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4" style:parent-style-name="Normal" style:family="paragraph">
      <style:paragraph-properties fo:keep-with-next="always" fo:text-align="center" fo:margin-right="-0.0305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59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59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59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7 METŲ BIUDŽETO PADIDINIMO<text:s/></text:p>
      <text:p text:style-name="P7"/>
      <text:p text:style-name="P8">2017 m. kovo 31 d. Nr.T3-92</text:p>
      <text:p text:style-name="P9">Vilnius</text:p>
      <text:p text:style-name="P10"/>
      <text:p text:style-name="P11"/>
      <text:p text:style-name="P12"><text:span text:style-name="T13">Vadovaudamasi Lietuvos Respublikos vietos savivaldos įstatymo 16 str. 2 dalies 17 punktu, Lietuvos Respublikos 2017 metų valstybės biudžeto ir savivaldybių biudžetų finansinių rodiklių patvirtinimo įstatymu, Lietuvos Respublikos švietimo ir mokslo ministro 2017 m. vasario 8 d. įsakymu Nr. V-67 „Dėl Lietuvos Respublikos valstybės biudžeto lėšų, skirtų pedagoginių darbuotojų darbo apmokėjimo sąlygoms gerinti, 2017 metais paskirstymo pagal savivaldybes patvirtinimo“ ir 2017 m. vasario 27 d. įsakymu Nr. V-110 „Dėl Savivaldybių švietimo įstaigų infrastruktūros plėtros programai numatytų lėšų 2017 metams paskirstymo pagal investicijų projektus“, remdamasi Vilniaus rajono <text:s/>savivaldybės tarybos 2017 m. vasario 24 d. sprendimu Nr. T3-50 „Dėl Vilniaus rajono savivaldybės 2017 metų biudžeto patvirtinimo“, Vilniaus rajono savivaldybės tarybos sudarymo ir vykdymo tvarkos aprašo 48.1 punktu, Vilniaus rajono savivaldybės <text:s/>taryba n u s p r e n d ž i a:</text:span></text:p>
      <text:p text:style-name="P14"><text:span text:style-name="T15">1</text:span><text:span text:style-name="T16">. Padidinti Vilniaus rajono savivaldybės 2017 metų biudžeto pajamas 2 084,5 tūkst. Eur (dviem milijonais aštuoniasdešimt keturiais tūkstančiais penkiais šimtais eurų), iš jų 455,5 tūkst. Eur (keturiais šimtais penkiasdešimt penkiais tūkstančiais penkiais šimtais eurų) kitas dotacijas iš kitų valdymo lygių einamiesiems tikslams ir 1629,0 tūkst. Eur (milijonu šešiais šimtais dvidešimt devyniais tūkstančiais eurų) specialiąją tikslinę dotaciją valstybės investicijų programoje numatytiems projektams finansuoti.</text:span></text:p>
      <text:p text:style-name="P17"><text:span text:style-name="T18">2</text:span><text:span text:style-name="T19">. Padidinti Vilniaus rajono savivaldybės 2017 metų biudžeto asignavimus 2084,5 tūkst. Eur (dviem milijonais aštuoniasdešimt keturiais tūkstančiais penkiais šimtais eurų) švietimo kokybės ir prieinamumo gerinimo programai ir paskirstyti taip:</text:span></text:p>
      <text:p text:style-name="P20"><text:span text:style-name="T21">2.1</text:span><text:span text:style-name="T22">. Savivaldybės administracijai skirti 1 629,0 tūkst. Eur (milijoną šešis šimtus dvidešimt devynis tūkstančius eurų), iš jų: 144,0 tūkst. Eur - Pagirių gimnazijos pastatams rekonstruoti, 485,0 tūkst. Eur – Paberžės „Verdenės“ gimnazijos patalpoms renovuoti ir rekonstruoti, pradinių klasių pastatui atstatyti, 1000,0 tūkst. Eur – Nemėžio šv. Rapolo Kalinausko gimnazijos pastatui modernizuoti.</text:span></text:p>
      <text:p text:style-name="P23"><text:span text:style-name="T24">2.2</text:span><text:span text:style-name="T25">. Švietimo skyriui skirti 455,5 tūkst. Eur pedagoginių darbuotojų darbo apmokėjimo sąlygoms gerinti.</text:span></text:p>
      <text:p text:style-name="Normal"/>
      <text:p text:style-name="Normal"/>
      <text:p text:style-name="Normal"/>
      <text:p text:style-name="P26"><text:span text:style-name="T27">Savivaldybės merė<text:s/></text:span><text:span text:style-name="T28"><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4-05T10:36:00Z</meta:creation-date>
    <dc:date>2017-04-05T10:36:00Z</dc:date>
    <meta:print-date>2017-03-15T12:19:00Z</meta:print-date>
    <meta:template xlink:href="Normal.dotm" xlink:type="simple"/>
    <meta:editing-cycles>2</meta:editing-cycles>
    <meta:editing-duration>PT0S</meta:editing-duration>
    <meta:document-statistic meta:page-count="1" meta:paragraph-count="24" meta:word-count="330" meta:character-count="2428" meta:row-count="88" meta:non-whitespace-character-count="2122"/>
  </office:meta>
</office:document-meta>
</file>