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0416in"/>
    </style:style>
    <style:style style:name="P20" style:parent-style-name="Normal" style:family="paragraph">
      <style:paragraph-properties fo:text-align="justify" fo:text-indent="0.0347in">
        <style:tab-stops>
          <style:tab-stop style:type="left" style:position="5.1187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3472in">
        <style:tab-stops/>
      </style:paragraph-properties>
    </style:style>
    <style:style style:name="P23" style:parent-style-name="Normal" style:family="paragraph">
      <style:paragraph-properties fo:margin-left="3.3472in">
        <style:tab-stops/>
      </style:paragraph-properties>
    </style:style>
    <style:style style:name="P24" style:parent-style-name="Normal" style:family="paragraph">
      <style:paragraph-properties fo:margin-left="3.3472in">
        <style:tab-stops/>
      </style:paragraph-properties>
    </style:style>
    <style:style style:name="P25" style:parent-style-name="Normal" style:family="paragraph">
      <style:paragraph-properties fo:margin-left="3.3472in">
        <style:tab-stops/>
      </style:paragraph-properties>
    </style:style>
    <style:style style:name="P26" style:parent-style-name="Normal" style:family="paragraph">
      <style:paragraph-properties fo:line-height="150%"/>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style>
    <style:style style:name="P67" style:parent-style-name="Normal" style:family="paragraph">
      <style:paragraph-properties fo:text-align="center" fo:line-height="15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04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04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04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04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04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P89" style:parent-style-name="Normal" style:family="paragraph">
      <style:paragraph-properties fo:text-align="center" fo:line-height="150%"/>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04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fo:line-height="150%"/>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text-align="justify" fo:line-height="15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0416in"/>
    </style:style>
    <style:style style:name="P301" style:parent-style-name="Normal" style:family="paragraph">
      <style:paragraph-properties fo:text-align="center" fo:line-height="150%"/>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style>
    <style:style style:name="P455" style:parent-style-name="Normal" style:family="paragraph">
      <style:paragraph-properties fo:text-align="center" fo:line-height="150%"/>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style:text-properties style:font-size-complex="12pt"/>
    </style:style>
    <style:style style:name="P458" style:parent-style-name="Normal" style:family="paragraph">
      <style:paragraph-properties fo:text-align="justify" fo:line-height="150%"/>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line-height="150%"/>
    </style:style>
    <style:style style:name="P606" style:parent-style-name="Normal" style:family="paragraph">
      <style:paragraph-properties fo:text-align="center" fo:line-height="150%"/>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style:text-properties style:font-size-complex="12pt"/>
    </style:style>
    <style:style style:name="P609" style:parent-style-name="Normal" style:family="paragraph">
      <style:paragraph-properties fo:text-align="justify" fo:line-height="150%"/>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style:style>
    <style:style style:name="P631" style:parent-style-name="Normal" style:family="paragraph">
      <style:paragraph-properties fo:text-align="center" fo:line-height="150%"/>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style:text-properties style:font-size-complex="12pt"/>
    </style:style>
    <style:style style:name="P634" style:parent-style-name="Normal" style:family="paragraph">
      <style:paragraph-properties fo:text-align="justify" fo:line-height="15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041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style:style>
    <style:style style:name="P664" style:parent-style-name="Normal" style:family="paragraph">
      <style:paragraph-properties fo:text-align="center" fo:line-height="150%"/>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style:text-properties style:font-size-complex="12pt"/>
    </style:style>
    <style:style style:name="P667" style:parent-style-name="Normal" style:family="paragraph">
      <style:paragraph-properties fo:text-align="justify" fo:line-height="15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3">TAURAGĖS RAJONO SAVIVALDYBĖS ADMINISTRACIJOS</text:p>
      <text:p text:style-name="P4">DIREKTORIUS</text:p>
      <text:p text:style-name="P5"/>
      <text:p text:style-name="P6">ĮSAKYMAS</text:p>
      <text:p text:style-name="P7">DĖL <text:s/>ADMINISTRACINIŲ PASLAUGŲ SĄRAŠO TVIRTINIMO</text:p>
      <text:p text:style-name="P8"/>
      <text:p text:style-name="P9">2014 m. spalio 31 d. Nr.<text:s/>5-1092</text:p>
      <text:p text:style-name="P10">Tauragė</text:p>
      <text:p text:style-name="P11"/>
      <text:p text:style-name="P12"/>
      <text:p text:style-name="P13">Vadovaudamasis Lietuvos Respublikos vietos savivaldos įstatymo <text:s/>29 straipsnio 8 dalimi, Lietuvos Respublikos viešojo administravimo įstatymo 15 straipsniu:<text:s/></text:p>
      <text:p text:style-name="P14">1. T v i r t i n u Tauragės rajono savivaldybės administracijos teikiamų administracinių paslaugų sąrašą (pridedama).</text:p>
      <text:p text:style-name="P15">2. P a s k e l b t i <text:s/>Tauragės rajono savivaldybės administracijos teikiamų administracinių paslaugų sąrašą Teisės aktų registre ir Tauragės rajono savivaldybės <text:s/>interneto svetainėje.</text:p>
      <text:p text:style-name="P16">Šis įsakymas gali būti skundžiamas Lietuvos Respublikos administracinių bylų teisenos įstatymo nustatyta tvarka.</text:p>
      <text:p text:style-name="P17"/>
      <text:p text:style-name="P18"/>
      <text:p text:style-name="P19"/>
      <text:p text:style-name="P20">Administracijos direktorius<text:tab/>Algirdas Mosėjus</text:p>
      <text:p text:style-name="P21"/>
      <text:soft-page-break/>
      <text:p text:style-name="P22">PATVIRTINTA</text:p>
      <text:p text:style-name="P23">Tauragės rajono savivaldybės administracijos</text:p>
      <text:p text:style-name="P24">direktoriaus 2014 m. spalio 31d. įsakymu<text:s/></text:p>
      <text:p text:style-name="P25">Nr.<text:s/>5-1092</text:p>
      <text:p text:style-name="P26"/>
      <text:p text:style-name="P27"><text:span text:style-name="T28">Architektūros ir urbanistikos skyrius</text:span></text:p>
      <text:p text:style-name="P29"/>
      <text:p text:style-name="P30"><text:span text:style-name="T31">1</text:span><text:span text:style-name="T32">. Prašymų patalpinti skelbimus apie teritorijų planavimą priėmimas ir paskelbimas svetainėje.</text:span></text:p>
      <text:p text:style-name="P33"><text:span text:style-name="T34">2</text:span><text:span text:style-name="T35">. Reklamos vaizdo pakeitimų projektų tikrinimas ir derinimas.</text:span></text:p>
      <text:p text:style-name="P36"><text:span text:style-name="T37">3</text:span><text:span text:style-name="T38">. Teritorijų planavimo dokumento peržiūrėjimas.</text:span></text:p>
      <text:p text:style-name="P39"><text:span text:style-name="T40">4</text:span><text:span text:style-name="T41">. Prašymų patalpinti skelbimus dėl visuomenės informavimo apie numatomą statinių projektavimą priėmimas ir paskelbimas www.taurage.lt.</text:span></text:p>
      <text:p text:style-name="P42"><text:span text:style-name="T43">5</text:span><text:span text:style-name="T44">. Teritorijos planavimo sąlygų išdavimas.</text:span></text:p>
      <text:p text:style-name="P45"><text:span text:style-name="T46">6</text:span><text:span text:style-name="T47">. Specialiųjų architektūros reikalavimų nustatymas.</text:span></text:p>
      <text:p text:style-name="P48"><text:span text:style-name="T49">7</text:span><text:span text:style-name="T50">. Statybą leidžiančių dokumentų išdavimas.</text:span></text:p>
      <text:p text:style-name="P51"><text:span text:style-name="T52">8</text:span><text:span text:style-name="T53">. Leidimų įrengti išorinę reklamą išdavimas.</text:span></text:p>
      <text:p text:style-name="P54"><text:span text:style-name="T55">9</text:span><text:span text:style-name="T56">.Planavimo sąlygų vietovės lygmens specialiojo planavimo dokumentui (formavimo ir pertvarkymo projektui) rengti išdavimas.</text:span></text:p>
      <text:p text:style-name="P57"><text:span text:style-name="T58">10</text:span><text:span text:style-name="T59">. Išorinės reklamos vaizdo pakeitimo projektų tikrinimas ir derinimas.</text:span></text:p>
      <text:p text:style-name="P60"><text:span text:style-name="T61">11</text:span><text:span text:style-name="T62">. Žemės sklypų formavimo ir pertvarkymo projektų rengimas ir įgyvendinimas.</text:span></text:p>
      <text:p text:style-name="P63"><text:span text:style-name="T64">12</text:span><text:span text:style-name="T65">. Pritarimas mažosios architektūros ir miesto puošybos objektų įrengimo projektams.</text:span></text:p>
      <text:p text:style-name="P66"/>
      <text:p text:style-name="P67"><text:span text:style-name="T68">Bendrasis skyrius</text:span></text:p>
      <text:p text:style-name="P69"/>
      <text:p text:style-name="P70"><text:span text:style-name="T71">1</text:span><text:span text:style-name="T72">. <text:s/>Nukentėjusio asmens teisinio statuso pripažinimas ir pažymėjimo išdavimas.</text:span></text:p>
      <text:p text:style-name="P73"><text:span text:style-name="T74">2</text:span><text:span text:style-name="T75">. Archyvinių pažymų juridiniams faktams patvirtinti iš Savivaldybės veiklos dokumentų išdavimas.</text:span></text:p>
      <text:p text:style-name="P76"><text:span text:style-name="T77">3</text:span><text:span text:style-name="T78">. Pažymų apie likviduotų juridinių asmenų dokumentų perdavimą tolesniam saugojimui išdavimas</text:span></text:p>
      <text:p text:style-name="P79"><text:span text:style-name="T80">4</text:span><text:span text:style-name="T81">. Fizinių ir juridinių asmenų prašymų, skundų (pranešimų), adresuotų Savivaldybei priėmimas.</text:span></text:p>
      <text:p text:style-name="P82"><text:span text:style-name="T83">5</text:span><text:span text:style-name="T84">. Likviduotų juridinių asmenų dokumentų kopijų ir išrašų išdavimas.</text:span></text:p>
      <text:p text:style-name="P85"><text:span text:style-name="T86">6</text:span><text:span text:style-name="T87">. Savivaldybės veiklos dokumentų kopijų ir išrašų išdavimas.</text:span></text:p>
      <text:p text:style-name="P88"/>
      <text:p text:style-name="P89"><text:span text:style-name="T90">Civilinės metrikacijos skyrius</text:span></text:p>
      <text:p text:style-name="P91"/>
      <text:p text:style-name="P92"><text:span text:style-name="T93">1</text:span><text:span text:style-name="T94">. Įvaikinimo registravimas.</text:span></text:p>
      <text:p text:style-name="P95"><text:span text:style-name="T96">2</text:span><text:span text:style-name="T97">. Vardo, pavardės, tautybės keitimas.</text:span></text:p>
      <text:p text:style-name="P98"><text:span text:style-name="T99">3</text:span><text:span text:style-name="T100">. Santuokos nutraukimo registravimas, ištuokos liudijimo išdavimas.</text:span></text:p>
      <text:p text:style-name="P101"><text:span text:style-name="T102">4</text:span><text:span text:style-name="T103">. Tėvystės (motinystės) nustatymo ir nuginčijimo registravimas.</text:span></text:p>
      <text:p text:style-name="P104"><text:span text:style-name="T105">5</text:span><text:span text:style-name="T106">. Civilinės būklės akto įrašo ištaisymas, papildymas, pakeitimas.</text:span></text:p>
      <text:p text:style-name="P107"><text:span text:style-name="T108">6</text:span><text:span text:style-name="T109">. Kartotinio civilinės būklės akto įrašo įregistravimo liudijimo išdavimas.</text:span></text:p>
      <text:p text:style-name="P110"><text:span text:style-name="T111">7</text:span><text:span text:style-name="T112">. Civilinės būklės akto įrašo atkūrimas.</text:span></text:p>
      <text:p text:style-name="P113"><text:span text:style-name="T114">8</text:span><text:span text:style-name="T115">. Civilinės būklės akto įrašo anuliavimas.</text:span></text:p>
      <text:p text:style-name="P116"><text:span text:style-name="T117">9</text:span><text:span text:style-name="T118">. Tėvystės pripažinimo registravimas.</text:span></text:p>
      <text:p text:style-name="P119"><text:span text:style-name="T120">10</text:span><text:span text:style-name="T121">. Naujagimio gimimo registravimas.</text:span></text:p>
      <text:p text:style-name="P122"><text:span text:style-name="T123">11</text:span><text:span text:style-name="T124">. Užsienio valstybėje įregistruotos santuokos įrašymas į apskaitą.</text:span></text:p>
      <text:p text:style-name="P125"><text:span text:style-name="T126">12</text:span><text:span text:style-name="T127">. Mirties registravimas.</text:span></text:p>
      <text:p text:style-name="P128"><text:span text:style-name="T129">13</text:span><text:span text:style-name="T130">. Prašymo sudaryti santuoką priėmimas ir santuokos registravimas.</text:span></text:p>
      <text:p text:style-name="P131"><text:span text:style-name="T132">14</text:span><text:span text:style-name="T133">. Užsienio valstybėje įregistruotos ištuokos įrašymas į apskaitą.</text:span></text:p>
      <text:p text:style-name="P134"><text:span text:style-name="T135">15</text:span><text:span text:style-name="T136">.Pažymos apie šeiminę padėtį išdavimas asmeniui, ketinančiam sudaryti santuoką užsienio valstybėje.</text:span></text:p>
      <text:p text:style-name="P137"><text:span text:style-name="T138">16</text:span><text:span text:style-name="T139">. Bažnyčios nustatyta tvarka sudarytos santuokos įrašymas į apskaitą.</text:span></text:p>
      <text:p text:style-name="P140"><text:span text:style-name="T141">17</text:span><text:span text:style-name="T142">. Užsienio valstybėje gimusio vaiko gimimo įrašymas į apskaitą.</text:span></text:p>
      <text:p text:style-name="P143"><text:span text:style-name="T144">18</text:span><text:span text:style-name="T145">. Civilinės būklės akto įrašo kopijos, nuorašo, išrašo išdavimas.</text:span></text:p>
      <text:p text:style-name="P146"/>
      <text:p text:style-name="P147"><text:span text:style-name="T148">Geodezijos ir GIS skyrius</text:span></text:p>
      <text:p text:style-name="P149"/>
      <text:p text:style-name="P150"><text:span text:style-name="T151">1</text:span><text:span text:style-name="T152">. Adreso ir numerio suteikimas, pakeitimas arba panaikinimas žemės sklypų objektams (pastatams ar jų kompleksams), patalpoms (butams) bei pavadinimų suteikimas gatvėms ir aikštėms.</text:span></text:p>
      <text:p text:style-name="P153"><text:span text:style-name="T154">2</text:span><text:span text:style-name="T155">. Numerių patalpoms (butams) suteikimas, keitimas.</text:span></text:p>
      <text:p text:style-name="P156"><text:span text:style-name="T157">3</text:span><text:span text:style-name="T158">. Prašymų dėl žemės nuomos mokesčio permokų grąžinimo bei dėl neteisingai sumokėtų mokesčių grąžinimo ir/ar užskaitymo priėmimas.</text:span></text:p>
      <text:p text:style-name="P159"><text:span text:style-name="T160">4</text:span><text:span text:style-name="T161">. Fizinių ir juridinių asmenų prašymų dėl pažymų apie atsiskaitymą už valstybinės žemės nuomą išdavimo priėmimas.</text:span></text:p>
      <text:p text:style-name="P162"><text:span text:style-name="T163">5</text:span><text:span text:style-name="T164">. Juridinių asmenų valstybinės žemės nuomos mokesčio deklaracijų priėmimas.</text:span></text:p>
      <text:p text:style-name="P165"><text:span text:style-name="T166">6</text:span><text:span text:style-name="T167">.Valstybinės žemės nuomos mokesčių mokėtojų (juridinių asmenų) paklausimų ir raštų deklaravimo klausimais priėmimas.</text:span></text:p>
      <text:p text:style-name="P168"><text:span text:style-name="T169">7</text:span><text:span text:style-name="T170">.Valstybinės žemės nuomos mokesčių mokėtojų (fizinių asmenų) paklausimų ir raštų dėl mokesčio apskaičiavimo priėmimas.</text:span></text:p>
      <text:p text:style-name="P171"><text:span text:style-name="T172">8</text:span><text:span text:style-name="T173">. Suprojektuotų statinių, kuriems išduotas statybą leidžiantis dokumentas, erdvinių duomenų teikimas ir priėmimas.</text:span></text:p>
      <text:p text:style-name="P174"><text:span text:style-name="T175">9</text:span><text:span text:style-name="T176">. Topografinių-inžinerinių erdvinių duomenų teikimas ir priėmimas.</text:span></text:p>
      <text:p text:style-name="P177"/>
      <text:p text:style-name="P178"><text:span text:style-name="T179">Juridinis ir personalo skyrius</text:span></text:p>
      <text:p text:style-name="P180"/>
      <text:p text:style-name="P181"><text:span text:style-name="T182">1</text:span><text:span text:style-name="T183">. Pirminė teisinė pagalba.</text:span></text:p>
      <text:p text:style-name="P184"/>
      <text:p text:style-name="P185"><text:span text:style-name="T186">Kaimo reikalų skyrius</text:span></text:p>
      <text:p text:style-name="P187"/>
      <text:p text:style-name="P188"><text:span text:style-name="T189">1</text:span><text:span text:style-name="T190">. Duomenų keitimas, nusipirkus jau registruotą Lietuvoje žemės ūkio techniką.</text:span></text:p>
      <text:p text:style-name="P191"><text:span text:style-name="T192">2</text:span><text:span text:style-name="T193">. Traktorių, savaeigių ir žemės ūkio mašinų ir jų priekabų registravimas.</text:span></text:p>
      <text:p text:style-name="P194"><text:span text:style-name="T195">3</text:span><text:span text:style-name="T196">. Traktorių, savaeigių ir žemės ūkio mašinų ir jų priekabų išregistravimas.</text:span></text:p>
      <text:p text:style-name="P197"><text:span text:style-name="T198">4</text:span><text:span text:style-name="T199">. Traktoriaus, savaeigės mašinos (priekabos) registracijos liudijimo dublikato išdavimas.</text:span></text:p>
      <text:p text:style-name="P200"><text:span text:style-name="T201">5</text:span><text:span text:style-name="T202">. Traktorių, savaeigių ir žemės ūkio mašinų ir jų priekabų valstybinių numerių išdavimas.</text:span></text:p>
      <text:p text:style-name="P203"><text:span text:style-name="T204">6</text:span><text:span text:style-name="T205">. Ūkininko ūkio registravimas.</text:span></text:p>
      <text:p text:style-name="P206"><text:span text:style-name="T207">7</text:span><text:span text:style-name="T208">. Ūkininko ūkio perkėlimas iš Tauragės rajono į kitą rajoną.</text:span></text:p>
      <text:p text:style-name="P209"><text:span text:style-name="T210">8</text:span><text:span text:style-name="T211">. Ūkininko ūkio išregistravimas.</text:span></text:p>
      <text:p text:style-name="P212"><text:span text:style-name="T213">9</text:span><text:span text:style-name="T214">. Ūkininko ūkio duomenų keitimas.</text:span></text:p>
      <text:p text:style-name="P215"><text:span text:style-name="T216">10</text:span><text:span text:style-name="T217">. Prašymų pateikimas įregistruoto ūkininko ūkio pažymėjimui gauti.</text:span></text:p>
      <text:p text:style-name="P218"><text:span text:style-name="T219">11</text:span><text:span text:style-name="T220">. Konsultavimas žemės ūkio paslaugų teikimo klausimais.</text:span></text:p>
      <text:p text:style-name="P221"><text:span text:style-name="T222">12</text:span><text:span text:style-name="T223">. Pažymos apie traktoriaus techninius ir eksploatacinius duomenis išdavimas.</text:span></text:p>
      <text:p text:style-name="P224"><text:span text:style-name="T225">13</text:span><text:span text:style-name="T226">. Pažymų turgavietėms apie ūkininko ūkyje ir (arba) žemės ūkio valdoje vykdomą pagrindinę bei papildomą žemės ūkio ekonominę veiklą užsakymas / išdavimas.</text:span></text:p>
      <text:p text:style-name="P227"><text:span text:style-name="T228">14</text:span><text:span text:style-name="T229">.Paraiškos tiesioginėms išmokoms už deklaruotus žemės ūkio naudmenų ir pasėlių plotus priėmimas, laukų ribų įbraižymas.</text:span></text:p>
      <text:p text:style-name="P230"><text:span text:style-name="T231">15</text:span><text:span text:style-name="T232">. Prašymų išmokėti skerdimo, bulių, mėsinių galvijų, pieno kvotų išmokas priėmimas.</text:span></text:p>
      <text:p text:style-name="P233"><text:span text:style-name="T234">16</text:span><text:span text:style-name="T235">. Paraiškų pirkti/parduoti pieno kvotą priėmimas.</text:span></text:p>
      <text:p text:style-name="P236"><text:span text:style-name="T237">17</text:span><text:span text:style-name="T238">. Paraiškų pieno gamybos kvotai išnomuoti/išsinuomoti priėmimas.</text:span></text:p>
      <text:p text:style-name="P239"><text:span text:style-name="T240">18</text:span><text:span text:style-name="T241">. Paraiškų dėl pieno pardavimo perdirbti kvotos pakeitimo į pieno pardavimo tiesiogiai vartoti kvotą priėmimas.</text:span></text:p>
      <text:p text:style-name="P242"><text:span text:style-name="T243">19</text:span><text:span text:style-name="T244">. Paraiškų dėl pieno pardavimo tiesiogiai vartoti kvotos pakeitimo į pieno pardavimo perdirbti kvotą priėmimas.</text:span></text:p>
      <text:p text:style-name="P245"><text:span text:style-name="T246">20</text:span><text:span text:style-name="T247">. Pranešių apie atnaujintą pieno gamybą priėmimas.</text:span></text:p>
      <text:p text:style-name="P248"><text:span text:style-name="T249">21</text:span><text:span text:style-name="T250">.Pranešimų apie pieno supirkėjo, atsakingo už apskaičiuotos mokėtinos sumos už kvotos viršijimą, pakeitimą priėmimas.</text:span></text:p>
      <text:p text:style-name="P251"><text:span text:style-name="T252">22</text:span><text:span text:style-name="T253">. Paraiškų pieno gamybos kvotai perduoti/periimti priėmimas.</text:span></text:p>
      <text:p text:style-name="P254"><text:span text:style-name="T255">23</text:span><text:span text:style-name="T256">. Tiesioginių pardavimų pieno gamybos ir realizavimo metinių deklaracijų priėmimas.</text:span></text:p>
      <text:p text:style-name="P257"><text:span text:style-name="T258">24</text:span><text:span text:style-name="T259">. Paramos paraiškų bičių laikytojams už papildomą bičių maitinimą priėmimas.</text:span></text:p>
      <text:p text:style-name="P260"><text:span text:style-name="T261">25</text:span><text:span text:style-name="T262">. Techninių sąlygų <text:s/>išdavimas.</text:span></text:p>
      <text:p text:style-name="P263"><text:span text:style-name="T264">26</text:span><text:span text:style-name="T265">. Konsultacijų apie melioracijos statinių priežiūros organizavimo tvarką teikimas.</text:span></text:p>
      <text:p text:style-name="P266"><text:span text:style-name="T267">27</text:span><text:span text:style-name="T268">. Melioracijos statinių techninių dokumentų ir kitos informacijos pateikimas.</text:span></text:p>
      <text:p text:style-name="P269"><text:span text:style-name="T270">28</text:span><text:span text:style-name="T271">. Melioracijos statinių tikslinių matavimų derinimas.</text:span></text:p>
      <text:p text:style-name="P272"><text:span text:style-name="T273">29</text:span><text:span text:style-name="T274"><text:s/>.Melioracijos statinių būklės įvertinimas.</text:span></text:p>
      <text:p text:style-name="P275"><text:span text:style-name="T276">30</text:span><text:span text:style-name="T277">. Melioracijos statinių statybos, remonto ir priežiūros paslaugos teikimas.</text:span></text:p>
      <text:p text:style-name="P278"><text:span text:style-name="T279">31</text:span><text:span text:style-name="T280">. Pažymų, sutikimų ir kitų dokumentų pateikimas dėl melioracos statinių.</text:span></text:p>
      <text:p text:style-name="P281"/>
      <text:p text:style-name="P282"><text:span text:style-name="T283">Kultūros ir sporto skyrius</text:span></text:p>
      <text:p text:style-name="P284"/>
      <text:p text:style-name="P285"><text:span text:style-name="T286">1</text:span><text:span text:style-name="T287">. Paraiškų priėmimas jaunimo programų konkursui.</text:span></text:p>
      <text:p text:style-name="P288"><text:span text:style-name="T289">2</text:span><text:span text:style-name="T290">. Paraiškų priėmimas Bendruomenių rėmimo programos konkursui.</text:span></text:p>
      <text:p text:style-name="P291"><text:span text:style-name="T292">3</text:span><text:span text:style-name="T293">. Paraiškų priėmimas Visuomeninių organizacijų rėmimo programos konkursui.</text:span></text:p>
      <text:p text:style-name="P294"><text:span text:style-name="T295">4</text:span><text:span text:style-name="T296">. Paraiškų priėmimas Kultūros renginių rėmimo programos konkursui.</text:span></text:p>
      <text:p text:style-name="P297"><text:span text:style-name="T298">5</text:span><text:span text:style-name="T299">. Paraiškų priėmimas jaunimo užimtumo ir verslo skatinimoprograma konkursui.</text:span></text:p>
      <text:p text:style-name="P300"/>
      <text:p text:style-name="P301"><text:span text:style-name="T302">Plėtros, investicijų ir tuto valdymo skyrius</text:span></text:p>
      <text:p text:style-name="P303"/>
      <text:p text:style-name="P304"><text:span text:style-name="T305">1</text:span><text:span text:style-name="T306">. Leidimų verstis mažmenine prekyba nefasuotais naftos produktais išdavimas.</text:span></text:p>
      <text:p text:style-name="P307"><text:span text:style-name="T308">2</text:span><text:span text:style-name="T309">. Leidimų verstis didmenine prekyba nefasuotais naftos produktais išdavimas.</text:span></text:p>
      <text:p text:style-name="P310"><text:span text:style-name="T311">3</text:span><text:span text:style-name="T312">.Leidimų verstis prekybos naftos produktais veikla papildymas, patikslinimas, dublikatų išdavimas.</text:span></text:p>
      <text:p text:style-name="P313"><text:span text:style-name="T314">4</text:span><text:span text:style-name="T315">.Leidimų verstis prekyba naftos produktais galiojimo sustabdymas, galiojimo sustabdymo panaikinimas, galiojimo panaikinimas įmonės prašymu.</text:span></text:p>
      <text:p text:style-name="P316"><text:span text:style-name="T317">5</text:span><text:span text:style-name="T318">.Licencijų verstis mažmenine prekyba alkoholiniais gėrimais, kurių tūrinė etilo alkoholio koncentracija neviršija 22 procentų ir licencijų verstis mažmenine prekyba alumi, alaus mišiniais su nealkoholiniais gėrimais ir natūralios fermentacijos sidru, kurio tūrinė etilo alkoholio koncentracija neviršija 8,5 procento, išdavimas kurortinio, poilsio bei turizmo sezonų metu.</text:span></text:p>
      <text:p text:style-name="P319"><text:span text:style-name="T320">6</text:span><text:span text:style-name="T321">.Licencijų verstis mažmenine prekyba alumi, alaus mišiniais su nealkoholiniais gėrimais ir natūralios fermentacijos sidru, kurio tūrinė etilo alkoholio koncentracija neviršija 8,5 procento, paviljonuose išdavimas.</text:span></text:p>
      <text:p text:style-name="P322"><text:span text:style-name="T323">7</text:span><text:span text:style-name="T324">. Licencijų verstis mažmenine prekyba alkoholiniais gėrimais patikslinimas.</text:span></text:p>
      <text:p text:style-name="P325"><text:span text:style-name="T326">8</text:span><text:span text:style-name="T327">. Licencijų verstis mažmenine prekyba alkoholiniais gėrimais papildymas.</text:span></text:p>
      <text:p text:style-name="P328"><text:span text:style-name="T329">9</text:span><text:span text:style-name="T330">. Licencijų verstis mažmenine prekyba alkoholiniais gėrimais dublikatų išdavimas.</text:span></text:p>
      <text:p text:style-name="P331"><text:span text:style-name="T332">10</text:span><text:span text:style-name="T333">.Licencijų verstis mažmenine prekyba alkoholiniais gėrimais išdavimas viešojo maitinimo įmonėse ir parduotuvėse.</text:span></text:p>
      <text:p text:style-name="P334"><text:span text:style-name="T335">11</text:span><text:span text:style-name="T336">.Licencijų verstis mažmenine prekyba alkoholiniais gėrimais, kurių tūrinė etilo alkoholio koncentracija neviršija 22 procento, kurortinio, poilsio ir turizmo sezonų metu parduotuvėse išdavimas.</text:span></text:p>
      <text:p text:style-name="P337"><text:span text:style-name="T338">12</text:span><text:span text:style-name="T339">.Licencijų verstis mažmenine prekyba alumi, alaus mišiniais su nealkoholiniais gėrimais ir natūralios fermentacijos sidru, kurio tūrinė etilo alkoholio koncentracija neviršija 8,5 procento, kurortinio, poilsio ir turizmo sezonų metu kioskuose išdavimas.</text:span></text:p>
      <text:p text:style-name="P340"><text:span text:style-name="T341">13</text:span><text:span text:style-name="T342">.Licencijų verstis mažmenine prekyba alkoholiniais gėrimais galiojimo panaikinimas. įmonės prašymu</text:span></text:p>
      <text:p text:style-name="P343"><text:span text:style-name="T344">14</text:span><text:span text:style-name="T345">. Vienkartinių licencijų verstis mažmenine prekyba alkoholiniais gėrimais išdavimas.</text:span></text:p>
      <text:p text:style-name="P346"><text:span text:style-name="T347">15</text:span><text:span text:style-name="T348">. Vienkartinių licencijų verstis mažmenine prekyba alkoholiniais gėrimais parodose ir mugėse, rengiamose stacionariuose pastatuose, išdavimas.</text:span></text:p>
      <text:p text:style-name="P349"><text:span text:style-name="T350">16</text:span><text:span text:style-name="T351">. Licencijų verstis mažmenine prekyba tabako gaminiais išdavimas.</text:span></text:p>
      <text:p text:style-name="P352"><text:span text:style-name="T353">17</text:span><text:span text:style-name="T354">. Licencijų verstis mažmenine prekyba tabako gaminiais patikslinimas.</text:span></text:p>
      <text:p text:style-name="P355"><text:span text:style-name="T356">18</text:span><text:span text:style-name="T357">. Licencijų verstis mažmenine prekyba tabako gaminiais papildymas.</text:span></text:p>
      <text:p text:style-name="P358"><text:span text:style-name="T359">19</text:span><text:span text:style-name="T360">. Licencijų verstis mažmenine prekyba tabako gaminiais dublikatų išdavimas.</text:span></text:p>
      <text:p text:style-name="P361"><text:span text:style-name="T362">20</text:span><text:span text:style-name="T363">.Licencijų verstis mažmenine prekyba tabako gaminiais kurortinį, poilsio ir turizmo sezoną išdavimas.</text:span></text:p>
      <text:p text:style-name="P364"><text:span text:style-name="T365">21</text:span><text:span text:style-name="T366">.Licencijų verstis mažmenine prekyba tabako gaminiais galiojimo panaikinimas įmonės prašymu.</text:span></text:p>
      <text:p text:style-name="P367"><text:span text:style-name="T368">22</text:span><text:span text:style-name="T369">.Licencijos ir licencijos dublikatų verstis keleivių vežimu autobusais vietinio susisiekimo maršrutais išdavimas, pakeitimas ir galiojimo laiko pratęsimas.</text:span></text:p>
      <text:p text:style-name="P370"><text:span text:style-name="T371">23</text:span><text:span text:style-name="T372">. Leidimo vežti keleivius lengvaisiais automobiliais taksi išdavimas.</text:span></text:p>
      <text:p text:style-name="P373"><text:span text:style-name="T374">24</text:span><text:span text:style-name="T375">. Leidimų vežti keleivius vietinio reguliaraus susisiekimo maršrutais išdavimas ir atitinkamų sutarčių sudarymas.</text:span></text:p>
      <text:p text:style-name="P376"><text:span text:style-name="T377">25</text:span><text:span text:style-name="T378">. Leidimo verstis mažmenine prekyba suskystintosiomis naftos dujomis išdavimas.</text:span></text:p>
      <text:p text:style-name="P379"><text:span text:style-name="T380">26</text:span><text:span text:style-name="T381">. Leidimo verstis didmenine prekyba suskystintosiomis naftos dujomis išdavimas.</text:span></text:p>
      <text:p text:style-name="P382"><text:span text:style-name="T383">27</text:span><text:span text:style-name="T384">.Leidimo verstis mažmenine ar didmenine prekyba dujomis patikslinimas, papildymas, panaikinimas, leidimo dublikato išdavimas.</text:span></text:p>
      <text:p text:style-name="P385"><text:span text:style-name="T386">28</text:span><text:span text:style-name="T387">. Savivaldybės balanse apskaitomų negyvenamųjų patalpų nuomininkų prašymų dėl investicijų patalpoms pagerinti atlyginimo patalpų privatizavimo metu nagrinėjimas.</text:span></text:p>
      <text:p text:style-name="P388"><text:span text:style-name="T389">29</text:span><text:span text:style-name="T390">. Savivaldybės balanse apskaitomų negyvenamųjų patalpų nuomininkų prašymų dėl leidimo atlikti nuomojamų patalpų kapitalinį remontą ar rekonstrukciją nagrinėjimas.</text:span></text:p>
      <text:p text:style-name="P391"><text:span text:style-name="T392">30</text:span><text:span text:style-name="T393">. Daugiabučių namų bendrojo naudojimo objektų ir surinktų nepanaudotų lėšų perdavimas daugiabučių namų savininkų bendrijoms ar jungtinės veiklos sutarties dalyviams.</text:span></text:p>
      <text:p text:style-name="P394"><text:span text:style-name="T395">31</text:span><text:span text:style-name="T396">. Konsultacijų apie gyvenamųjų namų bendrosios dalinės nuosavybės administravimo ir priežiūros, mokesčių už teikiamas priežiūros paslaugas nustatymo tvarką teikimas.</text:span></text:p>
      <text:p text:style-name="P397"><text:span text:style-name="T398">32</text:span><text:span text:style-name="T399">. Konsultacijų apie šilumos ir karšto vandens tiekimo, mokesčių už šiluminę energiją ir karštą vandenį nustatymo bei šilumos ūkio atnaujinimo tvarką teikimas.</text:span></text:p>
      <text:p text:style-name="P400"><text:span text:style-name="T401">33</text:span><text:span text:style-name="T402">. Konsultacijų apie šalto vandens tiekimo ir nuotekų šalinimo paslaugas teikimas.</text:span></text:p>
      <text:p text:style-name="P403"><text:span text:style-name="T404">34</text:span><text:span text:style-name="T405">. Konsultacijų teikimas apie pastatų, butų ar kitų patalpų centralizuoto šildymo atjungimą vartotojų iniciatyva.</text:span></text:p>
      <text:p text:style-name="P406"><text:span text:style-name="T407">35</text:span><text:span text:style-name="T408">. Šilumos tiekimo licencijų išdavimas.</text:span></text:p>
      <text:p text:style-name="P409"><text:span text:style-name="T410">36</text:span><text:span text:style-name="T411">. Konsultacijų apie elektros energijos tiekimą gyvenamiesiems namams, namo vidaus elektros tinklų priežiūros, eksploatacijos, remonto, apskaitos, mokesčių už paslaugas nustatymo tvarką teikimas.<text:s/></text:span></text:p>
      <text:p text:style-name="P412"><text:span text:style-name="T413">37</text:span><text:span text:style-name="T414">. Leidimų važiuoti Tauragės miesto gatvėmis didžiagabaritėmis ir (ar) sunkiasvorėmis transporto priemonėmis (jų junginiais) išdavimas.</text:span></text:p>
      <text:p text:style-name="P415"><text:span text:style-name="T416">38</text:span><text:span text:style-name="T417">. Leidimo prekiauti (teikti paslaugas) lauko kavinėje išdavimas.</text:span></text:p>
      <text:p text:style-name="P418"><text:span text:style-name="T419">39</text:span><text:span text:style-name="T420">. Negyvenamųjų ir gyvenamųjų patalpų priėmimas nuosavybėn iš juridinių ir fizinių asmenų.<text:s/></text:span></text:p>
      <text:p text:style-name="P421"><text:span text:style-name="T422">40</text:span><text:span text:style-name="T423">. Inžinerinių tinklų bei įrenginių priėmimas nuosavybėn iš juridinių ir fizinių asmenų.</text:span></text:p>
      <text:p text:style-name="P424"><text:span text:style-name="T425">41</text:span><text:span text:style-name="T426">. Pažymų apie įrašymą į socialinio būsto sąrašus išdavimas.</text:span></text:p>
      <text:p text:style-name="P427"><text:span text:style-name="T428">42</text:span><text:span text:style-name="T429">. Prašymų suteikti negyvenamąsias patalpas pagal panaudą nagrinėjimas, teikimas svarstyti.</text:span></text:p>
      <text:p text:style-name="P430"><text:span text:style-name="T431">43</text:span><text:span text:style-name="T432">. Konsultacijų apie įrašymą į sąrašus socialinio būsto nuomai suteikimas.</text:span></text:p>
      <text:p text:style-name="P433"><text:span text:style-name="T434">44</text:span><text:span text:style-name="T435">. Asmenų (šeimų) įrašymas į sąrašus socialinio būsto nuomai.</text:span></text:p>
      <text:p text:style-name="P436"><text:span text:style-name="T437">45</text:span><text:span text:style-name="T438">. Socialinio būsto nuoma.</text:span></text:p>
      <text:p text:style-name="P439"><text:span text:style-name="T440">46</text:span><text:span text:style-name="T441">. Socialinio būsto nuomos sutarčių sudarymas terminuotam laikotarpiui.</text:span></text:p>
      <text:p text:style-name="P442"><text:span text:style-name="T443">47</text:span><text:span text:style-name="T444">. Bendrabučio nuoma ir nuomos sutarčių pratęsimas.</text:span></text:p>
      <text:p text:style-name="P445"><text:span text:style-name="T446">48</text:span><text:span text:style-name="T447">. Grįžtančių politinių kalinių ir tremtinių aprūpinimas būstu.</text:span></text:p>
      <text:p text:style-name="P448"><text:span text:style-name="T449">49</text:span><text:span text:style-name="T450">. Konsultacijų apie valstybės remiamus kreditus būstui įsigyti teikimas.</text:span></text:p>
      <text:p text:style-name="P451"><text:span text:style-name="T452">50</text:span><text:span text:style-name="T453">. Pažymų apie teisę į valstybės remiamus kreditus būstui įsigyti išdavimas.</text:span></text:p>
      <text:p text:style-name="P454"/>
      <text:p text:style-name="P455"><text:span text:style-name="T456">Socialinės paramos skyrius</text:span></text:p>
      <text:p text:style-name="P457"/>
      <text:p text:style-name="P458"><text:span text:style-name="T459">1</text:span><text:span text:style-name="T460">. Šalpos kompensacijos daugiavaikei motinai skyrimas.</text:span></text:p>
      <text:p text:style-name="P461"><text:span text:style-name="T462">2</text:span><text:span text:style-name="T463">.Paramos užsienyje mirusių (žuvusių) Lietuvos Respublikos piliečių palaikams pargabenti skyrimas.</text:span></text:p>
      <text:p text:style-name="P464"><text:span text:style-name="T465">3</text:span><text:span text:style-name="T466">. Teikimas skirti antrojo laipsnio valstybines pensijas.</text:span></text:p>
      <text:p text:style-name="P467"><text:span text:style-name="T468">4</text:span><text:span text:style-name="T469">. Būsto pritaikymas neįgaliesiems.</text:span></text:p>
      <text:p text:style-name="P470"><text:span text:style-name="T471">5</text:span><text:span text:style-name="T472">. Pareiškimo dėl asmens pripažinimo neveiksniu (ribotai veiksniu) ir globos neveiksniam asmeniui nustatymo teikimas.</text:span></text:p>
      <text:p text:style-name="P473"><text:span text:style-name="T474">6</text:span><text:span text:style-name="T475">. <text:s/>Pareiškimo dėl veiksnaus (ribotai veiksnaus) asmens rūpybos nustatymo teikimas.</text:span></text:p>
      <text:p text:style-name="P476"><text:span text:style-name="T477">7</text:span><text:span text:style-name="T478">. Kompensacijų už vieno būsto, kuriame deklaruota gyvenamoji vieta, šildymą, karštą vandenį, šaltą vandenį, laidinio telefono abonentinį mokestį, kitas paslaugas, suvartotas gamtines dujas, elektros energiją ir kietą kurą taikymas nepriklausomybės gynėjams.</text:span></text:p>
      <text:p text:style-name="P479"><text:span text:style-name="T480">8</text:span><text:span text:style-name="T481">. <text:s/>Neįgaliojo pažymėjimų išdavimas.</text:span></text:p>
      <text:p text:style-name="P482"><text:span text:style-name="T483">9</text:span><text:span text:style-name="T484">. <text:s/>Nepriklausomybės gynėjo teisinio statuso pripažinimas ir pažymėjimo išdavimas.</text:span></text:p>
      <text:p text:style-name="P485"><text:span text:style-name="T486">10</text:span><text:span text:style-name="T487">. Nukentėjusio asmens teisinio statuso pripažinimas ir pažymėjimo išdavimas.</text:span></text:p>
      <text:p text:style-name="P488"><text:span text:style-name="T489">11</text:span><text:span text:style-name="T490">. Šalpos pensijos daugiavaikei motinai skyrimas.</text:span></text:p>
      <text:p text:style-name="P491"><text:span text:style-name="T492">12</text:span><text:span text:style-name="T493">. Šalpos pensijos sukakusiam senatvės pensijos amžių skyrimas.</text:span></text:p>
      <text:p text:style-name="P494"><text:span text:style-name="T495">13</text:span><text:span text:style-name="T496">. Šalpos pensijos neįgaliajam skyrimas.</text:span></text:p>
      <text:p text:style-name="P497"><text:span text:style-name="T498">14</text:span><text:span text:style-name="T499">. Šalpos našlaičių pensijos skyrimas.</text:span></text:p>
      <text:p text:style-name="P500"><text:span text:style-name="T501">15</text:span><text:span text:style-name="T502">. Slaugos išlaidų tikslinės kompensacijos skyrimas.</text:span></text:p>
      <text:p text:style-name="P503"><text:span text:style-name="T504">16</text:span><text:span text:style-name="T505">. Šalpos kompensacijos skyrimas.</text:span></text:p>
      <text:p text:style-name="P506"><text:span text:style-name="T507">17</text:span><text:span text:style-name="T508">. Šalpos pensijos už invalidų slaugą namuose, paskirtos iki 2004 m. balandžio 1 d., mokėjimas.</text:span></text:p>
      <text:p text:style-name="P509"><text:span text:style-name="T510">18</text:span><text:span text:style-name="T511">. Šalpos kompensacijos ir šalpos (socialinės) pensijos gavėjo pažymėjimo išdavimas.</text:span></text:p>
      <text:p text:style-name="P512"><text:span text:style-name="T513">19</text:span><text:span text:style-name="T514">. Išmokos už mirusį šalpos išmokos gavėją jį laidojusiems asmenims skyrimas.</text:span></text:p>
      <text:p text:style-name="P515"><text:span text:style-name="T516">20</text:span><text:span text:style-name="T517">. Spec. automobilių įsigijimo techninio pritaikymo išlaidų kompensacijos skyrimas.</text:span></text:p>
      <text:p text:style-name="P518"><text:span text:style-name="T519">21</text:span><text:span text:style-name="T520">. Vienkartinės išmokos vaikui skyrimas.</text:span></text:p>
      <text:p text:style-name="P521"><text:span text:style-name="T522">22</text:span><text:span text:style-name="T523">. Išmokos vaikui skyrimas.</text:span></text:p>
      <text:p text:style-name="P524"><text:span text:style-name="T525">23</text:span><text:span text:style-name="T526">. Išmokos privalomosios pradinės tarnybos kario vaikui skyrimas.</text:span></text:p>
      <text:p text:style-name="P527"><text:span text:style-name="T528">24</text:span><text:span text:style-name="T529">. Globos (rūpybos) išmokos skyrimas.</text:span></text:p>
      <text:p text:style-name="P530"><text:span text:style-name="T531">25</text:span><text:span text:style-name="T532">. Vienkartinės išmokos nėščiai moteriai skyrimas.</text:span></text:p>
      <text:p text:style-name="P533"><text:span text:style-name="T534">26</text:span><text:span text:style-name="T535">. Specialiųjų poreikių ir jų lygio nustatymas.</text:span></text:p>
      <text:p text:style-name="P536"><text:span text:style-name="T537">27</text:span><text:span text:style-name="T538">. Socialinės pašalpos skyrimas.</text:span></text:p>
      <text:p text:style-name="P539"><text:span text:style-name="T540">28</text:span><text:span text:style-name="T541">. Būsto šildymo išlaidų, geriamojo vandens išlaidų ir karšto vandens kompensacijų skyrimas.</text:span></text:p>
      <text:p text:style-name="P542"><text:span text:style-name="T543">29</text:span><text:span text:style-name="T544">. Išmokos už komunalines paslaugas nedirbantiems neįgaliesiems skyrimas.</text:span></text:p>
      <text:p text:style-name="P545"><text:span text:style-name="T546">30</text:span><text:span text:style-name="T547">. Kompensacijos asmenims, sužalotiems atliekant būtinąją karinę tarnybą sovietinėje armijoje, skyrimas.</text:span></text:p>
      <text:p text:style-name="P548"><text:span text:style-name="T549">31</text:span><text:span text:style-name="T550">. Vienkartinių pašalpų iki 3 BSI (390 Lt) dydžio skyrimas.</text:span></text:p>
      <text:p text:style-name="P551"><text:span text:style-name="T552">32</text:span><text:span text:style-name="T553">. Laidojimo pašalpų skyrimas.</text:span></text:p>
      <text:p text:style-name="P554"><text:span text:style-name="T555">33</text:span><text:span text:style-name="T556">. Aprūpinimas techninės pagalbos priemonėmis.</text:span></text:p>
      <text:p text:style-name="P557"><text:span text:style-name="T558">34</text:span><text:span text:style-name="T559">. Maitinimo bei asmeninės higienos ir priežiūros paslaugų teikimas.</text:span></text:p>
      <text:p text:style-name="P560"><text:span text:style-name="T561">35</text:span><text:span text:style-name="T562">. Transporto paslaugų teikimas.</text:span></text:p>
      <text:p text:style-name="P563"><text:span text:style-name="T564">36</text:span><text:span text:style-name="T565">. Vienkartinės išmokos įsikurti skyrimas.</text:span></text:p>
      <text:p text:style-name="P566"><text:span text:style-name="T567">37</text:span><text:span text:style-name="T568">. <text:s/>Pagalbos į namus paslaugų teikimas.<text:s/></text:span></text:p>
      <text:p text:style-name="P569"><text:span text:style-name="T570">38</text:span><text:span text:style-name="T571">. Dienos socialinės globos paslaugų skyrimas suaugusiems asmenims su negalia ir senyvo amžiaus asmenims.</text:span></text:p>
      <text:p text:style-name="P572"><text:span text:style-name="T573">39</text:span><text:span text:style-name="T574">. Ilgalaikės (trumpalaikės) socialinės globos paslaugų skyrimas suaugusiems asmenims su negalia ir senyvo amžiaus asmenims.</text:span></text:p>
      <text:p text:style-name="P575"><text:span text:style-name="T576">40</text:span><text:span text:style-name="T577">. <text:s/>Apgyvendinimo savarankiško gyvenimo namuose paslaugos suaugusiems asmenims su negalia ir senyvo amžiaus asmenims, socialinės rizikos suaugusiems asmenims ir jų šeimoms, socialinės rizikos šeimoms.</text:span></text:p>
      <text:p text:style-name="P578"><text:span text:style-name="T579">41</text:span><text:span text:style-name="T580">. Pažymėjimo, suteikiančio teisę važiuoti su 80 procentų nuolaida Lietuvos Respublikos nepriklausomybės gynėjams, išdavimas.</text:span></text:p>
      <text:p text:style-name="P581"><text:span text:style-name="T582">42</text:span><text:span text:style-name="T583">. <text:s/>Vienkartinių pašalpų nuo 4 iki 20 BSI (520 - 2600 Lt) dydžio skyrimas.</text:span></text:p>
      <text:p text:style-name="P584"><text:span text:style-name="T585">43</text:span><text:span text:style-name="T586">. Ilgalaikės (trumpalaikės) socialinės globos paslaugų skyrimas socialinės rizikos vaikams bei likusiems be tėvų globos vaikams.</text:span></text:p>
      <text:p text:style-name="P587"><text:span text:style-name="T588">44</text:span><text:span text:style-name="T589">. Ilgalaikės (trumpalaikės) socialinės globos paslaugų skyrimas vaikams su negalia.</text:span></text:p>
      <text:p text:style-name="P590"><text:span text:style-name="T591">45</text:span><text:span text:style-name="T592">. Dienos socialinės globos paslaugų skyrimas vaikams su negalia.</text:span></text:p>
      <text:p text:style-name="P593"><text:span text:style-name="T594">46</text:span><text:span text:style-name="T595">. Socialinės paramos mokiniams skyrimas.</text:span></text:p>
      <text:p text:style-name="P596"><text:span text:style-name="T597">47</text:span><text:span text:style-name="T598">. Dienos socialinės globos asmens namuose teikimas.</text:span></text:p>
      <text:p text:style-name="P599"><text:span text:style-name="T600">48</text:span><text:span text:style-name="T601">. Pagalbos pinigų skyrimas šeimoms, globojančioms (rūpinančioms) ar prižiūrinčioms nesusietus giminystės ryšiais vaikus.</text:span></text:p>
      <text:p text:style-name="P602"><text:span text:style-name="T603">49</text:span><text:span text:style-name="T604">. Pažymos apie asmens gaunamas (negaunamas) išmokas pateikimas.</text:span></text:p>
      <text:p text:style-name="P605"/>
      <text:p text:style-name="P606"><text:span text:style-name="T607">Švietimo skyrius</text:span></text:p>
      <text:p text:style-name="P608"/>
      <text:p text:style-name="P609"><text:span text:style-name="T610">1</text:span><text:span text:style-name="T611">. Leidimų jaunuoliams, neturintiems 18 metų, mokytis suaugusiųjų ugdymo įstaigose išdavimas.</text:span></text:p>
      <text:p text:style-name="P612"><text:span text:style-name="T613">2</text:span><text:span text:style-name="T614">. Prašymų priėmimas pakeisti darželį (ikimokyklinio ar priešmokyklinio ugdymo įstaigos keitimas).</text:span></text:p>
      <text:p text:style-name="P615"><text:span text:style-name="T616">3</text:span><text:span text:style-name="T617">.Konsultacijų apie priėmimą mokytis pagal ikimokyklinio, priešmokyklinio, pradinio, pagrindinio, vidurinio ir neformaliojo ugdymo programas teikimas.</text:span></text:p>
      <text:p text:style-name="P618"><text:span text:style-name="T619">4</text:span><text:span text:style-name="T620">. Valstybinių, savivaldybių ir nevalstybinių (privačių) švietimo ir mokslo institucijų įregistravimas Švietimo ir mokslo registre.</text:span></text:p>
      <text:p text:style-name="P621"><text:span text:style-name="T622">5</text:span><text:span text:style-name="T623">. Minimalios ar vidutinės priežiūros priemonės vaikams skyrimas.</text:span></text:p>
      <text:p text:style-name="P624"><text:span text:style-name="T625">6</text:span><text:span text:style-name="T626">. Vaikų socializacijos (vasaros poilsio) programos įgyvendinimas.</text:span></text:p>
      <text:p text:style-name="P627"><text:span text:style-name="T628">7</text:span><text:span text:style-name="T629">. Vaikų priėmimas į Tauragės rajono ikimokyklinio ugdymo įstaigos ikimokyklinio ar priešmokyklinio ugdymo grupę.</text:span></text:p>
      <text:p text:style-name="P630"/>
      <text:p text:style-name="P631"><text:span text:style-name="T632">Vaiko teisių apsaugos skyrius</text:span></text:p>
      <text:p text:style-name="P633"/>
      <text:p text:style-name="P634"><text:span text:style-name="T635">1</text:span><text:span text:style-name="T636">. <text:s/>Vaiko laikinoji globa (rūpyba) - laikinai be tėvų globos likusiems vaikams.</text:span></text:p>
      <text:p text:style-name="P637"><text:span text:style-name="T638">2</text:span><text:span text:style-name="T639">. Vaiko laikinoji globa (rūpyba) tėvų prašymu- laikinai be tėvų globos likusiems vaikams.</text:span></text:p>
      <text:p text:style-name="P640"><text:span text:style-name="T641">3</text:span><text:span text:style-name="T642">. Artimųjų giminaičių bendravimo tvarkos nustatymas.</text:span></text:p>
      <text:p text:style-name="P643"><text:span text:style-name="T644">4</text:span><text:span text:style-name="T645">. Įtraukimo į norinčių įvaikinti Lietuvos Respublikos piliečių, gyvenana</text:span><text:span text:style-name="T646">čių Lietuvos<text:s/></text:span><text:span text:style-name="T647">Respublikoje, sąrašą, organizavimas.<text:s/></text:span></text:p>
      <text:p text:style-name="P648"><text:span text:style-name="T649">5</text:span><text:span text:style-name="T650">. Nuolatinė globa (rūpyba) be tėvų globos likusiems vaikams.</text:span></text:p>
      <text:p text:style-name="P651"><text:span text:style-name="T652">6</text:span><text:span text:style-name="T653">. Tarpininkavimo dokumentai dėl prašymo išduoti (pakeisti) asmens tapatybės kortelę Lietuvos Respublikos piliečiui iki 16 metų arba pasą Lietuvos Respublikos piliečiui iki 18 metų.</text:span></text:p>
      <text:p text:style-name="P654"><text:span text:style-name="T655">7</text:span><text:span text:style-name="T656">. Institucijoje globojamo (rūpinamo) vaiko išleidimas laikinai svečiuotis. <text:s/></text:span></text:p>
      <text:p text:style-name="P657"><text:span text:style-name="T658">8</text:span><text:span text:style-name="T659">. Pažymos dėl būsto sandorių išdavimas.</text:span></text:p>
      <text:p text:style-name="P660"><text:span text:style-name="T661">9</text:span><text:span text:style-name="T662">. Išvados dėl vaiko gyvenamosios vietos išdavimas.</text:span></text:p>
      <text:p text:style-name="P663"/>
      <text:p text:style-name="P664"><text:span text:style-name="T665">Seniūnijos</text:span></text:p>
      <text:p text:style-name="P666"/>
      <text:p text:style-name="P667"><text:span text:style-name="T668">1</text:span><text:span text:style-name="T669">. Leidimų prekiauti (teikti paslaugas) renginių metu išdavimas.</text:span></text:p>
      <text:p text:style-name="P670"><text:span text:style-name="T671">2</text:span><text:span text:style-name="T672">. Leidimų kasinėti ir aptverti paraiškų išdavimas.</text:span></text:p>
      <text:p text:style-name="P673"><text:span text:style-name="T674">3</text:span><text:span text:style-name="T675">. Leidimų kasinėti ir aptverti išdavimas.</text:span></text:p>
      <text:p text:style-name="P676"><text:span text:style-name="T677">4</text:span><text:span text:style-name="T678">. Leidimų kasinėti ir aptverti pratęsimas.</text:span></text:p>
      <text:p text:style-name="P679"><text:span text:style-name="T680">5</text:span><text:span text:style-name="T681">. Leidimų kasinėti ir aptverti panaikinimas.</text:span></text:p>
      <text:p text:style-name="P682"><text:span text:style-name="T683">6</text:span><text:span text:style-name="T684">. Leidimų įrengti paslaugų ir informacinius kelio ženklus miesto gatvėse išdavimas.</text:span></text:p>
      <text:p text:style-name="P685"><text:span text:style-name="T686">7</text:span><text:span text:style-name="T687">. Sutikimų rezervuoti transporto priemonių stovėjimo vietas išdavimas.</text:span></text:p>
      <text:p text:style-name="P688"><text:span text:style-name="T689">8</text:span><text:span text:style-name="T690">. Leidimų išdavimas saugotinų medžių ir krūmų kirtimui bei genėjimui.</text:span></text:p>
      <text:p text:style-name="P691"><text:span text:style-name="T692">9</text:span><text:span text:style-name="T693">. Leidimų skirti naują kapavietę miesto/kaimo kapinėse išdavimas.</text:span></text:p>
      <text:p text:style-name="P694"><text:span text:style-name="T695">10</text:span><text:span text:style-name="T696">. Leidimų palaidoti šeimos kape miesto/kaimo kapinėse išdavimas.</text:span></text:p>
      <text:p text:style-name="P697"><text:span text:style-name="T698">11</text:span><text:span text:style-name="T699">. Leidimų pervežti palaikus išdavimas</text:span></text:p>
      <text:p text:style-name="P700"><text:span text:style-name="T701">12</text:span><text:span text:style-name="T702">. Sutikimų dėl asmenų gyvenamosios vietos deklaravimo arba jos naikinimo išdavimas.</text:span></text:p>
      <text:p text:style-name="P703"><text:span text:style-name="T704">13</text:span><text:span text:style-name="T705">. Pritarimas antkapių ir kapaviečių įrengimo projektams.</text:span></text:p>
      <text:p text:style-name="P706"><text:span text:style-name="T707">14</text:span><text:span text:style-name="T708">. Pritarimas vasaros lauko kavinių, lauko prekybos vietų įrengimo projektams.</text:span></text:p>
      <text:p text:style-name="P709"><text:span text:style-name="T710">15</text:span><text:span text:style-name="T711">. Pritarimas atminimo (informacinių) lentų, įamžinimo ženklų įrengimo projektams.</text:span></text:p>
      <text:p text:style-name="P712"><text:span text:style-name="T713">16</text:span><text:span text:style-name="T714">. Leidimų rengti masinius viešuosius renginius išdavimas.</text:span></text:p>
      <text:p text:style-name="P715"><text:span text:style-name="T716">17</text:span><text:span text:style-name="T717">. Skundų, prašymų, kreipimųsi dėl viešosios tvarkos pažeidimų nagrinėjimas.</text:span></text:p>
      <text:p text:style-name="P718"><text:span text:style-name="T719">18</text:span><text:span text:style-name="T720">. Interesantų konsultavimas gyvenamosios vietos deklaravimo klausimais.</text:span></text:p>
      <text:p text:style-name="P721"><text:span text:style-name="T722">19</text:span><text:span text:style-name="T723">.Leidimų prekiauti (teikti paslaugas) iš (nuo) laikinojo įrenginio, prekybai pritaikyto automobilio ar jo priekabos išdavimas.</text:span></text:p>
      <text:p text:style-name="P724"><text:span text:style-name="T725">20</text:span><text:span text:style-name="T726">. Seniūnams priskirtų notarinių veiksmų atlikimas.</text:span></text:p>
      <text:p text:style-name="P727"><text:span text:style-name="T728">21</text:span><text:span text:style-name="T729">. Pažymos apie gyvenamosios patalpos savininkui (-ams) savo gyvenamąją vietą deklaravusius asmenis išdavimas.</text:span></text:p>
      <text:p text:style-name="P730"><text:span text:style-name="T731">22</text:span><text:span text:style-name="T732">. Charakteristikų dėl leidimo laikyti ginklą išdavimas.</text:span></text:p>
      <text:p text:style-name="P733"><text:span text:style-name="T734">23</text:span><text:span text:style-name="T735">. Charakteristikų dėl antrojo laipsnio valstybinės pensijos skyrimo išdavimas.</text:span></text:p>
      <text:p text:style-name="P736"><text:span text:style-name="T737">24</text:span><text:span text:style-name="T738">. Agresyviems šunims Tauragės rajone laikyti leidimų išdavimas.</text:span></text:p>
      <text:p text:style-name="P739"><text:span text:style-name="T740">25</text:span><text:span text:style-name="T741">. Gyvenamosios vietos atvykimo deklaravimas.</text:span></text:p>
      <text:p text:style-name="P742"><text:span text:style-name="T743">26</text:span><text:span text:style-name="T744">. Prašymų įtraukti į gyvenamosios vietos neturinčių asmenų apskaitą prie Tauragės rajono savivaldybės priėmimas.</text:span></text:p>
      <text:p text:style-name="P745"><text:span text:style-name="T746">27</text:span><text:span text:style-name="T747">. Gyvenamosios vietos deklaravimas išvykstant iš Lietuvos Respublikos.</text:span></text:p>
      <text:p text:style-name="P748"><text:span text:style-name="T749">28</text:span><text:span text:style-name="T750">. Pažymos apie deklaruotą gyvenamąją vietą išdavimas.</text:span></text:p>
      <text:p text:style-name="P751"><text:span text:style-name="T752">29</text:span><text:span text:style-name="T753">. Prašymų dėl gyvenamosios vietos deklaravimo duomenų taisymo, keitimo ir panaikinimo priėmimas.</text:span></text:p>
      <text:p text:style-name="P754"><text:span text:style-name="T755">30</text:span><text:span text:style-name="T756">. Pažymų apie įtraukimą į gyvenamosios vietos neturinčių asmenų apskaitą prie Tauragės rajono savivaldybės išdavimas.</text:span></text:p>
      <text:p text:style-name="P757"><text:span text:style-name="T758">31</text:span><text:span text:style-name="T759">. Leidimų praplėsti kapavietę miesto/kaimo kapinėse išdavimas.</text:span></text:p>
      <text:p text:style-name="P760"><text:span text:style-name="T761">32</text:span><text:span text:style-name="T762">. Leidimo prekiauti (teikti paslaugas) iš kiosko, paviljone išdavimas.</text:span></text:p>
      <text:p text:style-name="P763"><text:span text:style-name="T764">33</text:span><text:span text:style-name="T765">. Leidimų laikyti ūkinės paskirties gyvūnus išdavimas.</text:span></text:p>
      <text:p text:style-name="P766"><text:span text:style-name="T767">34</text:span><text:span text:style-name="T768">. Leidimų prekiauti ir teikti paslaugas viešosiose vietose iš nestacionarių įrenginių. išdavimas.</text:span></text:p>
      <text:p text:style-name="P769"><text:span text:style-name="T770">35</text:span><text:span text:style-name="T771">. Leidimo prekiauti (teikti paslaugas) lauko kavinėje išdavimas.</text:span></text:p>
      <text:p text:style-name="P772"><text:span text:style-name="T773">36</text:span><text:span text:style-name="T774">. Prašymų, išduoti pažymą apie žemės ūkio veiką, priėmimas.</text:span></text:p>
      <text:p text:style-name="P775"><text:span text:style-name="T776">37</text:span><text:span text:style-name="T777">. Pažymų apie žemės ūkio veiklą išdavimas.</text:span></text:p>
      <text:p text:style-name="P778"><text:span text:style-name="T779">38</text:span><text:span text:style-name="T780">. Konsultavimas žemės ūkio produkcijos gamybos klausimais.</text:span></text:p>
      <text:p text:style-name="P781"><text:span text:style-name="T782">39</text:span><text:span text:style-name="T783">. Prašymų įregistruoti laikomus gyvūnus ūkinių gyvūnų registre priėmimas.</text:span></text:p>
      <text:p text:style-name="P784"><text:span text:style-name="T785">40</text:span><text:span text:style-name="T786">. Pažymų dėl visuomenei naudingos veiklos išdavimas.</text:span></text:p>
      <text:p text:style-name="P787"><text:span text:style-name="T788">41</text:span><text:span text:style-name="T789">. Prašymų skirti ekonominės bendrijos pagalbą priėm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81in" fo:margin-left="1.1812in" fo:margin-bottom="0.393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 User</dc:creator>
    <meta:creation-date>2014-11-20T12:00:00Z</meta:creation-date>
    <dc:date>2014-11-20T12:00:00Z</dc:date>
    <meta:print-date>2014-10-31T10:06:00Z</meta:print-date>
    <meta:template xlink:href="Normal" xlink:type="simple"/>
    <meta:editing-cycles>2</meta:editing-cycles>
    <meta:editing-duration>PT0S</meta:editing-duration>
    <meta:document-statistic meta:page-count="11" meta:paragraph-count="147" meta:word-count="2937" meta:character-count="21852" meta:row-count="340" meta:non-whitespace-character-count="19062"/>
  </office:meta>
</office:document-meta>
</file>