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25</text:span><text:span text:style-name="T25"><text:s/>d. Nr.<text:s/></text:span><text:span text:style-name="T26">XIV-190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5 straipsnį ir jį išdėstyti taip:</text:span></text:p>
        <text:p text:style-name="P39"><text:span text:style-name="T40">„</text:span><text:span text:style-name="T41">5</text:span><text:span text:style-name="T42"><text:s/>straipsnis.</text:span></text:p>
        <text:p text:style-name="P43"><text:span text:style-name="T44">Patvirtinti<text:s/></text:span><text:span text:style-name="T45">šios sudėties Lietuvos Respublikos Seimo Ekonomikos komitetą:</text:span></text:p>
        <text:p text:style-name="P46"><text:span text:style-name="T47">1</text:span><text:span text:style-name="T48">) Andrius Bagdonas;</text:span></text:p>
        <text:p text:style-name="P49"><text:span text:style-name="T50">2</text:span><text:span text:style-name="T51">)<text:s/></text:span><text:span text:style-name="T52">Viktoras Fiodorovas;</text:span></text:p>
        <text:p text:style-name="P53"><text:span text:style-name="T54">3</text:span><text:span text:style-name="T55">) Andrius Kupčinskas;</text:span></text:p>
        <text:p text:style-name="P56"><text:span text:style-name="T57">4</text:span><text:span text:style-name="T58">) Deividas Labanavičius;</text:span></text:p>
        <text:p text:style-name="P59"><text:span text:style-name="T60">5</text:span><text:span text:style-name="T61">)<text:s/></text:span><text:span text:style-name="T62">Laima Mogenienė;</text:span></text:p>
        <text:p text:style-name="P63"><text:span text:style-name="T64">6</text:span><text:span text:style-name="T65">)<text:s/></text:span><text:span text:style-name="T66">Ieva Pakarklytė;</text:span></text:p>
        <text:p text:style-name="P67"><text:span text:style-name="T68">7</text:span><text:span text:style-name="T69">)<text:s/></text:span><text:span text:style-name="T70">Gintautas Paluckas;</text:span></text:p>
        <text:p text:style-name="P71"><text:span text:style-name="T72">8</text:span><text:span text:style-name="T73">)<text:s/></text:span><text:span text:style-name="T74">Jonas Pinskus;</text:span></text:p>
        <text:p text:style-name="P75"><text:span text:style-name="T76">9</text:span><text:span text:style-name="T77">) Paulius Saudargas;</text:span></text:p>
        <text:p text:style-name="P78"><text:span text:style-name="T79">10</text:span><text:span text:style-name="T80">)<text:s/></text:span><text:span text:style-name="T81">Lukas Savickas;</text:span></text:p>
        <text:p text:style-name="P82"><text:span text:style-name="T83">11</text:span><text:span text:style-name="T84">) Mindaugas Skritulskas;</text:span></text:p>
        <text:p text:style-name="P85"><text:span text:style-name="T86">12</text:span><text:span text:style-name="T87">) Kazys Starkevičius.“</text:span></text:p>
        <text:p text:style-name="P88"/>
        <text:p text:style-name="P89"><text:span text:style-name="T90">2</text:span><text:span text:style-name="T91"><text:s/>straipsnis.</text:span></text:p>
        <text:p text:style-name="P92"><text:span text:style-name="T93">Pakeisti 6 straipsnį ir jį išdėstyti taip:</text:span></text:p>
        <text:p text:style-name="P94"><text:span text:style-name="T95">„</text:span><text:span text:style-name="T96">6</text:span><text:span text:style-name="T97"><text:s/>straipsnis.</text:span></text:p>
        <text:p text:style-name="P98"><text:span text:style-name="T99">Patvirtinti šios sudėties Lietuvos<text:s/></text:span><text:span text:style-name="T100">Respublikos Seimo Europos reikalų komitetą:</text:span></text:p>
        <text:p text:style-name="P101"><text:span text:style-name="T102">1</text:span><text:span text:style-name="T103">) Dalia Asanavičiūtė;</text:span><text:s/></text:p>
        <text:p text:style-name="P104"><text:span text:style-name="T105">2</text:span><text:span text:style-name="T106">) Audronius Ažubalis;</text:span></text:p>
        <text:p text:style-name="P107"><text:span text:style-name="T108">3</text:span><text:span text:style-name="T109">) Andrius Bagdonas;</text:span></text:p>
        <text:p text:style-name="P110"><text:span text:style-name="T111">4</text:span><text:span text:style-name="T112">) Guoda Burokienė;</text:span></text:p>
        <text:p text:style-name="P113"><text:span text:style-name="T114">5</text:span><text:span text:style-name="T115">) Vytautas Gapšys;</text:span></text:p>
        <text:p text:style-name="P116"><text:span text:style-name="T117">6</text:span><text:span text:style-name="T118">)<text:s/></text:span><text:span text:style-name="T119">Domas Griškevičius;</text:span></text:p>
        <text:p text:style-name="P120"><text:span text:style-name="T121">7</text:span><text:span text:style-name="T122">)<text:s/></text:span><text:span text:style-name="T123">Jonas Jarutis;</text:span></text:p>
        <text:p text:style-name="P124"><text:span text:style-name="T125">8</text:span><text:span text:style-name="T126">) Arminas Lydeka;</text:span></text:p>
        <text:p text:style-name="P127"><text:span text:style-name="T128">9</text:span><text:span text:style-name="T129">)<text:s/></text:span><text:span text:style-name="T130">Mindaugas Lingė;</text:span></text:p>
        <text:p text:style-name="P131"><text:span text:style-name="T132">10</text:span><text:span text:style-name="T133">) Matas Maldeikis;</text:span></text:p>
        <text:p text:style-name="P134"><text:span text:style-name="T135">11</text:span><text:span text:style-name="T136">)<text:s/></text:span><text:span text:style-name="T137">Marius Matijošaitis;</text:span></text:p>
        <text:p text:style-name="P138"><text:span text:style-name="T139">12</text:span><text:span text:style-name="T140">)<text:s/></text:span><text:span text:style-name="T141">Andrius Mazuronis;</text:span></text:p>
        <text:p text:style-name="P142"><text:span text:style-name="T143">13</text:span><text:span text:style-name="T144">)<text:s/></text:span><text:span text:style-name="T145">Rūta Miliūtė;</text:span></text:p>
        <text:p text:style-name="P146"><text:span text:style-name="T147">14</text:span><text:span text:style-name="T148">) Radvilė Morkūnaitė-Mikulėnienė;</text:span></text:p>
        <text:p text:style-name="P149"><text:span text:style-name="T150">15</text:span><text:span text:style-name="T151">)<text:s/></text:span><text:span text:style-name="T152">Monika Ošmianskienė;</text:span></text:p>
        <text:p text:style-name="P153"><text:span text:style-name="T154">16</text:span><text:span text:style-name="T155">)<text:s/></text:span><text:span text:style-name="T156">Gintautas Paluckas;</text:span></text:p>
        <text:p text:style-name="P157"><text:span text:style-name="T158">17</text:span><text:span text:style-name="T159">) Žygimantas Pavilionis;</text:span></text:p>
        <text:p text:style-name="P160"><text:span text:style-name="T161">18</text:span><text:span text:style-name="T162">)<text:s/></text:span><text:span text:style-name="T163">Algirdas Sysas;</text:span></text:p>
        <text:p text:style-name="P164"><text:span text:style-name="T165">19</text:span><text:span text:style-name="T166">)<text:s/></text:span><text:span text:style-name="T167">Giedrius Surplys;</text:span></text:p>
        <text:p text:style-name="P168"><text:span text:style-name="T169">20</text:span><text:span text:style-name="T170">)<text:s/></text:span><text:span text:style-name="T171">Tomas Tomilinas;</text:span></text:p>
        <text:p text:style-name="P172"><text:span text:style-name="T173">21</text:span><text:span text:style-name="T174">) Aurelijus Veryga;</text:span></text:p>
        <text:p text:style-name="P175"><text:span text:style-name="T176">22</text:span><text:span text:style-name="T177">) Andrius Vyšniauskas;</text:span></text:p>
        <text:p text:style-name="P178"><text:span text:style-name="T179">23</text:span><text:span text:style-name="T180">) Emanuelis Zingeris.</text:span><text:span text:style-name="T181">“</text:span></text:p>
        <text:p text:style-name="P182"/>
        <text:p text:style-name="P183"/>
        <text:p text:style-name="P184"/>
        <text:p text:style-name="P185"><text:span text:style-name="T186">Seimo Pirmininkė</text:span><text:span text:style-name="T187"><text:tab/></text:span><text:span text:style-name="T1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08:13:00Z</meta:creation-date>
    <dc:date>2023-04-26T08:13:00Z</dc:date>
    <meta:print-date>2023-04-25T10:34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212" meta:character-count="1532" meta:row-count="81" meta:non-whitespace-character-count="1378"/>
  </office:meta>
</office:document-meta>
</file>