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text-properties style:language-asian="lt" style:country-asian="LT"/>
    </style:style>
    <style:style style:name="P12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break-before="page" fo:line-height="115%" fo:margin-left="3.5437in">
        <style:tab-stops/>
      </style:paragraph-properties>
    </style:style>
    <style:style style:name="P27" style:parent-style-name="Normal" style:family="paragraph">
      <style:paragraph-properties fo:line-height="115%" fo:margin-left="3.5437in">
        <style:tab-stops/>
      </style:paragraph-properties>
    </style:style>
    <style:style style:name="P28" style:parent-style-name="Normal" style:family="paragraph">
      <style:paragraph-properties fo:line-height="115%" fo:margin-left="3.5437in">
        <style:tab-stops/>
      </style:paragraph-properties>
    </style:style>
    <style:style style:name="P29" style:parent-style-name="Normal" style:family="paragraph">
      <style:paragraph-properties fo:line-height="115%" fo:margin-left="3.5437in">
        <style:tab-stops/>
      </style:paragraph-properties>
    </style:style>
    <style:style style:name="P30" style:parent-style-name="Normal" style:family="paragraph">
      <style:paragraph-properties fo:line-height="115%" fo:margin-left="3.5437in">
        <style:tab-stops/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line-height="115%" fo:margin-left="3.5437in">
        <style:tab-stops/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line-height="115%" fo:margin-left="3.5437in">
        <style:tab-stops/>
      </style:paragraph-properties>
      <style:text-properties fo:text-transform="uppercase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fo:font-weight="bold" style:font-weight-asian="bold" fo:text-transform="uppercase"/>
    </style:style>
    <style:style style:name="P38" style:parent-style-name="Normal" style:family="paragraph">
      <style:paragraph-properties fo:text-align="center" fo:line-height="115%"/>
      <style:text-properties fo:font-weight="bold" style:font-weight-asian="bold" fo:text-transform="uppercase"/>
    </style:style>
    <style:style style:name="P39" style:parent-style-name="Normal" style:family="paragraph">
      <style:paragraph-properties fo:text-align="center" fo:line-height="115%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P41" style:parent-style-name="Normal" style:family="paragraph">
      <style:paragraph-properties fo:line-height="115%"/>
    </style:style>
    <style:style style:name="TableColumn43" style:family="table-column">
      <style:table-column-properties style:column-width="0.4819in" style:use-optimal-column-width="false"/>
    </style:style>
    <style:style style:name="TableColumn44" style:family="table-column">
      <style:table-column-properties style:column-width="1.2979in" style:use-optimal-column-width="false"/>
    </style:style>
    <style:style style:name="TableColumn45" style:family="table-column">
      <style:table-column-properties style:column-width="4.2729in" style:use-optimal-column-width="false"/>
    </style:style>
    <style:style style:name="TableColumn46" style:family="table-column">
      <style:table-column-properties style:column-width="0.9263in" style:use-optimal-column-width="false"/>
    </style:style>
    <style:style style:name="Table42" style:family="table">
      <style:table-properties style:width="6.9791in" fo:margin-left="0in" table: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line-height="115%"/>
      <style:text-properties fo:font-weight="bold" style:font-weight-asian="bold"/>
    </style:style>
    <style:style style:name="P52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53" style:family="table-cell">
      <style:table-cell-properties fo:border="0.020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font-weight="bold" style:font-weight-asian="bold"/>
    </style:style>
    <style:style style:name="P55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15%"/>
      <style:text-properties fo:font-weight="bold" style:font-weight-asian="bold"/>
    </style:style>
    <style:style style:name="P58" style:parent-style-name="Normal" style:family="paragraph">
      <style:paragraph-properties fo:text-align="center" fo:line-height="115%"/>
      <style:text-properties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115%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line-height="115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line-height="115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15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15%"/>
    </style:style>
    <style:style style:name="P99" style:parent-style-name="Normal" style:family="paragraph">
      <style:paragraph-properties fo:line-height="115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</style:style>
    <style:style style:name="P105" style:parent-style-name="Normal" style:family="paragraph">
      <style:paragraph-properties fo:line-height="115%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15%"/>
    </style:style>
    <style:style style:name="P111" style:parent-style-name="Normal" style:family="paragraph">
      <style:paragraph-properties fo:line-height="115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15%"/>
    </style:style>
    <style:style style:name="P117" style:parent-style-name="Normal" style:family="paragraph">
      <style:paragraph-properties fo:line-height="115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15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/>
    </style:style>
    <style:style style:name="P126" style:parent-style-name="Normal" style:family="paragraph">
      <style:paragraph-properties fo:line-height="115%"/>
    </style:style>
    <style:style style:name="P12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USISIEKIMO MINISTRAS</text:p>
      <text:p text:style-name="P4"/>
      <text:p text:style-name="P5">ĮSAKYMAS</text:p>
      <text:p text:style-name="P6">DĖL LIETUVOS RESPUBLIKOS SUSISIEKIMO MINISTRO 2017 M. GEGUŽĖS 18 D. ĮSAKYMO NR. 3-232 „DĖL SU PROJEKTO „RAIL BALTICA“ ĮGYVENDINIMU SUSIJUSIŲ VIETINĖS REIKŠMĖS SUSISIEKIMO INFRASTRUKTŪROS OBJEKTŲ FINANSAVIMO 2017 METŲ SĄRAŠO PATVIRTINIMO“ PAKEITIMO</text:p>
      <text:p text:style-name="P7"/>
      <text:p text:style-name="P8">2017 m. gruodžio 6 d. Nr. 3-591<text:s/></text:p>
      <text:p text:style-name="P9">Vilnius</text:p>
      <text:p text:style-name="P10"/>
      <text:p text:style-name="P11"/>
      <text:p text:style-name="P12"><text:span text:style-name="T13">P a k e i č i u <text:s/>Su projekto „Rail Baltica“ įgyvendinimu susijusių vietinės reikšmės susisiekimo infrastruktūros objektų finansavimo 2017 metų sąrašą, patvirtintą Lietuvos Respublikos susisiekimo ministro 2017 m. gegužės 18 d. įsakymu Nr. 3-232 „Dėl Su projekto „Rail Baltica“ įgyvendinimu susijusių vietinės reikšmės susisiekimo infrastruktūros objektų finansavimo 2017 metų sąrašo patvirtinimo“, ir jį išdėstau nauja redakcija (pridedama). <text:s text:c="2"/></text:span></text:p>
      <text:p text:style-name="P14"/>
      <text:p text:style-name="P15"/>
      <text:p text:style-name="P16"/>
      <text:p text:style-name="P17"><text:span text:style-name="T18">Susisiekimo ministras<text:s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Rokas Masiulis <text:s/></text:span></text:p>
      <text:p text:style-name="P26"/>
      <text:soft-page-break/>
      <text:p text:style-name="P27">PATVIRTINTA</text:p>
      <text:p text:style-name="P28">Lietuvos Respublikos susisiekimo ministro</text:p>
      <text:p text:style-name="P29">2017 m. gegužės 18 d. įsakymu Nr. 3-232</text:p>
      <text:p text:style-name="P30"><text:span text:style-name="T31">(</text:span>Lietuvos Respublikos susisiekimo ministro<text:s/><text:span text:style-name="T32">2017<text:s/></text:span>m. gruodžio 6 d.</text:p>
      <text:p text:style-name="P33">įsakymo Nr. 3-591 <text:s/>redakcija<text:span text:style-name="T34">)</text:span></text:p>
      <text:p text:style-name="P35"/>
      <text:p text:style-name="P36"><text:span text:style-name="T37">SU PROJEKTO „rAIL BALTICA“ ĮGYVENDINIMU SUSIJUSIŲ VIETINĖS REIKŠMĖS</text:span></text:p>
      <text:p text:style-name="P38">SUSISIEKIMO INFRASTRUKTŪROS OBJEKTŲ FINANSAVIMO 2017 METŲ</text:p>
      <text:p text:style-name="P39"><text:span text:style-name="T40">SĄRAŠAS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Eil. Nr.</text:p>
          </table:table-cell>
          <table:table-cell table:style-name="TableCell50">
            <text:p text:style-name="P51">Savivaldybės</text:p>
            <text:p text:style-name="P52">pavadinimas</text:p>
          </table:table-cell>
          <table:table-cell table:style-name="TableCell53">
            <text:p text:style-name="P54">Objekto ar finansuojamo projekto pavadinimas,</text:p>
            <text:p text:style-name="P55">numatomi darbai</text:p>
          </table:table-cell>
          <table:table-cell table:style-name="TableCell56">
            <text:p text:style-name="P57">Suma,</text:p>
            <text:p text:style-name="P58">eurais</text:p>
          </table: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 table:number-columns-spanned="3">
            <text:p text:style-name="P63">KAUNO APSKRITIS</text:p>
          </table:table-cell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1.1.</text:p>
          </table:table-cell>
          <table:table-cell table:style-name="TableCell67" table:number-rows-spanned="3">
            <text:p text:style-name="P68">Kauno miesto</text:p>
          </table:table-cell>
          <table:table-cell table:style-name="TableCell69">
            <text:p text:style-name="P70">projektui „Chemijos ir R. Kalantos gatvių rekonstravimas,</text:p>
            <text:p text:style-name="P71">įrengiant sankryžą su pietrytiniu aplinkkeliu ir „Rail Baltica“</text:p>
            <text:p text:style-name="Normal"><text:span text:style-name="T72">trasa“ finansuoti</text:span></text:p>
          </table:table-cell>
          <table:table-cell table:style-name="TableCell73">
            <text:p text:style-name="P74">1 500 000</text:p>
          </table:table-cell>
        </table:table-row>
        <table:table-row table:style-name="TableRow7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6">
            <text:p text:style-name="P77">projektui „Marių gatvės rekonstravimas iki Palemono g.</text:p>
            <text:p text:style-name="Normal"><text:span text:style-name="T78">įrengiant sankirtą su „Rail Baltica“ trasa“ finansuoti</text:span></text:p>
          </table:table-cell>
          <table:table-cell table:style-name="TableCell79">
            <text:p text:style-name="P80">100 000</text:p>
          </table:table-cell>
        </table:table-row>
        <table:table-row table:style-name="TableRow8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2">
            <text:p text:style-name="P83">projektui „Pėsčiųjų tunelio su dviračių ir pėsčiųjų takais po</text:p>
            <text:p text:style-name="Normal"><text:span text:style-name="T84">„Rail Baltica“ trasa projektas“ finansuoti</text:span></text:p>
          </table:table-cell>
          <table:table-cell table:style-name="TableCell85">
            <text:p text:style-name="P86">200 000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 table:number-columns-spanned="3">
            <text:p text:style-name="P91">MARIJAMPOLĖS APSKRITIS</text:p>
          </table:table-cell>
          <table:covered-table-cell/>
          <table:covered-table-cell/>
        </table:table-row>
        <table:table-row table:style-name="TableRow92">
          <table:table-cell table:style-name="TableCell93" table:number-rows-spanned="4">
            <text:p text:style-name="P94">2.1.</text:p>
          </table:table-cell>
          <table:table-cell table:style-name="TableCell95" table:number-rows-spanned="4">
            <text:p text:style-name="P96">Marijampolės</text:p>
          </table:table-cell>
          <table:table-cell table:style-name="TableCell97">
            <text:p text:style-name="P98">Marijampolės miesto Aušros gatvei nuo žiedinės sankryžos</text:p>
            <text:p text:style-name="P99">su Javonio skersgatviu iki Vasaros gatvės tiesti</text:p>
          </table:table-cell>
          <table:table-cell table:style-name="TableCell100">
            <text:p text:style-name="P101">200 000</text:p>
          </table:table-cell>
        </table:table-row>
        <table:table-row table:style-name="TableRow1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3">
            <text:p text:style-name="P104">dviejų lygių sankryžai su geležinkeliu Marijampolės miesto</text:p>
            <text:p text:style-name="P105">P. Armino gatvėje rekonstruoti</text:p>
          </table:table-cell>
          <table:table-cell table:style-name="TableCell106">
            <text:p text:style-name="P107">10 796 600</text:p>
          </table:table-cell>
        </table:table-row>
        <table:table-row table:style-name="TableRow108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09">
            <text:p text:style-name="P110">Marijampolės seniūnijos vietinės reikšmės keliui</text:p>
            <text:p text:style-name="P111">Nr. MS0022 Dambrauka–Nendriniškiai–Puskelniai tiesti</text:p>
          </table:table-cell>
          <table:table-cell table:style-name="TableCell112">
            <text:p text:style-name="P113">141 000</text:p>
          </table:table-cell>
        </table:table-row>
        <table:table-row table:style-name="TableRow11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15">
            <text:p text:style-name="P116">Sasnavos seniūnijos vietinės reikšmės keliui Nr. SS0030</text:p>
            <text:p text:style-name="P117">Puskelniai–Tautkaičiai tiesti</text:p>
          </table:table-cell>
          <table:table-cell table:style-name="TableCell118">
            <text:p text:style-name="P119"><text:span text:style-name="T120">62 400</text:span></text:p>
          </table:table-cell>
        </table:table-row>
        <table:table-row table:style-name="TableRow121">
          <table:table-cell table:style-name="TableCell122" table:number-columns-spanned="3">
            <text:p text:style-name="P123">Iš viso paskirstyta</text:p>
          </table:table-cell>
          <table:covered-table-cell/>
          <table:covered-table-cell/>
          <table:table-cell table:style-name="TableCell124">
            <text:p text:style-name="P125">13 000 000</text:p>
          </table:table-cell>
        </table:table-row>
      </table:table>
      <text:p text:style-name="P126"/>
      <text:p text:style-name="P127"><text:span text:style-name="T128"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7-12-07T15:22:00Z</meta:creation-date>
    <dc:date>2017-12-07T15:22:00Z</dc:date>
    <meta:print-date>2017-12-04T11:12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78" meta:character-count="2259" meta:row-count="62" meta:non-whitespace-character-count="1997"/>
  </office:meta>
</office:document-meta>
</file>