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fo:language="en" fo:country="US"/>
    </style:style>
    <style:style style:name="P44" style:parent-style-name="Normal" style:family="paragraph">
      <style:paragraph-properties fo:text-align="justify">
        <style:tab-stops>
          <style:tab-stop style:type="center" style:position="0.5in"/>
          <style:tab-stop style:type="center" style:position="3.4625in"/>
          <style:tab-stop style:type="left" style:position="5.6111in"/>
          <style:tab-stop style:type="right" style:position="6.925in"/>
        </style:tab-stops>
      </style:paragraph-propertie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4 m. lapkričio 5 d. Nr. 1V-748</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spalio 17 d. Projekto tinkamumo papildomai finansuoti vertinimo ataskaitą <text:s/>Nr. 2:</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rajono savivaldybės muziejaus rekonstravimas“ (projekto kodas Nr. VP3-1.1-VRM-01-R-82-007) įgyvendinti – iki 67 612,73 Lt (šešiasdešimt septynių tūkstančių šešių šimtų dvylikos litų 73 ct).</text:span></text:p>
      <text:p text:style-name="P25"><text:span text:style-name="T26">2</text:span><text:span text:style-name="T27">. P a k e i č i u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3 punktą ir<text:s/></text:span><text:span text:style-name="T28">jį išdėstau taip:</text:span></text:p>
      <text:p text:style-name="P29"><text:span text:style-name="T30">„</text:span><text:span text:style-name="T31">3</text:span><text:span text:style-name="T32">.<text:s/></text:span><text:span text:style-name="T33">finansavimą regionų projektų planavimo būdu pateiktam Mažeikių rajono savivaldybės administracijos projektui „Mažeikių rajono savivaldybės muziejaus rekonstravimas“ (projekto kodas Nr. VP3-1.1-VRM-01-R-82-007) įgyvendinti – iki 2 240 118,13 Lt (dviejų milijonų dviejų šimtų keturiasdešimties tūkstančių vieno šimto aštuoniolikos litų 1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4"><text:span text:style-name="T35">3.1</text:span><text:span text:style-name="T36">. iš Europos Sąjungos lėšų (finansavimo šaltinio kodas 1.3.2.3.1) – iki 2 058 486,93 Lt (dviejų milijonų penkiasdešimt aštuonių tūkstančių keturių šimtų aštuoniasdešimt šešių litų 93 ct);</text:span></text:p>
      <text:p text:style-name="P37"><text:span text:style-name="T38">3.2</text:span><text:span text:style-name="T39">. iš bendrojo finansavimo lėšų (finansavimo šaltinio kodas 1.2.2.3.1) – iki 181 631,20 Lt (vieno šimto aštuoniasdešimt vieno tūkstančio šešių šimtų trisdešimt vieno lito 20 ct).“</text:span></text:p>
      <text:p text:style-name="P40"/>
      <text:p text:style-name="P41"/>
      <text:p text:style-name="P42"/>
      <text:p text:style-name="P43">Krašto apsaugos ministras, laikinai einantis<text:s/></text:p>
      <text:p text:style-name="P44"><text:span text:style-name="T45">vidaus reikalų ministro pareigas</text:span><text:span text:style-name="T46"><text:s/></text:span><text:span text:style-name="T47"><text:tab/></text:span><text:span text:style-name="T48"><text:tab/></text:span><text:span text:style-name="T49">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2-13T08:00:00Z</meta:creation-date>
    <dc:date>2015-02-13T08:00:00Z</dc:date>
    <meta:print-date>2014-11-03T14:49:00Z</meta:print-date>
    <meta:template xlink:href="Normal" xlink:type="simple"/>
    <meta:editing-cycles>2</meta:editing-cycles>
    <meta:editing-duration>PT0S</meta:editing-duration>
    <meta:document-statistic meta:page-count="2" meta:paragraph-count="36" meta:word-count="549" meta:character-count="4158" meta:row-count="107" meta:non-whitespace-character-count="3645"/>
  </office:meta>
</office:document-meta>
</file>