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complex="Mangal" fo:letter-spacing="0.0416in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711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SPRENDIMAS</text:p>
      <text:p text:style-name="P7">DĖL PANEVĖŽIO RAJONO SAVIVALDYBĖS TARYBOS 2014 M. GRUODŽIO 22 D. SPRENDIMO NR. T-243 „DĖL PANEVĖŽIO RAJONO SAVIVALDYBĖS BIUDŽETINIŲ ĮSTAIGŲ DARBUOTOJŲ, DIRBANČIŲ PAGAL DARBO SUTARTIS, TARNYBINIŲ ATLYGINIMŲ SCHEMŲ (KOEFICIENTAIS) PATVIRTINIMO“ PRIPAŽINIMO NETEKUSIU GALIOS</text:p>
      <text:p text:style-name="P8"/>
      <text:p text:style-name="P9"/>
      <text:p text:style-name="P10">2017 m. vasario 23 d. Nr. T-35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Savivaldybės taryba</text:span><text:span text:style-name="T16"><text:s/>nusprendžia:</text:span></text:p>
      <text:p text:style-name="P17"><text:span text:style-name="T18">Pripažinti netekusiu galios Panevėžio rajono savivaldybės tarybos 2014 m. gruodžio 22 d. sprendimą Nr. T-243 „Dėl Panevėžio<text:s/></text:span><text:span text:style-name="T19">rajono savivaldybės biudžetinių įstaigų darbuotojų, dirbančių pagal darbo sutartis, tarnybinių atlyginimų schemų (koeficientais) patvirtinimo“ su visais pakeitimais ir papildymai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7-02-28T14:13:00Z</meta:creation-date>
    <dc:date>2017-02-28T14:13:00Z</dc:date>
    <meta:print-date>2017-02-23T12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42" meta:row-count="21" meta:non-whitespace-character-count="741"/>
  </office:meta>
</office:document-meta>
</file>