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text-properties style:font-size-complex="12pt" fo:background-color="#FFFFFF"/>
    </style:style>
    <style:style style:name="P44" style:parent-style-name="Normal" style:family="paragraph">
      <style:paragraph-properties fo:keep-with-next="always" fo:text-align="justify"/>
      <style:text-properties style:font-size-complex="12pt" fo:background-color="#FFFFFF"/>
    </style:style>
    <style:style style:name="P45" style:parent-style-name="Normal" style:family="paragraph">
      <style:paragraph-properties>
        <style:tab-stops>
          <style:tab-stop style:type="left" style:position="5.3159in"/>
        </style:tab-stops>
      </style:paragraph-properties>
      <style:text-properties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6"><draw:frame draw:style-name="a0" draw:name="Paveikslėlis 6" text:anchor-type="as-char" svg:x="0in" svg:y="0in" svg:width="0.57778in" svg:height="0.67986in" style:rel-width="scale" style:rel-height="scale"><draw:image xlink:href="media/image1.wmf" xlink:type="simple" xlink:show="embed" xlink:actuate="onLoad"/><svg:title/><svg:desc/></draw:frame></text:span></text:h>
      <text:h text:style-name="P7" text:outline-level="2">LIETUVOS RESPUBLIKOS APLINKOS MINISTERIJOS</text:h>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2 M. KOVO 15 D. ĮSAKYMO NR. T1-113 „DĖL FINANSAVIMO SKYRIMO PROJEKTAMS, PATEIKTIEMS PAGAL atliekų prevencijos ir tvarkymo programos FINANSAVIMO PRIEMONĘ <text:s/>„</text:span><text:span text:style-name="T13">SUBSIDIJOS IR DOTACIJOS BIOLOGINIŲ ATLIEKŲ SURINKIMO PRIEMONĖMS ĮSIGYTI</text:span><text:span text:style-name="T14">“ PAKEITIMO</text:span></text:p>
      <text:p text:style-name="P15"/>
      <text:p text:style-name="P16"><text:span text:style-name="T17">202</text:span><text:span text:style-name="T18">2</text:span><text:span text:style-name="T19"><text:s/>m. balandžio 29 d. Nr. T1-191</text:span></text:p>
      <text:p text:style-name="P20">Vilnius</text:p>
      <text:p text:style-name="P21"/>
      <text:p text:style-name="P22"><text:span text:style-name="T23">Vadovaudamasis Atliekų prevencijos ir tvarkymo programos lėšų naudojimo tvarkos aprašo, patvirtinto Lietuvos Respublikos aplinkos ministro 2004 m. kovo 4 d. įsakymu Nr. D1-94 <text:s/>„Dėl Atliekų prevencijos ir tvarkymo programos lėšų naudojimo tvarkos aprašo patvirtinimo“, 17 punktu ir Atliekų prevencijos ir tvarkymo programos priemonės „</text:span><text:span text:style-name="T24">Subsidijos ir dotacijos biologinių atliekų surinkimo priemonėms įsigyti</text:span><text:span text:style-name="T25">“ projektų finansavimo tvarkos aprašo, patvirtinto Lietuvos Respublikos aplinkos ministerijos Aplinkos projektų valdymo agentūros direktoriaus 2021 m. lapkričio 17 d. įsakymu Nr. T1-265 „Dėl Atliekų prevencijos ir tvarkymo programos priemonės „</text:span><text:span text:style-name="T26">Subsidijos ir dotacijos biologinių atliekų surinkimo priemonėms įsigyti</text:span><text:span text:style-name="T27">“, 30 punktu:  </text:span></text:p>
      <text:p text:style-name="P28"><text:span text:style-name="T29">1</text:span><text:span text:style-name="T30">.<text:s/></text:span><text:span text:style-name="T31">Papildau projektų sąrašą finansavimui pagal Atliekų prevencijos ir tvarkymo programos finansavimo priemonę „</text:span><text:span text:style-name="T32">Subsidijos ir dotacijos biologinių atliekų surinkimo priemonėms įsigyti</text:span><text:span text:style-name="T33">“, patvirtintą Lietuvos Respublikos <text:s/>aplinkos ministerijos Aplinkos projektų valdymo agentūros direktoriaus <text:s/>2022 m. kovo 15 d. įsakymu Nr. T1-113 „Dėl finansavimo skyrimo projektams, pateiktiems pagal atliekų prevencijos ir tvarkymo programos finansavimo priemonę „</text:span><text:span text:style-name="T34">Subsidijos ir dotacijos biologinių atliekų surinkimo priemonėms įsigyti</text:span><text:span text:style-name="T35">“,</text:span><text:span text:style-name="T36"><text:s/></text:span><text:span text:style-name="T37">gauti eilutėmis nuo 17 iki 21 ir jį išdėstau nauja redakcija (pridedama).</text:span></text:p>
      <text:p text:style-name="P38"><text:span text:style-name="T39">2</text:span><text:span text:style-name="T40">. N u r o d a u, kad šis įsakymas per vieną mėnesį</text:span><text:span text:style-name="T41"><text:s/>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2"/>
      <text:p text:style-name="P43"/>
      <text:p text:style-name="P44"/>
      <text:p text:style-name="P45">Direktorius<text:tab/>Ignotas Šalavėj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5-02T06:47:00Z</meta:creation-date>
    <dc:date>2022-05-02T06:4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52" meta:character-count="2202" meta:row-count="51" meta:non-whitespace-character-count="1963"/>
  </office:meta>
</office:document-meta>
</file>