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 fo:margin-right="-0.0305in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 fo:margin-right="-0.0305in"/>
      <style:text-properties style:font-name-asian="Calibri" fo:font-weight="bold" style:font-weight-asian="bold" fo:font-size="14pt" style:font-size-asian="14pt"/>
    </style:style>
    <style:style style:name="P6" style:parent-style-name="Normal" style:family="paragraph">
      <style:text-properties style:font-name-asian="Calibri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margin-right="0.2361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margin-right="0.2361in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margin-right="0.0368in" fo:text-indent="0.4923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margin-right="0.0368in" fo:text-indent="0.4736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368in" fo:text-indent="0.4736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042in" svg:height="0.58333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<text:span text:style-name="T9">DĖL VILNIAUS RAJONO SAVIVALDYBĖS ADMINISTRACIJOS DIREKTORIAUS 2019-09-19 ĮSAKYMO NR. A27(1)-2426 „DĖL VAIKO LAIKINOSIOS GLOBOS (RŪPYBOS) TĖVŲ PRAŠYMU NUSTATYMO“ PRIPAŽINIMO NETEKUSIU GALIOS</text:span></text:p>
      <text:p text:style-name="P10"/>
      <text:p text:style-name="P11">2020 m. sausio 13 d. Nr. A27(1)-45</text:p>
      <text:p text:style-name="P12">Vilnius</text:p>
      <text:p text:style-name="P13"/>
      <text:p text:style-name="P14"/>
      <text:p text:style-name="P15"><text:span text:style-name="T16">Vadovaudamasi Lietuvos Respublikos vietos savivaldos įstatymo 18 straipsnio 1 dalimi, Lietuvos Respublikos socialinės apsaugos ir darbo ministro 2002 m. balandžio 18 d. įsakymu Nr. 56 (Lietuvos Respublikos socialinės apsaugos ir darbo ministro 2018 m. liepos 13 d. įsakymo Nr. A1-368 redakcija) patvirtintų Vaiko laikinosios globos (rūpybos) nuostatų 31 punktu ir atsižvelgdama į gautą Agnieškos Miklušienės 2020-01-08 prašymą Nr. A34(45)-1 dėl Gabrielės Miklušytės, gim. 2008-05-18, laikinosios globos (rūpybos) tėvų prašymu panaikinimo:</text:span></text:p>
      <text:p text:style-name="P17"><text:span text:style-name="T18">1</text:span><text:span text:style-name="T19">. <text:s/></text:span><text:span text:style-name="T20">Pripažįstu</text:span><text:span text:style-name="T21"><text:s text:c="3"/>Vilniaus rajono savivaldybės administracijos direktoriaus 2019 m. rugsėjo 19 d. įsakymą Nr. A27(1)-2426 „Dėl vaiko laikinosios globos (rūpybos) tėvų prašymu nustatymo“ netekusiu galios</text:span><text:span text:style-name="T22">.<text:s/></text:span></text:p>
      <text:p text:style-name="P23"><text:span text:style-name="T24">2</text:span><text:span text:style-name="T25">.<text:s/></text:span><text:span text:style-name="T26">Informuoju</text:span><text:span text:style-name="T27">, kad vadovaujantis Lietuvos Respublikos administracinių bylų teisenos įstatymo 26 str. 1 d. ir 29 str. 1 d. šis įsakymas gali būti skundžiamas pasirinktinai Lietuvos administracinių ginčų komisijai (Vilniaus g. 27, LT-01402 Vilnius) ar Vilniaus apygardos administraciniam teismui (Žygimantų g. 2, LT-01102 Vilnius) per vieną mėnesį nuo jo gavimo. <text:s/></text:span></text:p>
      <text:p text:style-name="Normal"/>
      <text:p text:style-name="Normal"/>
      <text:p text:style-name="Normal"/>
      <text:p text:style-name="Normal"><text:span text:style-name="T28">Administracijos direktorė<text:s/></text:span><text:span text:style-name="T29"><text:tab/></text:span><text:span text:style-name="T30"><text:tab/></text:span><text:span text:style-name="T31"><text:tab/></text:span><text:span text:style-name="T32"><text:tab/>  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Kizelevič</meta:initial-creator>
    <dc:creator>adlibuser</dc:creator>
    <meta:creation-date>2021-02-19T10:54:00Z</meta:creation-date>
    <dc:date>2021-02-19T10:54:00Z</dc:date>
    <meta:print-date>2019-08-26T08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3" meta:character-count="1502" meta:row-count="35" meta:non-whitespace-character-count="1321"/>
  </office:meta>
</office:document-meta>
</file>