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size="10pt" style:font-size-asian="10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language="en" fo:country="US"/>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justify" style:vertical-align="baseline" fo:line-height="150%" fo:text-indent="0.5909in"/>
    </style:style>
    <style:style style:name="T27" style:parent-style-name="DefaultParagraphFont" style:family="text">
      <style:text-properties fo:letter-spacing="0.0347in"/>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style:vertical-align="baseline"/>
    </style:style>
    <style:style style:name="P38" style:parent-style-name="Normal" style:family="paragraph">
      <style:paragraph-properties style:punctuation-wrap="simple"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1"><text:span text:style-name="T12"><draw:frame draw:z-index="0" draw:id="id0" draw:style-name="a0" draw:name="Object 1" text:anchor-type="as-char" svg:x="0in" svg:y="0in" svg:width="0.5in" svg:height="0.59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
      <text:p text:style-name="P14">valstybinės augalininkystės TarnybOS</text:p>
      <text:p text:style-name="P15">PRIE ŽEMĖS ŪKIO MINISTERIJOS</text:p>
      <text:p text:style-name="P16">direktorius</text:p>
      <text:p text:style-name="P17"/>
      <text:p text:style-name="P18">ĮSAKYMAS</text:p>
      <text:p text:style-name="P19">DĖL VALSTYBINĖS AUGALININKYSTĖS TARNYBOS PRIE ŽEMĖS ŪKIO MINISTERIJOS DIREKTORIAUS 2023 M. KOVO 3 D. ĮSAKYMO NR. A1-118 „DĖL NACIONALINIO 2023 METŲ AUGALŲ VEISLIŲ SĄRAŠO PATVIRTINIMO“ PAKEITIMO</text:p>
      <text:p text:style-name="P20"/>
      <text:p text:style-name="P21">2023 m. kovo<text:s/><text:span text:style-name="T22">17</text:span><text:s/>d. Nr. A1-139</text:p>
      <text:p text:style-name="P23">Vilnius</text:p>
      <text:p text:style-name="P24"/>
      <text:p text:style-name="P25"/>
      <text:p text:style-name="P26">1.<text:span text:style-name="T27"><text:s/>Pakeičiu</text:span><text:s/>Nacionalinį 2023 metų augalų veislių sąrašą, patvirtintą Valstybinės augalininkystės tarnybos prie Žemės ūkio ministerijos direktoriaus 2023 m. kovo 3 d. įsakymu Nr. A1-118 „Dėl Nacionalinio 2023 metų augalų veislių sąrašo patvirtinimo“, ir pripažįstu netekusiu galios 328 punktą.</text:p>
      <text:p text:style-name="P28"><text:span text:style-name="T29">2</text:span><text:span text:style-name="T30">.<text:s/></text:span><text:span text:style-name="T31">Įpareigoju</text:span><text:span text:style-name="T32"><text:s/>Bendrųjų reikalų skyriaus darbuotoją, atsakingą už šio įsakymo registravimą, supažindinti su šiuo įsakymu Valstybinės augalininkystės tarnybos prie Žemės ūkio ministerijos direktoriaus pavaduotoją pagal priskirtą veiklos administravimo sritį, Augalų veislių skyriaus bei<text:s/></text:span><text:span text:style-name="T33">augalų veislių tyrimo</text:span><text:span text:style-name="T34"><text:s/>skyrių vedėjus.</text:span></text:p>
      <text:p text:style-name="P35"/>
      <text:p text:style-name="P36"/>
      <text:p text:style-name="P37"/>
      <text:p text:style-name="P38">Direktorius<text:s/><text:tab/><text:tab/><text:tab/><text:tab/><text:tab/><text:tab/><text:tab/><text:tab/><text:tab/>Sergejus Fedotov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text:p text:style-name="P7"/>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Vart32</meta:initial-creator>
    <dc:creator>adlibuser</dc:creator>
    <meta:creation-date>2023-03-17T07:08:00Z</meta:creation-date>
    <dc:date>2023-03-17T07:08:00Z</dc:date>
    <meta:print-date>2017-02-24T07:07:00Z</meta:print-date>
    <meta:template xlink:href="Normal.dotm" xlink:type="simple"/>
    <meta:editing-cycles>2</meta:editing-cycles>
    <meta:editing-duration>PT0S</meta:editing-duration>
    <meta:user-defined meta:name="DLX:Title">DĖL VALSTYBINĖS AUGALININKYSTĖS TARNYBOS PRIE ŽEMĖS ŪKIO MINISTERIJOS DIREKTORIAUS 2023 M. KOVO 3 D. ĮSAKYMO NR. A1-118 „DĖL NACIONALINIO 2023 METŲ AUGALŲ VEISLIŲ SĄRAŠO PATVIRTINIMO“ PAKEITIMO</meta:user-defined>
    <meta:user-defined meta:name="DLX:Registered">2015-08-12</meta:user-defined>
    <meta:user-defined meta:name="DLX:RegistrationNo"/>
    <meta:user-defined meta:name="DLX:dlx_gov_DocumentSignerPosition:Title">Direktorius</meta:user-defined>
    <meta:user-defined meta:name="DLX:dlx_gov_DocumentSigner:Title">Sergejus Fedotovas</meta:user-defined>
    <meta:user-defined meta:name="DLX:dlx_gov_DocumentFormer:Title">Gerda Ambrozienė</meta:user-defined>
    <meta:document-statistic meta:page-count="2" meta:paragraph-count="5" meta:word-count="132" meta:character-count="1026" meta:row-count="27" meta:non-whitespace-character-count="899"/>
  </office:meta>
</office:document-meta>
</file>