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FF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FF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/>
      <text:p text:style-name="P15">SPRENDIMAS</text:p>
      <text:p text:style-name="P16"><text:span text:style-name="T17">DĖL<text:s/></text:span><text:span text:style-name="T18">MAŽEIKIŲ RAJONO SAVIVALDYBĖS T</text:span><text:span text:style-name="T19">ARYBOS 2021 M. VASARIO 26 D. SPRENDIMO NR. T1-24 „DĖL MAŽEIKIŲ RAJONO SAVIVALDYBĖS 2021 METŲ BIUDŽETO PATVIRTINIMO“ PAKEITIMO</text:span></text:p>
      <text:p text:style-name="P20"/>
      <text:p text:style-name="P21">2021 m. spalio 29 d. Nr. T1-289</text:p>
      <text:p text:style-name="P22">Mažeikiai</text:p>
      <text:p text:style-name="P23"/>
      <text:p text:style-name="P24"/>
      <text:p text:style-name="P25"><text:span text:style-name="T26">Vadovaudamasi Lietuvos Respublikos vietos savivaldos įstatymo 16 straipsnio 2 dalies 15 punktu, 18 straipsnio 1 dalimi, Lietuvos Respublikos švietimo, mokslo ir sporto ministro 2021  m. rugsėjo 30 d. įsakymu Nr. V-1780 „Dėl<text:s/></text:span><text:span text:style-name="T27">ugdymo, maitinimo ir pavėžėjimo lėšų socialinę riziką patiriančių vaikų ikimokykliniam ugdymui užtikrinti 2021 metais paskirstymo pagal savivaldybes patvirtinimo“,<text:s/></text:span><text:span text:style-name="T28">Lietuvos Respublikos sveikatos apsaugos ministro<text:s/></text:span><text:span text:style-name="T29">2021 m. spalio 4 d. įsakymu</text:span><text:span text:style-name="T30"><text:s/></text:span><text:span text:style-name="T31">Nr. V-2231<text:s/></text:span><text:span text:style-name="T32">„Dėl lėšų skyrimo asmens sveikatos priežiūros įstaigoms“, Lietuvos Respublikos sveikatos apsaugos ministro<text:s/></text:span><text:span text:style-name="T33">2021 m. spalio 5 d. įsakymu Nr. V-2235<text:s/></text:span><text:span text:style-name="T34">„Dėl įstaigų patirtų išlaidų už skiepijimo nuo COVID-19 ligos (koronaviruso infekcijos) paslaugas kompensavimo“, </text:span><text:span text:style-name="T35">Lietuvos Respublikos švietimo, mokslo ir sporto ministro 2021 m. spalio 11 d. įsakymu Nr. V-1856 „Dėl k</text:span><text:span text:style-name="T36">onsultacijų mokiniams, skirtų mokymosi praradimams kompensuoti,<text:s/></text:span><text:span text:style-name="T37">tvarkos aprašo patvirtinimo ir lėšų skyrimo savivaldybėms ir valstybinėms mokykloms“,<text:s/></text:span><text:span text:style-name="T38">Lietuvos Respublikos sveikatos apsaugos ministro<text:s/></text:span><text:span text:style-name="T39">2021 m. spalio 14 d. įsakymu Nr. V-2297<text:s/></text:span><text:span text:style-name="T40">„Dėl lėšų skyrimo asmens sveikatos priežiūros įstaigoms“, Lietuvos Respublikos sveikatos apsaugos ministro 2021 m. spalio 25</text:span><text:span text:style-name="T41"><text:s/></text:span><text:span text:style-name="T42">d. įsakymu Nr. V-2402 „Dėl lėšų skyrimo asmens sveikatos priežiūros įstaigoms“, Lietuvos Respublikos sveikatos apsaugos ministro 2021 m. spalio 26</text:span><text:span text:style-name="T43"><text:s/></text:span><text:span text:style-name="T44">d. įsakymu Nr. V-2409 „Dėl lėšų skyrimo asmens sveikatos priežiūros įstaigoms“,</text:span><text:span text:style-name="T45"><text:s/></text:span><text:span text:style-name="T46">Mažeikių rajono savivaldybės tarybos veiklos reglamento, patvirtinto Mažeikių rajono savivaldybės tarybos 2017 m. gruodžio 15 d. sprendimu Nr. T1-346 „Dėl Mažeikių rajono savivaldybės tarybos veiklos reglamento patvirtinimo“ (2019 m. birželio 21 d. sprendimo Nr. T1-200 redakcija), 258 punktu, Mažeikių rajono savivaldybės taryba<text:s/></text:span><text:span text:style-name="T47">nusprendži</text:span><text:span text:style-name="T48">a:</text:span></text:p>
      <text:p text:style-name="P49"><text:span text:style-name="T50">Pakeisti Mažeikių rajono savivaldybės tarybos 2021 m. vasario 26 d. sprendimą Nr. T1-24 „Dėl Mažeikių rajono savivaldybės 2021 metų biudžeto patvirtinimo“</text:span><text:span text:style-name="T51">:</text:span></text:p>
      <text:p text:style-name="P52"><text:span text:style-name="T53">1</text:span><text:span text:style-name="T54">. Pakeisti 1 punktą ir jį išdėstyti taip:</text:span></text:p>
      <text:p text:style-name="P55"><text:span text:style-name="T56">„</text:span><text:span text:style-name="T57">1</text:span><text:span text:style-name="T58">. Patvirtinti Mažeikių rajono savivaldybės (toliau – Savivaldybė) 2021 metų biudžetą: 72 335,603 tūkst. Eur pajamų, iš jų 2 691,6 tūkst. Eur metų pradžios lėšų likutį, ir 72 655,603 tūkst. Eur asignavimų išlaidoms ir turtui įsigyti (asignavimai viršija pajamas asignavimais iš<text:s/></text:span><text:span text:style-name="T59">skolintų lėšų 320,0<text:s/></text:span><text:span text:style-name="T60">tūkst. Eur</text:span><text:span text:style-name="T61">)<text:s/></text:span><text:span text:style-name="T62">(šio sprendimo 1, 2, 3, 4 ir 5 priedai).“.</text:span></text:p>
      <text:p text:style-name="P63"><text:span text:style-name="T64">2</text:span><text:span text:style-name="T65">. Pakeisti 2 punktą ir jį išdėstyti taip:</text:span></text:p>
      <text:p text:style-name="P66"><text:span text:style-name="T67">„</text:span><text:span text:style-name="T68">2</text:span><text:span text:style-name="T69">. Patvirtinti Savivaldybės biudžetinių įstaigų 2021 metų pajamų įmokas į Savivaldybės biudžetą už prekes ir paslaugas, už ilgalaikio ir trumpalaikio materialiojo turto nuomą bei už išlaikymą švietimo, socialinės apsaugos ir kitose įstaigose – 2 275,8 tūkst. Eur (4 priedas). “.</text:span></text:p>
      <text:p text:style-name="P70"><text:span text:style-name="T71">3</text:span><text:span text:style-name="T72">. Pakeisti 1 priedą „Mažeikių rajono savivaldybės 2021 metų biudžeto pajamos“, atliekant pakeitimus (pridedama).</text:span></text:p>
      <text:p text:style-name="P73"><text:span text:style-name="T74">4</text:span><text:span text:style-name="T75">. Pakeisti 2 priedą „Mažeikių rajono savivaldybės 2021 metų biudžeto asignavimai pagal valstybės funkcijų grupes“, atliekant pakeitimus (pridedama).</text:span></text:p>
      <text:p text:style-name="P76"><text:span text:style-name="T77">5</text:span><text:span text:style-name="T78">. Pakeisti 3 priedą „Mažeikių rajono savivaldybės 2021 metų biudžeto asignavimai turtui įsigyti“, atliekant pakeitimus (pridedama).</text:span></text:p>
      <text:p text:style-name="P79"><text:span text:style-name="T80">6</text:span><text:span text:style-name="T81">. Pakeisti 4 priedą „Mažeikių rajono savivaldybės biudžetinių įstaigų 2021 metų pajamų įmokos į savivaldybės biudžetą“, atliekant pakeitimus (pridedama).</text:span></text:p>
      <text:p text:style-name="P82"><text:span text:style-name="T83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11-04T20:36:00Z</meta:creation-date>
    <dc:date>2021-11-04T20:36:00Z</dc:date>
    <meta:print-date>2021-11-03T06:3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63" meta:character-count="3937" meta:row-count="201" meta:non-whitespace-character-count="3419"/>
  </office:meta>
</office:document-meta>
</file>