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justify" fo:line-height="115%" fo:text-indent="0.3937in">
        <style:tab-stops>
          <style:tab-stop style:type="left" style:position="0.1972in"/>
          <style:tab-stop style:type="left" style:position="0.689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margin-left="0.3937in">
        <style:tab-stops>
          <style:tab-stop style:type="left" style:position="-0.1965in"/>
          <style:tab-stop style:type="left" style:position="0.2958in"/>
        </style:tab-stops>
      </style:paragraph-properties>
      <style:text-properties style:font-size-complex="12pt"/>
    </style:style>
    <style:style style:name="P23" style:parent-style-name="Normal" style:family="paragraph">
      <style:paragraph-properties fo:text-align="center" fo:line-height="115%" fo:text-indent="0.4354in">
        <style:tab-stops>
          <style:tab-stop style:type="left" style:position="0.1972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15%" fo:text-indent="0.3937in">
        <style:tab-stops>
          <style:tab-stop style:type="left" style:position="0.1972in"/>
        </style:tab-stops>
      </style:paragraph-properties>
      <style:text-properties fo:font-weight="bold" style:font-weight-asian="bold" style:font-size-complex="12pt"/>
    </style:style>
    <style:style style:name="P26" style:parent-style-name="Normal" style:family="paragraph">
      <style:paragraph-properties fo:text-align="center" fo:line-height="115%" fo:text-indent="0.3937in">
        <style:tab-stops>
          <style:tab-stop style:type="left" style:position="0.1972in"/>
        </style:tab-stops>
      </style:paragraph-properties>
      <style:text-properties fo:font-weight="bold" style:font-weight-asian="bold" style:font-size-complex="12pt"/>
    </style:style>
    <style:style style:name="P27" style:parent-style-name="Normal" style:family="paragraph">
      <style:paragraph-properties fo:text-align="center" fo:line-height="115%" fo:text-indent="0.3937in">
        <style:tab-stops>
          <style:tab-stop style:type="left" style:position="0.1972in"/>
        </style:tab-stops>
      </style:paragraph-properties>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15%" fo:text-indent="0.3937in">
        <style:tab-stops>
          <style:tab-stop style:type="left" style:position="0.1972in"/>
        </style:tab-stops>
      </style:paragraph-properties>
      <style:text-properties style:font-size-complex="12pt"/>
    </style:style>
    <style:style style:name="P30" style:parent-style-name="Normal" style:family="paragraph">
      <style:paragraph-properties fo:text-align="justify" fo:line-height="115%" fo:text-indent="0.3937in">
        <style:tab-stops>
          <style:tab-stop style:type="left" style:position="0.1972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3937in">
        <style:tab-stops>
          <style:tab-stop style:type="left" style:position="0.1972in"/>
        </style:tab-stops>
      </style:paragraph-properties>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3937in">
        <style:tab-stops>
          <style:tab-stop style:type="left" style:position="0.197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margin-left="0.3937in">
        <style:tab-stops>
          <style:tab-stop style:type="left" style:position="-0.196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margin-left="0.3937in">
        <style:tab-stops>
          <style:tab-stop style:type="left" style:position="-0.1965in"/>
          <style:tab-stop style:type="left" style:position="0.197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3937in">
        <style:tab-stops>
          <style:tab-stop style:type="left" style:position="0.1972in"/>
          <style:tab-stop style:type="left" style:position="0.492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3937in">
        <style:tab-stops>
          <style:tab-stop style:type="left" style:position="0.197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margin-left="0.3937in">
        <style:tab-stops>
          <style:tab-stop style:type="left" style:position="-0.1965in"/>
          <style:tab-stop style:type="left" style:position="0.492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margin-left="0.3937in">
        <style:tab-stops>
          <style:tab-stop style:type="left" style:position="-0.196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margin-left="0.3937in">
        <style:tab-stops>
          <style:tab-stop style:type="left" style:position="-0.196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margin-left="0.3937in">
        <style:tab-stops>
          <style:tab-stop style:type="left" style:position="-0.196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margin-left="0.3937in">
        <style:tab-stops>
          <style:tab-stop style:type="left" style:position="-0.196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margin-left="0.3937in">
        <style:tab-stops>
          <style:tab-stop style:type="left" style:position="-0.196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margin-left="0.3937in">
        <style:tab-stops>
          <style:tab-stop style:type="left" style:position="-0.196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3937in">
        <style:tab-stops>
          <style:tab-stop style:type="left" style:position="0.197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margin-left="0.3937in">
        <style:tab-stops>
          <style:tab-stop style:type="left" style:position="-0.196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margin-left="0.3937in">
        <style:tab-stops>
          <style:tab-stop style:type="left" style:position="-0.196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margin-left="0.3937in">
        <style:tab-stops>
          <style:tab-stop style:type="left" style:position="-0.196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margin-left="0.3937in">
        <style:tab-stops>
          <style:tab-stop style:type="left" style:position="-0.196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margin-left="0.3937in">
        <style:tab-stops>
          <style:tab-stop style:type="left" style:position="-0.196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margin-left="0.3937in">
        <style:tab-stops>
          <style:tab-stop style:type="left" style:position="-0.196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3937in">
        <style:tab-stops>
          <style:tab-stop style:type="left" style:position="0.1972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3937in">
        <style:tab-stops>
          <style:tab-stop style:type="left" style:position="0.1972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3937in">
        <style:tab-stops>
          <style:tab-stop style:type="left" style:position="0.1972in"/>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416in" style:font-size-complex="12pt"/>
    </style:style>
    <style:style style:name="T143" style:parent-style-name="DefaultParagraphFont" style:family="text">
      <style:text-properties style:font-size-complex="12pt"/>
    </style:style>
    <style:style style:name="P144" style:parent-style-name="Normal" style:family="paragraph">
      <style:paragraph-properties fo:line-height="115%">
        <style:tab-stops>
          <style:tab-stop style:type="left" style:position="4.9222in"/>
        </style:tab-stops>
      </style:paragraph-properties>
    </style:style>
    <style:style style:name="P145" style:parent-style-name="Normal" style:family="paragraph">
      <style:paragraph-properties fo:line-height="115%">
        <style:tab-stops>
          <style:tab-stop style:type="left" style:position="4.9222in"/>
        </style:tab-stops>
      </style:paragraph-properties>
    </style:style>
    <style:style style:name="P146" style:parent-style-name="Normal" style:family="paragraph">
      <style:paragraph-properties fo:line-height="115%">
        <style:tab-stops>
          <style:tab-stop style:type="left" style:position="4.9222in"/>
        </style:tab-stops>
      </style:paragraph-properties>
    </style:style>
    <style:style style:name="P147" style:parent-style-name="Normal" style:family="paragraph">
      <style:paragraph-properties fo:line-height="115%">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LIETUVOS RESPUBLIKOS ŪKIO MINISTRAS</text:p>
      <text:p text:style-name="P8"/>
      <text:p text:style-name="P9">ĮSAKYMAS</text:p>
      <text:p text:style-name="P10">DĖL lietuvos respublikos ūkio ministro 2000 m. spalio 6 d. įsakymo<text:s/></text:p>
      <text:p text:style-name="P11">Nr. 349 „dėl slėginių įrenginių techninio reglamento tvirtinimo“</text:p>
      <text:p text:style-name="P12">pakeitimo</text:p>
      <text:p text:style-name="P13"/>
      <text:p text:style-name="P14">2015 m. balandžio 17 d. Nr. 4-241</text:p>
      <text:p text:style-name="P15">Vilnius</text:p>
      <text:p text:style-name="P16"/>
      <text:p text:style-name="P17"/>
      <text:p text:style-name="P18"><text:span text:style-name="T19">1</text:span><text:span text:style-name="T20">.</text:span><text:span text:style-name="T21"><text:tab/>P a k e i č i u Lietuvos Respublikos ūkio ministro 2000 m. spalio 6 d. įsakymą Nr. 349 „Dėl Slėginių įrenginių techninio reglamento tvirtinimo“ ir jį išdėstau nauja redakcija (Slėginių įrenginių techninis reglamentas nauja redakcija nedėstomas):</text:span></text:p>
      <text:p text:style-name="P22"/>
      <text:p text:style-name="P23"><text:span text:style-name="T24">„LIETUVOS RESPUBLIKOS ŪKIO MINISTRAS</text:span></text:p>
      <text:p text:style-name="P25"/>
      <text:p text:style-name="P26">ĮSAKYMAS</text:p>
      <text:p text:style-name="P27"><text:span text:style-name="T28">DĖL SLĖGINIŲ ĮRENGINIŲ TECHNINIO REGLAMENTO TVIRTINIMO</text:span></text:p>
      <text:p text:style-name="P29"/>
      <text:p text:style-name="P30"><text:span text:style-name="T31">Vadovaudamasis Lietuvos Respublikos Vyriausybės 1999 m. gruodžio 27 d. nutarimo Nr. 1482 „Dėl Institucijų, įgaliotų tvirtinti privalomuosius produktų saugos reikalavimus ir nustatyti atitikties įvertinimo reikalavimus, paskyrimo“ 1.5 papunkčiu ir įgyvendindamas 1997 m. gegužės 23 d. Europos Parlamento ir Tarybos direktyvą 97/23/EB dėl valstybių narių įstatymų dėl slėginės įrangos suderinimo (OL L 181, 9.7.1997, p. 1), su paskutiniais pakeitimais, padarytais 2014 m. gegužės 15 d. Europos Parlamento ir Tarybos direktyva 2014/68/ES (OL 2014 L 189, p. 164),</text:span></text:p>
      <text:p text:style-name="P32"><text:span text:style-name="T33">tvirtin</text:span><text:span text:style-name="T34">u Slėginių įrenginių techninį reglamentą (pridedama).“</text:span></text:p>
      <text:p text:style-name="P35"><text:span text:style-name="T36">2</text:span><text:span text:style-name="T37">. Pakeičiu nurodytuoju įsakymu patvirtinto Slėginių įrenginių techninio reglamento 4 straipsnį ir jį išdėstau taip:</text:span></text:p>
      <text:p text:style-name="P38"><text:span text:style-name="T39">„</text:span><text:span text:style-name="T40">4</text:span><text:span text:style-name="T41"><text:s/>straipsnis.<text:s/></text:span><text:span text:style-name="T42">Slėginės įrangos klasifikavimas</text:span></text:p>
      <text:p text:style-name="P43"><text:span text:style-name="T44">1</text:span><text:span text:style-name="T45">.</text:span><text:span text:style-name="T46"><text:tab/>Reglamento 3 straipsnio 1 dalyje nurodyta slėginė įranga priskiriama prie atitinkamos kategorijos pagal šio Reglamento 2 priedo nuostatas, atsižvelgiant į didėjantį pavojaus lygį.</text:span></text:p>
      <text:p text:style-name="P47"><text:span text:style-name="T48">2</text:span><text:span text:style-name="T49">.</text:span><text:span text:style-name="T50"><text:tab/>Takiosios medžiagos skirstomos į šias dvi grupes:</text:span></text:p>
      <text:p text:style-name="P51"><text:span text:style-name="T52">2.1</text:span><text:span text:style-name="T53">.</text:span><text:span text:style-name="T54"><text:tab/>1 grupei priskiriamos medžiagos ir mišiniai, kuriuos sudaro 2008 m. gruodžio 16 d. Europos Parlamento ir Tarybos reglamento (EB) Nr. 1272/2008 dėl cheminių medžiagų ir mišinių klasifikavimo, ženklinimo ir pakavimo, iš dalies keičiančio ir panaikinančio direktyvas 67/548/EEB bei 1999/45/EB ir iš dalies keičiančio Reglamentą (EB) Nr. 1907/2006 (OL 2008 L 353, p. 1) (toliau – Reglamentas Nr. 1272/2008), 2 straipsnio 7 ir 8 punktuose apibrėžtos medžiagos ir mišiniai, priskiriami prie pavojingų medžiagų pagal toliau nurodytas fizinių pavojų ar pavojų sveikatai klases, nustatytas Reglamento Nr. 1272/2008 1 priedo 2 ir 3 dalyse:</text:span></text:p>
      <text:p text:style-name="P55"><text:span text:style-name="T56">2.1.1</text:span><text:span text:style-name="T57">.</text:span><text:span text:style-name="T58"><text:tab/>nestabilieji sprogmenys arba 1.1, 1.2, 1.3, 1.4 ir 1.5 poklasiams priskiriami sprogmenys;</text:span></text:p>
      <text:p text:style-name="P59"><text:span text:style-name="T60">2.1.2</text:span><text:span text:style-name="T61">.</text:span><text:span text:style-name="T62"><text:tab/>degiosios dujos, priskiriamos 1 ir 2 kategorijoms;</text:span></text:p>
      <text:p text:style-name="P63"><text:span text:style-name="T64">2.1.3</text:span><text:span text:style-name="T65">.</text:span><text:span text:style-name="T66"><text:tab/>oksiduojančiosios dujos, priskiriamos 1 kategorijai;</text:span></text:p>
      <text:p text:style-name="P67"><text:span text:style-name="T68">2.1.4</text:span><text:span text:style-name="T69">.</text:span><text:span text:style-name="T70"><text:tab/>degieji skysčiai, priskiriami 1 ir 2 kategorijoms;</text:span></text:p>
      <text:p text:style-name="P71"><text:span text:style-name="T72">2.1.5</text:span><text:span text:style-name="T73">.</text:span><text:span text:style-name="T74"><text:tab/>degieji skysčiai, priskiriami 3 kategorijai, jeigu didžiausia leidžiamoji temperatūra viršija pliūpsnio temperatūrą;</text:span></text:p>
      <text:p text:style-name="P75"><text:span text:style-name="T76">2.1.6</text:span><text:span text:style-name="T77">.</text:span><text:span text:style-name="T78"><text:tab/>degiosios kietosios medžiagos, priskiriamos 1 ir 2 kategorijoms;</text:span></text:p>
      <text:p text:style-name="P79"><text:span text:style-name="T80">2.1.7</text:span><text:span text:style-name="T81">.</text:span><text:span text:style-name="T82"><text:tab/>savaime reaguojančiosios medžiagos ir mišiniai, priskiriami A–F tipams;</text:span></text:p>
      <text:p text:style-name="P83"><text:span text:style-name="T84">2.1.8</text:span><text:span text:style-name="T85">.</text:span><text:span text:style-name="T86"><text:tab/>piroforiniai skysčiai, priskiriami 1 kategorijai;</text:span></text:p>
      <text:p text:style-name="P87"><text:span text:style-name="T88">2.1.9</text:span><text:span text:style-name="T89">.</text:span><text:span text:style-name="T90"><text:tab/>piroforinės kietosios medžiagos, priskiriamos 1 kategorijai;</text:span></text:p>
      <text:p text:style-name="P91"><text:span text:style-name="T92">2.1.10</text:span><text:span text:style-name="T93">.</text:span><text:span text:style-name="T94"><text:tab/>medžiagos ir mišiniai, kurie, reaguodami su vandeniu, išskiria degiąsias dujas, priskiriami 1, 2 ir 3 kategorijoms;</text:span></text:p>
      <text:p text:style-name="P95"><text:span text:style-name="T96">2.1.11</text:span><text:span text:style-name="T97">.</text:span><text:span text:style-name="T98"><text:tab/>oksiduojantieji skysčiai, priskiriami 1, 2 ir 3 kategorijoms;</text:span></text:p>
      <text:p text:style-name="P99"><text:span text:style-name="T100">2.1.12</text:span><text:span text:style-name="T101">.</text:span><text:span text:style-name="T102"><text:tab/>oksiduojančiosios kietosios medžiagos, priskiriamos 1, 2 ir 3 kategorijoms;</text:span></text:p>
      <text:p text:style-name="P103"><text:span text:style-name="T104">2.1.13</text:span><text:span text:style-name="T105">.</text:span><text:span text:style-name="T106"><text:tab/>organiniai peroksidai, priskiriami A–F tipams;</text:span></text:p>
      <text:p text:style-name="P107"><text:span text:style-name="T108">2.1.14</text:span><text:span text:style-name="T109">.</text:span><text:span text:style-name="T110"><text:tab/>medžiagos ir mišiniai, ūmiai toksiški prarijus, priskiriami 1 ir 2 kategorijoms;</text:span></text:p>
      <text:p text:style-name="P111"><text:span text:style-name="T112">2.1.15</text:span><text:span text:style-name="T113">.</text:span><text:span text:style-name="T114"><text:tab/>medžiagos ir mišiniai, ūmiai toksiški susilietus su oda, priskiriami 1 ir 2 kategorijoms;</text:span></text:p>
      <text:p text:style-name="P115"><text:span text:style-name="T116">2.1.16</text:span><text:span text:style-name="T117">.</text:span><text:span text:style-name="T118"><text:tab/>medžiagos ir mišiniai, ūmiai toksiški įkvėpus, priskiriami 1, 2 ir 3 kategorijoms;</text:span></text:p>
      <text:p text:style-name="P119"><text:span text:style-name="T120">2.1.17</text:span><text:span text:style-name="T121">.</text:span><text:span text:style-name="T122"><text:tab/>medžiagos ir mišiniai, specifiškai toksiški konkrečiam veikiamam organui (vienkartinis poveikis), priskiriami 1 kategorijai.</text:span></text:p>
      <text:p text:style-name="P123"><text:span text:style-name="T124">2.2</text:span><text:span text:style-name="T125">.</text:span><text:span text:style-name="T126"><text:tab/>1 grupei taip pat priskiriamos medžiagos ir mišiniai, esantys slėginėje įrangoje ir kurių didžiausia leidžiamoji temperatūra TS viršija takiosios medžiagos pliūpsnio temperatūrą.</text:span></text:p>
      <text:p text:style-name="P127"><text:span text:style-name="T128">2.3</text:span><text:span text:style-name="T129">.</text:span><text:span text:style-name="T130"><text:tab/>2 grupei priklauso šio Reglamento 2.1 ir 2.2 papunkčiuose nenurodytos medžiagos ir mišiniai.<text:s/></text:span></text:p>
      <text:p text:style-name="P131"><text:span text:style-name="T132">3</text:span><text:span text:style-name="T133">.</text:span><text:span text:style-name="T134"><text:tab/>Jeigu slėginis indas sudarytas iš keleto sekcijų, toks indas priskiriamas prie atskiroms sekcijoms taikomos aukščiausios pavojingumo kategorijos.<text:s/></text:span></text:p>
      <text:p text:style-name="P135"><text:span text:style-name="T136">4</text:span><text:span text:style-name="T137">.</text:span><text:span text:style-name="T138"><text:tab/>Slėginio indo sekcijoje laikant keletą takiųjų medžiagų, tokį indą priskiriant tam tikrai kategorijai, atsižvelgiama į aukščiausiai pavojingumo kategorijai priskiriamą takiąją medžiagą.“</text:span></text:p>
      <text:p text:style-name="P139"><text:span text:style-name="T140">3</text:span><text:span text:style-name="T141">.<text:s/></text:span><text:span text:style-name="T142">Nustata</text:span><text:span text:style-name="T143">u, kad šis įsakymas įsigalioja 2015 m. birželio 1 dieną.<text:s/></text:span></text:p>
      <text:p text:style-name="P144"/>
      <text:p text:style-name="P145"/>
      <text:p text:style-name="P146"/>
      <text:p text:style-name="P147">Ūkio ministras<text:tab/>Evaldas Gus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olovaciova Ilona</meta:initial-creator>
    <dc:creator>Adlib User</dc:creator>
    <meta:creation-date>2016-02-01T07:16:00Z</meta:creation-date>
    <dc:date>2016-02-01T07:16:00Z</dc:date>
    <meta:print-date>2015-04-17T11:39:00Z</meta:print-date>
    <meta:template xlink:href="Normal" xlink:type="simple"/>
    <meta:editing-cycles>2</meta:editing-cycles>
    <meta:editing-duration>PT0S</meta:editing-duration>
    <meta:document-statistic meta:page-count="2" meta:paragraph-count="48" meta:word-count="595" meta:character-count="4469" meta:row-count="150" meta:non-whitespace-character-count="3922"/>
  </office:meta>
</office:document-meta>
</file>