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05in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<text:span text:style-name="T10">DĖL<text:s/></text:span><text:span text:style-name="T11">pasvalio rajono savivaldybės tarybos 2020 m. GRUODŽIO 23 d. sprendimo nr. t1-252 „</text:span><text:span text:style-name="T12">DĖL PASVALIO RAJONO SAVIVALDYBĖS TURTO VALDYMO, NAUDOJIMO IR DISPONAVIMO JUO TVARKOS APRAŠO PATVIRTINIMO“ PAKEITIMO</text:span></text:p>
      <text:p text:style-name="P13"/>
      <text:p text:style-name="P14">2022 m. vasario 23 d. Nr. T1-45</text:p>
      <text:p text:style-name="P15">Pasvalys</text:p>
      <text:p text:style-name="Normal"/>
      <text:p text:style-name="Normal"/>
      <text:p text:style-name="P16"><text:span text:style-name="T17">Vadovaudamasi Lietuvos Respublikos vietos savivaldos įstatymo 18 straipsnio 1 dalimi, Pasvalio rajono savivaldybės taryba<text:s/></text:span><text:span text:style-name="T18">nusprendžia:</text:span></text:p>
      <text:p text:style-name="P19"><text:span text:style-name="T20">1</text:span><text:span text:style-name="T21">. Pakeisti Pasvalio rajono savivaldybės turto valdymo, naudojimo ir disponavimo juo tvarkos aprašo, patvirtinto Pasvalio rajono savivaldybės tarybos 2020 m. gruodžio 23 d. sprendimu Nr. T1-252 „Dėl Pasvalio rajono savivaldybės turto valdymo, naudojimo ir disponavimo juo tvarkos aprašo patvirtinimo“ (Pasvalio rajono savivaldybės tarybos 2021 m. birželio 23 d. sprendimo Nr. T1-124 redakcija), 14 punktą ir jį išdėstyti taip:</text:span></text:p>
      <text:p text:style-name="P22"><text:span text:style-name="T23">„</text:span><text:span text:style-name="T24">14</text:span><text:span text:style-name="T25">. Sprendimus dėl turto perdavimo valdyti, naudoti ir disponuoti juo patikėjimo teise priima Savivaldybės taryba, išskyrus dėl turto, reikalingo ekstremaliųjų situacijų ir įvykių prevencijai,<text:s/></text:span><text:soft-page-break/><text:span text:style-name="T26">likvidavimui bei padarinių šalinimui, dėl kurio sprendimus priima Pasvalio rajono savivaldybės administracijos direktorius.“.</text:span></text:p>
      <text:p text:style-name="P27"><text:span text:style-name="T28">2</text:span><text:span text:style-name="T29">. Įpareigoti Pasvalio rajono savivaldybės administracijos direktorių apie priimtus pagal šio sprendimo 1 punktą sprendimus informuoti Pasvalio rajono savivaldybės tarybą artimiausiame Pasvalio rajono savivaldybės tarybos posėdyje.</text:span></text:p>
      <text:p text:style-name="P30">Sprendimas gali būti skundžiamas Lietuvos Respublikos administracinių bylų teisenos įstatymo nustatyta tvarka.</text:p>
      <text:p text:style-name="P31"/>
      <text:p text:style-name="P32"/>
      <text:p text:style-name="P33"/>
      <text:p text:style-name="P34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24T14:10:00Z</meta:creation-date>
    <dc:date>2022-02-24T14:10:00Z</dc:date>
    <meta:print-date>2021-05-18T05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0" meta:character-count="1590" meta:row-count="42" meta:non-whitespace-character-count="1409"/>
  </office:meta>
</office:document-meta>
</file>