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style:letter-kerning="tru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font-weight="bold" style:font-weight-asian="bold" fo:text-transform="uppercase" style:letter-kerning="true" style:font-size-complex="12pt" fo:hyphenate="false"/>
    </style:style>
    <style:style style:name="P16" style:parent-style-name="Normal" style:family="paragraph">
      <style:paragraph-properties fo:text-align="center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17" style:parent-style-name="DefaultParagraphFont" style:family="text">
      <style:text-properties fo:font-weight="bold" style:font-weight-asian="bold" fo:text-transform="uppercase" style:letter-kerning="true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style:letter-kerning="true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letter-kerning="true" style:font-size-complex="12pt"/>
    </style:style>
    <style:style style:name="P24" style:parent-style-name="Normal" style:family="paragraph">
      <style:paragraph-properties fo:text-align="center"/>
      <style:text-properties style:letter-kerning="true" style:font-size-complex="12pt"/>
    </style:style>
    <style:style style:name="P25" style:parent-style-name="Normal" style:family="paragraph">
      <style:paragraph-properties fo:text-align="center"/>
      <style:text-properties style:letter-kerning="true" style:font-size-complex="12pt"/>
    </style:style>
    <style:style style:name="P26" style:parent-style-name="Normal" style:family="paragraph">
      <style:paragraph-properties fo:text-align="center"/>
      <style:text-properties style:letter-kerning="true" style:font-size-complex="12pt"/>
    </style:style>
    <style:style style:name="P27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28" style:parent-style-name="DefaultParagraphFont" style:family="text">
      <style:text-properties style:letter-kerning="true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letter-kerning="true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letter-spacing="0.0694in" style:letter-kerning="true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letter-kerning="true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letter-kerning="true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P43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letter-kerning="true" style:font-size-complex="12pt" style:language-asian="lt" style:country-asian="LT"/>
    </style:style>
    <style:style style:name="T46" style:parent-style-name="DefaultParagraphFont" style:family="text">
      <style:text-properties style:letter-kerning="true" style:font-size-complex="12pt" style:language-asian="lt" style:country-asian="LT"/>
    </style:style>
    <style:style style:name="T47" style:parent-style-name="DefaultParagraphFont" style:family="text">
      <style:text-properties style:letter-kerning="true" style:font-size-complex="12pt" style:language-asian="lt" style:country-asian="LT"/>
    </style:style>
    <style:style style:name="P48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letter-spacing="0.0694in" style:letter-kerning="true" style:font-size-complex="12pt"/>
    </style:style>
    <style:style style:name="T53" style:parent-style-name="DefaultParagraphFont" style:family="text">
      <style:text-properties style:letter-kerning="true" style:font-size-complex="12pt"/>
    </style:style>
    <style:style style:name="T54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P5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letter-kerning="true" style:font-size-complex="12pt"/>
    </style:style>
    <style:style style:name="P5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letter-kerning="true" style:font-size-complex="12pt"/>
    </style:style>
    <style:style style:name="P58" style:parent-style-name="Normal" style:family="paragraph">
      <style:paragraph-properties style:snap-to-layout-grid="false" fo:text-align="justify">
        <style:tab-stops>
          <style:tab-stop style:type="left" style:position="4.627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letter-kerning="true"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1" text:anchor-type="as-char" svg:x="0in" svg:y="0in" svg:width="0.54861in" svg:height="0.61806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VISAGINO SAVIVALDYBĖS ADMINISTRACIJOS</text:p>
      <text:p text:style-name="P12">DIREKTORIUS</text:p>
      <text:p text:style-name="P13"/>
      <text:p text:style-name="P14">ĮSAKYMAS</text:p>
      <text:p text:style-name="P15">DĖL VISAGINO SAVIVALDYBĖS ADMINISTRACIJOS DIREKTORIAUS</text:p>
      <text:p text:style-name="P16"><text:span text:style-name="T17">2020 M. spalio 15 d. įsakymo Nr. ĮV-e-511 „DĖL<text:s/></text:span><text:span text:style-name="T18">SOCIALINĖS PRIEŽIŪROS AKREDITAVIMO</text:span><text:span text:style-name="T19"><text:s/>IR<text:s/></text:span><text:span text:style-name="T20">AKREDITUOTOS SOCIALINĖS PRIEŽIŪROS KOKYBĖS KONTROLĖS VISAGINO SAVIVALDYBĖJE TVARKOS APRAŠŲ P</text:span><text:span text:style-name="T21">ATVIRTINIMO“ PAKEITIMO</text:span></text:p>
      <text:p text:style-name="P22"/>
      <text:p text:style-name="P23">2022 m. lapkričio 14 d. Nr. ĮV-E-443</text:p>
      <text:p text:style-name="P24">Visaginas</text:p>
      <text:p text:style-name="P25"/>
      <text:p text:style-name="P26"/>
      <text:p text:style-name="P27"><text:span text:style-name="T28">Vadovaudamasis Lietuvos Respublikos vietos savivaldos įstatymo</text:span><text:span text:style-name="T29"><text:s/>18 straipsnio 1 dalimi,<text:s/></text:span><text:span text:style-name="T30">29 straipsnio 8 dalies<text:s/></text:span><text:span text:style-name="T31">2 punktu</text:span><text:span text:style-name="T32">:</text:span></text:p>
      <text:p text:style-name="P33"><text:span text:style-name="T34">1</text:span><text:span text:style-name="T35">.</text:span><text:span text:style-name="T36"><text:tab/></text:span><text:span text:style-name="T37">Pakeičiu</text:span><text:span text:style-name="T38"><text:s/></text:span><text:span text:style-name="T39">Akredituotos socialinės priežiūros kokybės kontrolės Visagino savivaldybėje tvarkos aprašo</text:span><text:span text:style-name="T40">, patvirtinto<text:s/></text:span><text:span text:style-name="T41">Visagino savivaldybės administracijos direktoriaus 2020 m. spalio 15 d. įsakymu Nr. ĮV-E-511 „Dėl<text:s/></text:span><text:span text:style-name="T42">Socialinės priežiūros akreditavimo ir Akredituotos socialinės priežiūros kokybės kontrolės Visagino savivaldybėje tvarkos aprašų patvirtinimo“, 8 punktą ir jį išdėstau taip:</text:span></text:p>
      <text:p text:style-name="P43"><text:span text:style-name="T44">„</text:span><text:span text:style-name="T45">8</text:span><text:span text:style-name="T46">.</text:span><text:span text:style-name="T47"><text:tab/>Planinių vertinimų pirminis tikslas įvertinti Įstaigos teikiamos akredituotos socialinės priežiūros atitiktį Reikalavimams ir Socialinės priežiūros teikimo reikalavimams, įvertinti informaciją apie Įstaigą, suteikti konsultacijas dėl atitikties reikalavimų taikymo.“</text:span></text:p>
      <text:p text:style-name="P48"><text:span text:style-name="T49">2</text:span><text:span text:style-name="T50">.</text:span><text:span text:style-name="T51"><text:tab/></text:span><text:span text:style-name="T52">Pavedu</text:span><text:span text:style-name="T53"><text:s/>Vidaus administravimo ir informacinių technologijų skyriui<text:s/></text:span><text:span text:style-name="T54">paskelbti šį įsakymą Teisės aktų registre ir Visagino savivaldybės interneto svetainėje.</text:span></text:p>
      <text:p text:style-name="P55"/>
      <text:p text:style-name="P56"/>
      <text:p text:style-name="P57"/>
      <text:p text:style-name="P58"><text:span text:style-name="T59">Administracijos direktorius<text:s/></text:span><text:span text:style-name="T60"><text:tab/></text:span><text:span text:style-name="T61">Virginijus Andrius Bu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3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vetlana</meta:initial-creator>
    <dc:creator>adlibuser</dc:creator>
    <meta:creation-date>2023-06-16T09:01:00Z</meta:creation-date>
    <dc:date>2023-06-16T09:01:00Z</dc:date>
    <meta:print-date>2022-09-20T06:47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74" meta:character-count="1374" meta:row-count="46" meta:non-whitespace-character-count="1213"/>
  </office:meta>
</office:document-meta>
</file>