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etter-spacing="0.0138in" style:text-scale="110%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5in"/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  <style:tab-stop style:type="left" style:position="5.51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><text:span text:style-name="T9">SPRENDIMAS</text:span></text:p>
      <text:p text:style-name="P10">DĖL MOLĖTŲ RAJONO SAVIVALDYBĖS mero 2017 metų veiklos ataskaitos<text:line-break/></text:p>
      <text:p text:style-name="P11">2018 m. kovo 29 d. Nr. B1-54</text:p>
      <text:p text:style-name="P12">Molėtai</text:p>
      <text:p text:style-name="P13"/>
      <text:p text:style-name="P14"/>
      <text:p text:style-name="P15"><text:span text:style-name="T16">Vadovaudamasi Lietuvos Respublikos vietos savivaldos įstatymo 16 straipsnio 2 dalies 19 punktu, Molėtų rajono savivaldybės tarybos reglamento, patvirtinto Molėtų rajono savivaldybės tarybos 2015 m. rugsėjo 24 d. sprendimu Nr. B1-215 „Dėl Molėtų rajono savivaldybės tarybos veiklos reglamento patvirtinimo“ (2015 m. gruodžio 17 d. sprendimo Nr. B1-256 redakcija), 205, 207 punktais,</text:span></text:p>
      <text:p text:style-name="P17"><text:span text:style-name="T18">Molėtų rajono savivaldybės taryba n u s p r e n d ž i a:</text:span></text:p>
      <text:p text:style-name="P19"><text:span text:style-name="T20">Pritarti Molėtų rajono savivaldybės mero 2017 metų veiklos ataskaitai (pridedama)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abaliauskienė Irena</meta:initial-creator>
    <dc:creator>adlibuser</dc:creator>
    <meta:creation-date>2018-04-06T12:31:00Z</meta:creation-date>
    <dc:date>2018-04-06T12:31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7" meta:character-count="720" meta:row-count="13" meta:non-whitespace-character-count="635"/>
  </office:meta>
</office:document-meta>
</file>