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<text:span text:style-name="T20">2025 m. vasario 12 d. Nr.<text:s/></text:span><text:span text:style-name="T21">V-99</text:span></text:p>
      <text:p text:style-name="P22">Vilnius</text:p>
      <text:p text:style-name="P23"/>
      <text:p text:style-name="P24"/>
      <text:p text:style-name="P25"><text:span text:style-name="T26">Vadovaudamasi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 administruojančiosios institucijos<text:s/></text:span><text:span text:style-name="T29">2025 m. sausio 31 d. raštu Nr.<text:s/></text:span><text:span text:style-name="T30">2025/2-1526<text:s/></text:span><text:span text:style-name="T31">„</text:span><text:span text:style-name="T32">Dėl kvietimo Nr. 09-022-P projektų<text:s/></text:span><text:soft-page-break/><text:span text:style-name="T33">įgyvendinimo planų vertinimo ataskaitos pateikimo“ pateikta Kvietimo Nr. 09-022-P projektų įgyvendinimo planų vertinimo ataskaita Nr. 30</text:span><text:span text:style-name="T34">:</text:span></text:p>
      <text:p text:style-name="P35"><text:span text:style-name="T36">1</text:span><text:span text:style-name="T37">. S k i r i u šio įsakymo priedo 1 lentelėje nurodytam projektui 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1"/>
      <text:p text:style-name="P42"/>
      <text:p text:style-name="P43"/>
      <text:p text:style-name="P44">Sveikatos apsaugos ministrė<text:tab/>Marija Jakubau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5-02-12T06:52:00Z</meta:creation-date>
    <dc:date>2025-02-12T06:5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7" meta:character-count="1624" meta:row-count="49" meta:non-whitespace-character-count="1427"/>
  </office:meta>
</office:document-meta>
</file>