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style:tab-stops>
          <style:tab-stop style:type="left" style:position="3.21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
      <text:p text:style-name="P17"><text:span text:style-name="T18">SPRENDIMAS</text:span></text:p>
      <text:p text:style-name="P19"><text:span text:style-name="T20">DĖL JURBARKO RAJONO SAVIVALDYBĖS TARYBOS 2019 M. GRUODŽIO 18 D. SPRENDIMO NR. T2-369 „DĖL VIENKARTINIŲ, TIKSLINIŲ, SĄLYGINIŲ IR PERIODINIŲ PAŠALPŲ SKYRIMO IR MOKĖJIMO JURBARKO RAJONO SAVIVALDYBĖJE TVARKOS APRAŠO PATVIRTINIMO“ PAKEITIMO</text:span></text:p>
      <text:p text:style-name="P21"/>
      <text:p text:style-name="P22"><text:span text:style-name="T23">2022 m. sausio 27 d. Nr. T2-2</text:span></text:p>
      <text:p text:style-name="P24">Jurbarkas</text:p>
      <text:p text:style-name="P25"/>
      <text:p text:style-name="P26"/>
      <text:p text:style-name="P27"><text:span text:style-name="T28">Vadovaudamasi Lietuvos Respublikos vietos savivaldos įstatymo 18 straipsnio 1 dalimi ir atsižvelgdama į Jurbarko rajono savivaldybės administracijos direktoriaus 2021 m. lapkričio 10 d. įsakymu Nr. O1-1370 patvirtintos Vienkartinių,</text:span><text:span text:style-name="T29"><text:s/>tikslinių, sąlyginių ir periodinių pašalpų skyrimo ir mokėjimo Jurbarko rajono savivaldybėje tvarkos aprašui tobulinti darbo grupės 2021 m. gruodžio 8 d. posėdžio protokolą Nr. S5-58</text:span><text:span text:style-name="T30">, Jurbarko rajono savivaldybės taryba<text:s/></text:span><text:span text:style-name="T31">nusprendži</text:span><text:span text:style-name="T32">a:</text:span></text:p>
      <text:p text:style-name="P33"><text:span text:style-name="T34">1</text:span><text:span text:style-name="T35">. Pakeisti Vienkartinių,</text:span><text:span text:style-name="T36"><text:s/>tikslinių, sąlyginių ir periodinių pašalpų skyrimo ir mokėjimo Jurbarko rajono savivaldybėje tvarkos aprašą</text:span><text:span text:style-name="T37">, patvirtintą Jurbarko rajono savivaldybės tarybos 2019 m. gruodžio 18 d. sprendimu Nr. T2-369 „Dėl Vienkartinių,</text:span><text:span text:style-name="T38"><text:s/>tikslinių, sąlyginių ir periodinių pašalpų skyrimo ir mokėjimo Jurbarko rajono savivaldybėje tvarkos aprašo</text:span><text:span text:style-name="T39"><text:s/>patvirtinimo“:</text:span></text:p>
      <text:p text:style-name="P40"><text:span text:style-name="T41">1.1</text:span><text:span text:style-name="T42">. pakeisti 7.2 papunktį ir jį išdėstyti taip:</text:span></text:p>
      <text:p text:style-name="P43"><text:span text:style-name="T44">„</text:span><text:span text:style-name="T45">7.2</text:span><text:span text:style-name="T46">. parama gimus vaikui, kurio tėvai (arba kuris nors iš tėvų) Jurbarko rajone deklaravę savo gyvenamąją vietą ne mažiau nei vieną mėnesį iki vaiko gimimo – 8 BSI dydžių, jei dėl jos skyrimo kreipėsi vienas iš tėvų <text:s/>ne vėliau kaip per 12 mėnesių nuo vaiko gimimo;“;</text:span></text:p>
      <text:p text:style-name="P47"><text:span text:style-name="T48">1.2</text:span><text:span text:style-name="T49">. pakeisti 7.4 papunktį ir jį išdėstyti taip:</text:span></text:p>
      <text:p text:style-name="P50"><text:span text:style-name="T51">„</text:span><text:span text:style-name="T52">7.4</text:span><text:span text:style-name="T53">.<text:s/></text:span><text:span text:style-name="T54">būtinos kelionės išlaidoms padengti į (iš) socialinių paslaugų ar sveikatos priežiūros įstaigą – iki 3 BSI dydžių, jei vieno gyvenančio asmens ar bendrai gyvenančių asmenų pajamos vienam šeimos nariui neviršija 2 valstybės remiamų pajamų (toliau – VRP) dydžių, asmenims ar šeimoms, patiriančioms socialinę riziką, pašalpa skiriama nepinigine forma</text:span><text:span text:style-name="T55">;“;</text:span></text:p>
      <text:p text:style-name="P56"><text:span text:style-name="T57">1.3</text:span><text:span text:style-name="T58">. pakeisti 7.7 papunktį ir jį išdėstyti taip:</text:span></text:p>
      <text:p text:style-name="P59"><text:span text:style-name="T60">„</text:span><text:span text:style-name="T61">7.7</text:span><text:span text:style-name="T62">.<text:s/></text:span><text:span text:style-name="T63">sergantiems onkologinėmis ar kitomis sunkiomis ligomis, nurodytomis Lietuvos Respublikos sveikatos apsaugos ministro įsakymu patvirtintame sunkių ligų sąraše, jeigu per 12 mėnesių iki kreipimosi ar kreipimosi metu buvo ar yra taikomas aktyvus gydymas (atlikta medicininė operacija, taikomas spindulinis ar chemoterapinis gydymas), jei vieno gyvenančio asmens ar bendrai gyvenančių asmenų pajamos vienam šeimos nariui neviršija 5 VRP dydžių – bendrai gyvenantiems asmenims iki 6 BSI dydžių, o vienam gyvenančiam asmeniui iki 8 BSI dydžių;</text:span><text:span text:style-name="T64">“;</text:span></text:p>
      <text:p text:style-name="P65"><text:span text:style-name="T66">1.4</text:span><text:span text:style-name="T67">. pakeisti 7.8 papunktį ir jį išdėstyti taip:</text:span></text:p>
      <text:p text:style-name="P68"><text:span text:style-name="T69">„</text:span><text:span text:style-name="T70">7.8</text:span><text:span text:style-name="T71">.<text:s/></text:span><text:span text:style-name="T72">sunkių pakenkimų sveikatai atveju, pagal Lietuvos Respublikos sveikatos apsaugos ministro įsakymu patvirtintą sunkių pakenkimų sveikatai klasifikacinių požymių sąrašą, jeigu pakenkimas įvyko ne anksčiau nei 12 mėnesių iki kreipimosi ir</text:span><text:span text:style-name="T73"><text:s/>jei vieno gyvenančio asmens ar<text:s/></text:span><text:soft-page-break/><text:span text:style-name="T74">bendrai gyvenančių asmenų pajamos vienam šeimos nariui neviršija 5 VRP dydžių – bendrai gyvenantiems asmenims iki 6 BSI dydžių, o vienam gyvenančiam asmeniui iki 8 BSI dydžių</text:span><text:span text:style-name="T75">;“;</text:span></text:p>
      <text:p text:style-name="P76"><text:span text:style-name="T77">1.5</text:span><text:span text:style-name="T78">. pakeisti 7.9 papunktį ir jį išdėstyti taip:</text:span></text:p>
      <text:p text:style-name="P79"><text:span text:style-name="T80">„</text:span><text:span text:style-name="T81">7.9</text:span><text:span text:style-name="T82">. apmokėti kontraceptinių priemonių įsigijimą šeimai, patiriančiai socialinę riziką, nevertinant asmens pajamų – iki 3 BSI dydžių, pašalpą skiriant nepinigine forma</text:span><text:span text:style-name="T83">;“;</text:span></text:p>
      <text:p text:style-name="P84"><text:span text:style-name="T85">1.6</text:span><text:span text:style-name="T86">. pakeisti 7.12 papunktį ir jį išdėstyti taip:</text:span></text:p>
      <text:p text:style-name="P87"><text:span text:style-name="T88">„</text:span><text:span text:style-name="T89">7.12</text:span><text:span text:style-name="T90">. iš dalies kompensuoti būtiniausius būsto remonto, krosnių, kaminų remonto, vandentiekio įrengimo, pelėsių naikinimo, dezinfekcijos darbus, jei vieno gyvenančio asmens ar bendrai gyvenančių asmenų pajamos vienam šeimos nariui neviršija 2 VRP dydžių – iki 3 BSI dydžių</text:span><text:span text:style-name="T91">;“;</text:span></text:p>
      <text:p text:style-name="P92"><text:span text:style-name="T93">1.7</text:span><text:span text:style-name="T94">. pakeisti 7.15 papunktį ir jį išdėstyti taip:</text:span></text:p>
      <text:p text:style-name="P95"><text:span text:style-name="T96">„</text:span><text:span text:style-name="T97">7.15</text:span><text:span text:style-name="T98">. kitais atvejais (dėl savo ar bendrai gyvenančių asmenų ligos, artimųjų mirties, sudėtingų šeiminių aplinkybių, skurdo) pagal socialinio darbuotojo ir seniūno rekomendaciją, jei vieno gyvenančio asmens ar bendrai gyvenančių asmenų pajamos vienam šeimos nariui neviršija 2 VRP dydžių, – iki 3 BSI dydžių</text:span><text:span text:style-name="T99">;“;</text:span></text:p>
      <text:p text:style-name="P100"><text:span text:style-name="T101">1.8</text:span><text:span text:style-name="T102">. papildyti 7 punktą 7.16 papunkčiu:</text:span></text:p>
      <text:p text:style-name="P103"><text:span text:style-name="T104">„</text:span><text:span text:style-name="T105">7.16</text:span><text:span text:style-name="T106">. asmenims, sulaukusiems 100 metų amžiaus jubiliejaus – 3 BSI dydžių.“;</text:span></text:p>
      <text:p text:style-name="P107"><text:span text:style-name="T108">1.9</text:span><text:span text:style-name="T109">. pakeisti 8.3 papunktį ir jį išdėstyti taip:</text:span></text:p>
      <text:p text:style-name="P110"><text:span text:style-name="T111">„</text:span><text:span text:style-name="T112">8.3</text:span><text:span text:style-name="T113">.<text:s/></text:span><text:span text:style-name="T114">asmenims, kuriems atliekama hemodializė, onkologiniams ligoniams<text:s/></text:span><text:span text:style-name="T115">spindulinio ar chemoterapinio <text:s/>gydymo</text:span><text:span text:style-name="T116"><text:s/>laikotarpiu ne dažniau kaip vieną kartą per ketvirtį – padengti 60 procentų <text:s/>išlaidų už transporto paslaugas į hemodializių, spindulinio ar chemoterapinio gydymo procedūras <text:s/>atsižvelgiant į nuvažiuotų kilometrų skaičių ir pateiktus dokumentus, įrodančius patirtas išlaidas;“;</text:span></text:p>
      <text:p text:style-name="P117"><text:span text:style-name="T118">1.10</text:span><text:span text:style-name="T119">. papildyti 8 punktą 8.5 papunkčiu:</text:span></text:p>
      <text:p text:style-name="P120"><text:span text:style-name="T121">„</text:span><text:span text:style-name="T122">8.5</text:span><text:span text:style-name="T123">. asmeniui, kuris siekia tapti įtėviu, budinčiu globotoju, globėju (rūpintoju) ar šeimynos dalyviu ir kuriam siūloma GIMK programoje dalyvauti kitoje nei jo gyvenamosios vietos savivaldybėje, kompensuojamos kelionės į kitą savivaldybę išlaidos – iki 4 BSI.“;</text:span></text:p>
      <text:p text:style-name="P124"><text:span text:style-name="T125">1.11</text:span><text:span text:style-name="T126">.<text:s/></text:span><text:span text:style-name="T127">pakeisti 9.1 papunktį ir jį išdėstyti taip:</text:span></text:p>
      <text:p text:style-name="P128"><text:span text:style-name="T129">„</text:span><text:span text:style-name="T130">9.1</text:span><text:span text:style-name="T131">. iš dalies kompensuoti priklausomiems nuo psichoaktyvių medžiagų asmenims gydymosi išlaidas, psichologinę socialinę reabilitaciją – iki <text:s/>3 BSI dydžių;</text:span><text:span text:style-name="T132">“;</text:span></text:p>
      <text:p text:style-name="P133"><text:span text:style-name="T134">1.12</text:span><text:span text:style-name="T135">. pakeisti 9.2 papunktį ir jį išdėstyti taip:</text:span></text:p>
      <text:p text:style-name="P136"><text:span text:style-name="T137">„</text:span><text:span text:style-name="T138">9.2</text:span><text:span text:style-name="T139">. sergantiems tuberkulioze asmenims, kurie lankosi tiesiogiai stebimo trumpo gydymo (DOTS) kabinete, ne dažniau kaip vieną kartą per ketvirtį – maitinimosi ir atvykimo į DOTS kabinetą išlaidoms dalinai padengti iki 3 BSI dydžių;</text:span><text:span text:style-name="T140">“;</text:span></text:p>
      <text:p text:style-name="P141"><text:span text:style-name="T142">1.13</text:span><text:span text:style-name="T143">. pakeisti 11 punktą ir jį išdėstyti taip:</text:span></text:p>
      <text:p text:style-name="P144"><text:span text:style-name="T145">„</text:span><text:span text:style-name="T146">11</text:span><text:span text:style-name="T147">.<text:s/></text:span><text:span text:style-name="T148">Tikslinė ir sąlyginė pašalpa (išskyrus 9.2 ir 9.3 papunkčiuose nurodytas pašalpas) atsižvelgiant į Savivaldybės finansines galimybes gali būti skiriama iki 2 kartų per kalendorinius metus ir neturi viršyti 4 VRP dydžių per kalendorinius metus.</text:span><text:span text:style-name="T149">“;</text:span></text:p>
      <text:p text:style-name="P150"><text:span text:style-name="T151">1.14</text:span><text:span text:style-name="T152"><text:s/>pakeisti 13.2 papunktį ir jį išdėstyti taip:</text:span></text:p>
      <text:p text:style-name="P153"><text:span text:style-name="T154">„</text:span><text:span text:style-name="T155">13.2</text:span><text:span text:style-name="T156">. pažymas iš sveikatos priežiūros įstaigų apie sveikatos būklę, gydymą, atliktas operacijas (išrašus iš medicininių dokumentų, epikrizes ir kt.), kurios galioja 12 mėnesių po patirtos operacijos, atlikto intensyvaus gydymo ar traumos, onkologinėmis ligomis sergantys asmenys pateikia gydančio onkologo pažymą dėl ligos ir paskirto gydymo;“.</text:span></text:p>
      <text:p text:style-name="P157"><text:span text:style-name="T158">2</text:span><text:span text:style-name="T159">. Paskelbti šį sprendimą Teisės aktų registre ir Jurbarko rajono savivaldybės interneto svetainėje.</text:span></text:p>
      <text:p text:style-name="P160"/>
      <text:p text:style-name="P161"/>
      <text:p text:style-name="P162"/>
      <text:p text:style-name="P163">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1-31T12:32:00Z</meta:creation-date>
    <dc:date>2022-01-31T12:32:00Z</dc:date>
    <meta:print-date>2012-07-30T13:30:00Z</meta:print-date>
    <meta:template xlink:href="Normal.dotm" xlink:type="simple"/>
    <meta:editing-cycles>2</meta:editing-cycles>
    <meta:editing-duration>PT0S</meta:editing-duration>
    <meta:document-statistic meta:page-count="5" meta:paragraph-count="99" meta:word-count="713" meta:character-count="6141" meta:row-count="251" meta:non-whitespace-character-count="5527"/>
  </office:meta>
</office:document-meta>
</file>