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9013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style:style>
    <style:style style:name="P27" style:parent-style-name="Normal" style:family="paragraph">
      <style:paragraph-properties fo:text-indent="3.15in"/>
      <style:text-properties style:font-name-asian="Calibri" style:font-size-complex="12pt"/>
    </style:style>
    <style:style style:name="P28" style:parent-style-name="Normal" style:family="paragraph">
      <style:paragraph-properties fo:text-align="justify" fo:text-indent="3.15in"/>
      <style:text-properties style:font-name-asian="Calibri" style:font-size-complex="12pt"/>
    </style:style>
    <style:style style:name="P29" style:parent-style-name="Normal" style:family="paragraph">
      <style:paragraph-properties fo:text-align="justify" fo:text-indent="3.15in"/>
      <style:text-properties style:font-name-asian="Calibri" style:font-size-complex="12pt"/>
    </style:style>
    <style:style style:name="P30" style:parent-style-name="Normal" style:family="paragraph">
      <style:paragraph-properties fo:text-align="justify" fo:text-indent="3.15in">
        <style:tab-stops>
          <style:tab-stop style:type="center" style:position="5.3152in"/>
        </style:tab-stops>
      </style:paragraph-properties>
      <style:text-properties style:font-name-asian="Calibri" style:font-size-complex="12pt"/>
    </style:style>
    <style:style style:name="P31" style:parent-style-name="Normal" style:family="paragraph">
      <style:paragraph-properties fo:text-indent="3.8395in"/>
      <style:text-properties style:font-name-asian="Calibri"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TableColumn38" style:family="table-column">
      <style:table-column-properties style:column-width="5.5118in"/>
    </style:style>
    <style:style style:name="TableColumn39" style:family="table-column">
      <style:table-column-properties style:column-width="1.3333in"/>
    </style:style>
    <style:style style:name="Table37" style:family="table">
      <style:table-properties style:width="6.8451in" fo:margin-left="0in" table:align="left"/>
    </style:style>
    <style:style style:name="TableRow40" style:family="table-row">
      <style:table-row-properties style:min-row-height="0.302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75in"/>
      <style:text-properties style:font-weight-complex="bold" style:font-size-complex="12pt" style:language-asian="lt" style:country-asian="LT"/>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fo:color="#000000" style:font-size-complex="12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color="#000000" style:font-size-complex="12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fo:color="#000000"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ableCell61" style:family="table-cell">
      <style:table-cell-properties fo:border="none" fo:padding-top="0in" fo:padding-left="0.075in" fo:padding-bottom="0in" fo:padding-right="0.075in"/>
    </style:style>
    <style:style style:name="T62" style:parent-style-name="DefaultParagraphFont" style:family="text">
      <style:text-properties fo:color="#000000" style:font-size-complex="12pt"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fo:color="#000000"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color="#000000"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5145in"/>
    </style:style>
    <style:style style:name="T78" style:parent-style-name="DefaultParagraphFont" style:family="text">
      <style:text-properties style:font-weight-complex="bold" fo:color="#000000" style:font-size-complex="12pt" style:language-asian="lt" style:country-asian="LT"/>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color="#000000"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ext-properties fo:color="#000000" style:font-size-complex="12pt" style:language-asian="lt" style:country-asian="LT"/>
    </style:style>
    <style:style style:name="P116" style:parent-style-name="Normal" style:family="paragraph">
      <style:paragraph-properties fo:text-align="justify" fo:text-indent="0.4923in"/>
      <style:text-properties fo:color="#000000" style:font-size-complex="12pt" style:language-asian="lt" style:country-asian="LT"/>
    </style:style>
    <style:style style:name="P117" style:parent-style-name="Normal" style:family="paragraph">
      <style:paragraph-properties fo:text-align="center"/>
      <style:text-properties style:font-name-asian="Calibri"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text:span text:style-name="T8">DĖL VIEŠOSIOS ĮSTAIGOS TECHNIKOS PRIEŽIŪROS TARNYBOS ATLIEKAMŲ LIFTŲ ATITIKTIES ĮVERTINIMO PROCEDŪRŲ, NUSTATYTŲ TECHNINIAME REGLAMENTE „LIFTAI“, PASLAUGŲ KAINŲ (BE PVM) PATVIRTINIMO</text:span></text:p>
      <text:p text:style-name="P9"/>
      <text:p text:style-name="P10">2014 m. gegužės 8 d. Nr. A1-250</text:p>
      <text:p text:style-name="P11">Vilnius</text:p>
      <text:p text:style-name="P12"/>
      <text:p text:style-name="P13"/>
      <text:p text:style-name="P14"><text:span text:style-name="T15">Vadovaudamasi Lietuvos Respublikos viešųjų įstaigų įstatymo 10 straipsnio 1 dalies 3 punktu:</text:span></text:p>
      <text:p text:style-name="P16"><text:span text:style-name="T17">1</text:span><text:span text:style-name="T18">. T v i r t i n u viešosios įstaigos Technikos priežiūros tarnybos atliekamų liftų atitikties įvertinimo procedūrų, nustatytų techniniame reglamente „Liftai“, paslaugų kainas (be PVM) (pridedama).</text:span></text:p>
      <text:p text:style-name="P19"><text:span text:style-name="T20">2</text:span><text:span text:style-name="T21">. P r i p a ž į s t u netekusiu galios Lietuvos Respublikos socialinės apsaugos ir darbo ministro 2004 m. birželio 25 d. įsakymą Nr. A1-158 „Dėl viešosios įstaigos Technikos priežiūros tarnybos atliekamų liftų atitikties įvertinimo procedūrų kainų patvirtinimo“ su visais pakeitimais ir papildymais.</text:span></text:p>
      <text:p text:style-name="Normal"/>
      <text:p text:style-name="Normal"/>
      <text:p text:style-name="Normal"/>
      <text:p text:style-name="Normal"><text:span text:style-name="T22">Socialinės apsaugos ir darbo ministrė</text:span><text:span text:style-name="T23"><text:tab/></text:span><text:span text:style-name="T24"><text:tab/></text:span><text:span text:style-name="T25"><text:tab/>Algimanta Pabedinskienė</text:span></text:p>
      <text:p text:style-name="P26"/>
      <text:soft-page-break/>
      <text:p text:style-name="P27">PATVIRTINTA</text:p>
      <text:p text:style-name="P28">Lietuvos Respublikos</text:p>
      <text:p text:style-name="P29">socialinės apsaugos ir darbo ministro</text:p>
      <text:p text:style-name="P30">2014 m. gegužės 8 d. įsakymu Nr.A1-250</text:p>
      <text:p text:style-name="P31"/>
      <text:p text:style-name="P32"><text:span text:style-name="T33">VIEŠOSIOS ĮSTAIGOS TECHNIKOS PRIEŽIŪROS TARNYBOS ATLIEKAMŲ ATITIKTIES ĮVERTINIMO PROCEDŪRŲ, NUSTATYTŲ TECHNINIAME REGLAMENTE „LIFTAI“, PASLAUGŲ KAINOS</text:span></text:p>
      <text:p text:style-name="P34"><text:span text:style-name="T35"><text:s/>(BE PVM)</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1. Elektrinių ir hidraulinių liftų baigiamasis tikrinimas (techninio reglamento „Liftai“, patvirtinto Lietuvos Respublikos socialinės apsaugos ir darbo ministro 1999 m. gruodžio 28 d. įsakymu Nr. 106 „Dėl techninio reglamento „Liftai“ patvirtinimo“, (toliau – techninis reglamentas „Liftai“) VI priedas):</text:p>
          </table:table-cell>
          <table:table-cell table:style-name="TableCell43">
            <text:p text:style-name="Normal"><text:span text:style-name="T44"> </text:span></text:p>
          </table:table-cell>
        </table:table-row>
        <table:table-row table:style-name="TableRow45">
          <table:table-cell table:style-name="TableCell46">
            <text:p text:style-name="P47"><text:span text:style-name="T48">1.1. Elektrinių ir hidraulinių liftų, kurių keliamoji galia iki 1000 kg, greitis iki 1 m/s iki 5 sustojimų imtinai, tikrinimas ir bandymas</text:span></text:p>
          </table:table-cell>
          <table:table-cell table:style-name="TableCell49">
            <text:p text:style-name="Normal"><text:span text:style-name="T50">1120,00 Lt</text:span></text:p>
          </table:table-cell>
        </table:table-row>
        <table:table-row table:style-name="TableRow51">
          <table:table-cell table:style-name="TableCell52">
            <text:p text:style-name="P53"><text:span text:style-name="T54">1.2. Elektrinių ir hidraulinių liftų, kurių keliamoji galia 1000 kg ir daugiau, greitis iki 1 m/s iki 5 sustojimų imtinai, tikrinimas ir bandymas</text:span></text:p>
          </table:table-cell>
          <table:table-cell table:style-name="TableCell55">
            <text:p text:style-name="Normal"><text:span text:style-name="T56">1280,00 Lt</text:span></text:p>
          </table:table-cell>
        </table:table-row>
        <table:table-row table:style-name="TableRow57">
          <table:table-cell table:style-name="TableCell58">
            <text:p text:style-name="P59"><text:span text:style-name="T60">1.3. Elektrinių ir hidraulinių liftų, kurių keliamoji galia iki 1000 kg, greitis didesnis kaip 1 m/s iki 5 sustojimų imtinai, tikrinimas ir bandymas</text:span></text:p>
          </table:table-cell>
          <table:table-cell table:style-name="TableCell61">
            <text:p text:style-name="Normal"><text:span text:style-name="T62">1390,00 Lt</text:span></text:p>
          </table:table-cell>
        </table:table-row>
        <table:table-row table:style-name="TableRow63">
          <table:table-cell table:style-name="TableCell64">
            <text:p text:style-name="P65"><text:span text:style-name="T66">1.4. Elektrinių ir hidraulinių liftų, kurių keliamoji galia didesnė kaip 1000 kg ir daugiau, greitis didesnis kaip 1 m/s iki 5 sustojimų imtinai, tikrinimas ir bandymas</text:span></text:p>
          </table:table-cell>
          <table:table-cell table:style-name="TableCell67">
            <text:p text:style-name="Normal"><text:span text:style-name="T68">1670,00 Lt</text:span></text:p>
          </table:table-cell>
        </table:table-row>
        <table:table-row table:style-name="TableRow69">
          <table:table-cell table:style-name="TableCell70">
            <text:p text:style-name="P71"><text:span text:style-name="T72">1.5. Kiekvienas tolesnis sustojimas (aukštas) po 5 sustojimų</text:span></text:p>
          </table:table-cell>
          <table:table-cell table:style-name="TableCell73">
            <text:p text:style-name="Normal"><text:span text:style-name="T74">+5 % už kiekvieną aukštą</text:span></text:p>
          </table:table-cell>
        </table:table-row>
        <table:table-row table:style-name="TableRow75">
          <table:table-cell table:style-name="TableCell76">
            <text:p text:style-name="P77"><text:span text:style-name="T78">2. Elektrinių ir hidraulinių liftų vienetinis tikrinimas (techninio reglamento „Liftai“ X priedas):</text:span></text:p>
          </table:table-cell>
          <table:table-cell table:style-name="TableCell79">
            <text:p text:style-name="Normal"><text:span text:style-name="T80"> </text:span></text:p>
          </table:table-cell>
        </table:table-row>
        <table:table-row table:style-name="TableRow81">
          <table:table-cell table:style-name="TableCell82">
            <text:p text:style-name="P83"><text:span text:style-name="T84">2.1. Elektrinių ir hidraulinių liftų, kurių keliamoji galia iki 1000 kg, greitis iki 1 m/s iki 5 sustojimų imtinai, tikrinimas ir bandymas</text:span></text:p>
          </table:table-cell>
          <table:table-cell table:style-name="TableCell85">
            <text:p text:style-name="Normal"><text:span text:style-name="T86">1380,00 Lt</text:span></text:p>
          </table:table-cell>
        </table:table-row>
        <table:table-row table:style-name="TableRow87">
          <table:table-cell table:style-name="TableCell88">
            <text:p text:style-name="P89"><text:span text:style-name="T90">2.2. Elektrinių ir hidraulinių liftų, kurių keliamoji galia 1000 kg ir daugiau, greitis iki 1 m/s iki 5 sustojimų imtinai, tikrinimas ir bandymas</text:span></text:p>
          </table:table-cell>
          <table:table-cell table:style-name="TableCell91">
            <text:p text:style-name="Normal"><text:span text:style-name="T92">1590,00 Lt</text:span></text:p>
          </table:table-cell>
        </table:table-row>
        <table:table-row table:style-name="TableRow93">
          <table:table-cell table:style-name="TableCell94">
            <text:p text:style-name="P95"><text:span text:style-name="T96">2.3. Elektrinių ir hidraulinių liftų, kurių keliamoji galia iki 1000 kg, greitis didesnis kaip 1 m/s iki 5 sustojimų imtinai, tikrinimas ir bandymas</text:span></text:p>
          </table:table-cell>
          <table:table-cell table:style-name="TableCell97">
            <text:p text:style-name="Normal"><text:span text:style-name="T98">1730,00 Lt</text:span></text:p>
          </table:table-cell>
        </table:table-row>
        <table:table-row table:style-name="TableRow99">
          <table:table-cell table:style-name="TableCell100">
            <text:p text:style-name="P101"><text:span text:style-name="T102">2.4. Elektrinių ir hidraulinių liftų, kurių keliamoji galia 1000 kg ir daugiau, greitis didesnis kaip 1 m/s iki 5 sustojimų imtinai, tikrinimas ir bandymas</text:span></text:p>
          </table:table-cell>
          <table:table-cell table:style-name="TableCell103">
            <text:p text:style-name="Normal"><text:span text:style-name="T104">2070,00 Lt</text:span></text:p>
          </table:table-cell>
        </table:table-row>
        <table:table-row table:style-name="TableRow105">
          <table:table-cell table:style-name="TableCell106">
            <text:p text:style-name="P107"><text:span text:style-name="T108">2.5. Kiekvienas tolesnis sustojimas (aukštas) po 5 sustojimų</text:span></text:p>
          </table:table-cell>
          <table:table-cell table:style-name="TableCell109">
            <text:p text:style-name="Normal"><text:span text:style-name="T110">+5 % už kiekvieną aukštą</text:span></text:p>
          </table:table-cell>
        </table:table-row>
      </table:table>
      <text:p text:style-name="P111"><text:bookmark-start text:name="part_c6f72c37a37e4085941708398ed9d885"/><text:bookmark-end text:name="part_c6f72c37a37e4085941708398ed9d885"/><text:span text:style-name="T112">3. Už kitus atitikties įvertinimo darbus, nenumatytus 1 ir 2 punktuose, taikomas valandos įkainis – 120 Lt.</text:span></text:p>
      <text:p text:style-name="P113"><text:bookmark-start text:name="part_1eb5cba79aeb46119fd074e70e683dcd"/><text:bookmark-end text:name="part_1eb5cba79aeb46119fd074e70e683dcd"/><text:span text:style-name="T114">4. Atliekant dviejų ir daugiau liftų atitikties įvertinimo procedūras viename statinyje vienu metu, kaina mažinama 5 %.</text:span></text:p>
      <text:p text:style-name="P115"><text:bookmark-start text:name="part_7be5442c08cb445d8201517e9bc224c2"/><text:bookmark-end text:name="part_7be5442c08cb445d8201517e9bc224c2"/>5. Į šias paslaugų kainas yra įskaičiuotas paruošiamasis laikas – 30 minučių vienam tikrinimui.</text:p>
      <text:p text:style-name="P116">6. Šioms paslaugoms teikti reikalingiems transporto kaštams padengti taikomas 0,7 Lt/km įkainis.</text:p>
      <text:p text:style-name="P117"/>
      <text:p text:style-name="P118"><text:span text:style-name="T119">__</text:span><text:span text:style-name="T120">______________</text:span><text:span text:style-name="T121">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7-04T11:54:00Z</meta:creation-date>
    <dc:date>2016-07-04T11:54:00Z</dc:date>
    <meta:print-date>2014-04-07T11:32:00Z</meta:print-date>
    <meta:template xlink:href="Normal" xlink:type="simple"/>
    <meta:editing-cycles>2</meta:editing-cycles>
    <meta:editing-duration>PT0S</meta:editing-duration>
    <meta:document-statistic meta:page-count="2" meta:paragraph-count="61" meta:word-count="448" meta:character-count="3507" meta:row-count="130" meta:non-whitespace-character-count="3120"/>
  </office:meta>
</office:document-meta>
</file>