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4.138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4.138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fo:hyphenate="false"/>
    </style:style>
    <style:style style:name="P108" style:parent-style-name="Normal" style:family="paragraph">
      <style:text-properties style:font-size-complex="12pt" fo:hyphenate="false"/>
    </style:style>
    <style:style style:name="P109" style:parent-style-name="Normal" style:family="paragraph">
      <style:text-properties style:font-size-complex="12pt" fo:hyphenate="false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3">LAZDIJŲ RAJONO SAVIVALDYBĖS MERAS</text:p>
      <text:p text:style-name="P4"/>
      <text:p text:style-name="P5">POTVARKIS</text:p>
      <text:p text:style-name="P6"><text:span text:style-name="T7">DĖL LAZDIJŲ RAJONO SAVIVALDYBĖS 8-OSIOS TARYBOS</text:span><text:span text:style-name="T8"><text:s/></text:span><text:span text:style-name="T9">5 POSĖDŽIO SUŠAUKIMO</text:span></text:p>
      <text:p text:style-name="P10"/>
      <text:p text:style-name="P11">2015 m. rugpjūčio 26 d. Nr. 7V-52</text:p>
      <text:p text:style-name="P12">Lazdijai</text:p>
      <text:p text:style-name="P13"/>
      <text:p text:style-name="P14"/>
      <text:p text:style-name="P15"><text:span text:style-name="T16">Vadovaudamasis Lietuvos Respublikos vietos savivaldos įstatymo 20 straipsnio 2 dalies 1 punktu ir Lazdijų rajono savivaldybės tarybos veiklos reglamento, patvirtinto Lazdijų rajono savivaldybės tarybos 2013 m. vasario 28 d. sprendimu Nr. 5TS-621 „Dėl Lazdijų rajono savivaldybės tarybos veiklos reglamento tvirtinimo“, 106 punktu:<text:s/></text:span></text:p>
      <text:p text:style-name="P17"><text:span text:style-name="T18">Š a u k i u <text:s/>2015 m. rugsėjo 4 d. 14.00 val. Lazdijų rajono savivaldybės 8-osios tarybos 5 posėdį Lazdijų rajono savivaldybės posėdžių salėje ir teikiu tarybai svarstyti šiuos klausimus:</text:span></text:p>
      <text:p text:style-name="P19"><text:span text:style-name="T20">1</text:span><text:span text:style-name="T21">.<text:s/></text:span><text:span text:style-name="T22">Dėl Lazdijų rajono savivaldybės tarybos 2015 m. vasario 23 d. sprendimo Nr. 5TS-1431 „Dėl 2015 metų Lazdijų rajono savivaldybės biudžeto patvirtinimo“ pakeitimo.</text:span></text:p>
      <text:p text:style-name="P23"><text:span text:style-name="T24">(Pranešėja – V. Radzevičienė, ruošė – V. Radzevičienė.)</text:span></text:p>
      <text:p text:style-name="P25"><text:span text:style-name="T26">2</text:span><text:span text:style-name="T27">. Dėl lėšų skyrimo. (Pranešėja – V. Radzevičienė, ruošė – V. Radzevičienė.)</text:span></text:p>
      <text:p text:style-name="P28"><text:span text:style-name="T29">3</text:span><text:span text:style-name="T30">.<text:s/></text:span><text:span text:style-name="T31">Dėl Lazdijų rajono savivaldybės švietimo įstaigų direktorių tarnybinių atlyginimų koeficientų nustatymo.<text:s/></text:span><text:span text:style-name="T32">(Pranešėja – V. Radzevičienė, ruošė –</text:span><text:span text:style-name="T33"><text:s/>L. Markevičienė.)</text:span></text:p>
      <text:p text:style-name="P34"><text:span text:style-name="T35">4</text:span><text:span text:style-name="T36">. Dėl Lazdijų rajono savivaldybės tarybos 2014 m. sausio 31 d. sprendimo Nr. 5TS-998 „Dėl Lazdijų rajono savivaldybės biudžetinių įstaigų maksimalaus etatų skaičiaus patvirtinimo” pakeitimo.<text:s/></text:span><text:span text:style-name="T37">(Pranešėja – V. Radzevičienė, ruošė –</text:span><text:span text:style-name="T38"><text:s/>L. Markevičienė.)</text:span></text:p>
      <text:p text:style-name="P39"><text:span text:style-name="T40">5</text:span><text:span text:style-name="T41">.</text:span><text:span text:style-name="T42"><text:s/></text:span><text:span text:style-name="T43">Dėl Lazdijų rajono savivaldybės tarybos 2015 m. kovo 31 d. sprendimo Nr. 5TS-1536 „Dėl Lazdijų rajono savivaldybės švietimo įstaigų ikimokyklinio ir priešmokyklinio ugdymo grupių ir klasių komplektų skaičiaus bei mokinių skaičiaus vidurkio klasės komplekte 2015–2016 mokslo metams nustatymo“ pakeitimo. (Pranešėjas – J. Gudžiauskas, ruošė – A. Zablackienė.)</text:span><text:span text:style-name="T44"><text:s/></text:span></text:p>
      <text:p text:style-name="P45"><text:span text:style-name="T46">6</text:span><text:span text:style-name="T47">. Dėl Lazdijų rajono savivaldybės neformaliojo vaikų švietimo lėšų skyrimo ir naudojimo 2015 metų tvarkos aprašo tvirtinimo. (Pranešėjas – J. Gudžiauskas, ruošė – A. Stirbienė.)</text:span></text:p>
      <text:p text:style-name="P48"><text:span text:style-name="T49">7</text:span><text:span text:style-name="T50">.</text:span><text:span text:style-name="T51"><text:s/></text:span><text:span text:style-name="T52">Dėl Lazdijų meno mokyklos nuostatų patvirtinimo. (Pranešėjas – J. Gudžiauskas, ruošė – A. Stirbienė.)</text:span></text:p>
      <text:p text:style-name="P53"><text:span text:style-name="T54">8</text:span><text:span text:style-name="T55">. Dėl Lazdijų rajono savivaldybės tarybos 2011 m. birželio 29 d. sprendimo Nr. 5TS-61 „Dėl Lazdijų rajono savivaldybės strateginio plėtros plano patvirtinimo“ pakeitimo. (Pranešėjas – G. Giedraitis, ruošė – G. Giedraitis.)</text:span></text:p>
      <text:p text:style-name="P56"><text:span text:style-name="T57">9</text:span><text:span text:style-name="T58">. Dėl 2014–2020 m. Alytaus regiono integruotos teritorijų vystymo programos. (Pranešėjas – G. Giedraitis, ruošė – G. Giedraitis.)</text:span></text:p>
      <text:p text:style-name="P59"><text:span text:style-name="T60">10</text:span><text:span text:style-name="T61">. Dėl turto perdavimo Lazdijų rajono savivaldybės administracijai. (Pranešėja – L. Pabarčienė, ruošė – R. Grigas.)</text:span></text:p>
      <text:p text:style-name="P62"><text:span text:style-name="T63">11</text:span><text:span text:style-name="T64">.</text:span><text:span text:style-name="T65"><text:s/></text:span><text:span text:style-name="T66">Dėl Lazdijų rajono savivaldybės nekilnojamųjų daiktų pardavimo viešo aukciono būdu dalyvio ir žiūrovo mokesčių nustatymo. (Pranešėja – J. Galvanauskienė, ruošė – J. Galvanauskienė.)</text:span></text:p>
      <text:p text:style-name="P67"><text:span text:style-name="T68">12</text:span><text:span text:style-name="T69">. Dėl vietos gyventojų apklausos rezultatų. (Pranešėja – L. Pabarčienė, ruošė – V. Čepononienė.)</text:span></text:p>
      <text:p text:style-name="P70"><text:span text:style-name="T71">13</text:span><text:span text:style-name="T72">. Dėl Lazdijų rajono savivaldybės tarybos 2012 m. rugsėjo 28 d. sprendimo Nr. 5TS-489 „Dėl VšĮ „Lazdijų turizmo informacinis centras" teikiamų atlygintinų paslaugų kainų ir tarifų nustatymo" pakeitimo. (Pranešėja – L. Pabarčienė, ruošė – V. Čepononienė.)</text:span></text:p>
      <text:p text:style-name="P73"><text:span text:style-name="T74">14</text:span><text:span text:style-name="T75">.</text:span><text:span text:style-name="T76"><text:s/></text:span><text:span text:style-name="T77">Dėl butų ir ūkinio pastato dalies pardavimo. (Pranešėja – L. Pabarčienė, ruošė – L. Pabarčienė</text:span><text:span text:style-name="T78"><draw:frame draw:style-name="a1" draw:name="Paveikslėlis 25" text:anchor-type="as-char" svg:x="0in" svg:y="0in" svg:width="0.01042in" svg:height="0.01042in" style:rel-width="scale" style:rel-height="scale"><draw:image xlink:href="media/image2.png" xlink:type="simple" xlink:show="embed" xlink:actuate="onLoad"/><svg:title/><svg:desc>http://dvs.lazdijai.lt:49201/DocLogix/Images/blank.gif</svg:desc></draw:frame></text:span><text:span text:style-name="T79">.)</text:span></text:p>
      <text:p text:style-name="P80"><text:span text:style-name="T81">15</text:span><text:span text:style-name="T82">. Dėl buto, esančio Lazdijų r. sav. Kučiūnų sen. Kučiūnų k. Alnos g. 15, pardavimo. (Pranešėja – L. Pabarčienė, ruošė – L. Pabarčienė</text:span><text:span text:style-name="T83"><draw:frame draw:style-name="a2" draw:name="Paveikslėlis 25" text:anchor-type="as-char" svg:x="0in" svg:y="0in" svg:width="0.01042in" svg:height="0.01042in" style:rel-width="scale" style:rel-height="scale"><draw:image xlink:href="media/image2.png" xlink:type="simple" xlink:show="embed" xlink:actuate="onLoad"/><svg:title/><svg:desc>http://dvs.lazdijai.lt:49201/DocLogix/Images/blank.gif</svg:desc></draw:frame></text:span><text:span text:style-name="T84">.)</text:span></text:p>
      <text:p text:style-name="P85"><text:span text:style-name="T86">16</text:span><text:span text:style-name="T87">. Dėl ūkinių pastatų dovanojimo. (Pranešėja – L. Pabarčienė, ruošė –<text:s/></text:span></text:p>
      <text:p text:style-name="P88"><text:span text:style-name="T89">L. Pabarčienė</text:span><text:span text:style-name="T90"><draw:frame draw:style-name="a3" draw:name="Paveikslėlis 25" text:anchor-type="as-char" svg:x="0in" svg:y="0in" svg:width="0.01042in" svg:height="0.01042in" style:rel-width="scale" style:rel-height="scale"><draw:image xlink:href="media/image2.png" xlink:type="simple" xlink:show="embed" xlink:actuate="onLoad"/><svg:title/><svg:desc>http://dvs.lazdijai.lt:49201/DocLogix/Images/blank.gif</svg:desc></draw:frame></text:span><text:span text:style-name="T91">.)</text:span></text:p>
      <text:p text:style-name="P92"><text:span text:style-name="T93">17</text:span><text:span text:style-name="T94">. Dėl Mokyklinių autobusų naudojimo tvarkos aprašo patvirtinimo. (Pranešėja – L. Pabarčienė, ruošė – R. Grigas.) <text:s text:c="4"/></text:span></text:p>
      <text:p text:style-name="P95"><text:span text:style-name="T96">18</text:span><text:span text:style-name="T97">. Dėl lėšų medicinos punktų paslaugų kokybės gerinimui paskirstymo. (Pranešėja – L. Džiaukštienė, ruošė – L. Džiaukštienė.)</text:span></text:p>
      <text:p text:style-name="P98"><text:span text:style-name="T99">19</text:span><text:span text:style-name="T100">. Dėl Lazdijų rajono savivaldybės tarybos 2015 m. liepos 31 d. sprendimo Nr. 5TS-136 „Dėl Nenaudojamų apleistų žemės sklypų sąrašo patvirtinimo“ pakeitimo. (Pranešėja – L. Urbanskaitė, ruošė – R. Muliuolienė.)</text:span></text:p>
      <text:p text:style-name="P101"><text:span text:style-name="T102">20</text:span><text:span text:style-name="T103">. Dėl Lazdijų rajono savivaldybės tarybos 1998 m. gruodžio 28 d. sprendimo Nr. 409 „Dėl neprivatizuojamų žemės sklypų“ <text:s/>pakeitimo. <text:s/>(Pranešėja – L. Urbanskaitė, ruošė – R. Muliuolienė.)</text:span></text:p>
      <text:p text:style-name="P104"><text:span text:style-name="T105">21</text:span><text:span text:style-name="T106">. Dėl gatvių. (Pranešėja – L. Urbanskaitė, ruošė – S. Pockevičius.)</text:span></text:p>
      <text:p text:style-name="P107"/>
      <text:p text:style-name="P108"/>
      <text:p text:style-name="P109"/>
      <text:p text:style-name="P110"><text:span text:style-name="T111">Savivaldybės mera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JONO SAVIVALDYBĖS 7-OSIOS TARYBOS 24 POSĖDŽIO SUŠAUKIMO</dc:title>
    <dc:subject>7V-35</dc:subject>
    <meta:initial-creator>LAZDIJŲ RAJONO SAVIVALDYBĖS MERAS</meta:initial-creator>
    <dc:creator>adlibuser</dc:creator>
    <meta:creation-date>2021-08-05T04:33:00Z</meta:creation-date>
    <dc:date>2021-08-05T04:33:00Z</dc:date>
    <meta:print-date>2015-08-26T14:3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33" meta:character-count="4213" meta:row-count="109" meta:non-whitespace-character-count="3706"/>
  </office:meta>
</office:document-meta>
</file>