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5118in">
        <style:tab-stops>
          <style:tab-stop style:type="center" style:position="3.3472in"/>
        </style:tab-stops>
      </style:paragraph-properties>
    </style:style>
    <style:style style:name="P7" style:parent-style-name="Normal" style:family="paragraph">
      <style:paragraph-properties fo:keep-with-next="always" fo:text-align="center" fo:margin-right="-0.0125in">
        <style:tab-stops>
          <style:tab-stop style:type="cente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ab-stops>
          <style:tab-stop style:type="center" style:position="3.3472in"/>
        </style:tab-stops>
      </style:paragraph-properties>
      <style:text-properties fo:font-weight="bold" style:font-weight-asian="bold" style:font-size-complex="12pt"/>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style>
    <style:style style:name="P13" style:parent-style-name="Normal" style:family="paragraph">
      <style:paragraph-properties fo:text-align="center" fo:margin-right="-0.0125in"/>
      <style:text-properties fo:font-weight="bold" style:font-weight-asian="bold"/>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847in">
        <style:tab-stops>
          <style:tab-stop style:type="left" style:position="0.9847in"/>
          <style:tab-stop style:type="left" style:position="1.0833in"/>
        </style:tab-stops>
      </style:paragraph-properties>
    </style:style>
    <style:style style:name="P19" style:parent-style-name="Normal" style:family="paragraph">
      <style:paragraph-properties fo:text-align="justify" fo:text-indent="1in"/>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text-align="justify" fo:text-indent="1in"/>
    </style:style>
    <style:style style:name="P24" style:parent-style-name="Normal" style:family="paragraph">
      <style:paragraph-properties fo:text-align="justify" fo:text-indent="1in"/>
    </style:style>
    <style:style style:name="P25" style:parent-style-name="Normal" style:family="paragraph">
      <style:paragraph-properties fo:text-align="justify" fo:text-indent="1in"/>
    </style:style>
    <style:style style:name="P26" style:parent-style-name="Normal" style:family="paragraph">
      <style:paragraph-properties fo:text-align="justify" fo:text-indent="1in"/>
    </style:style>
    <style:style style:name="P27" style:parent-style-name="Normal" style:family="paragraph">
      <style:paragraph-properties fo:text-align="justify" fo:text-indent="1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1in"/>
    </style:style>
    <style:style style:name="P30" style:parent-style-name="Normal" style:family="paragraph">
      <style:paragraph-properties fo:text-align="justify" fo:text-indent="1in"/>
    </style:style>
    <style:style style:name="P31" style:parent-style-name="Normal" style:family="paragraph">
      <style:paragraph-properties fo:text-align="justify" fo:text-indent="1in"/>
    </style:style>
    <style:style style:name="P32" style:parent-style-name="Normal" style:family="paragraph">
      <style:paragraph-properties fo:text-align="justify" fo:text-indent="1.0645in"/>
    </style:style>
    <style:style style:name="P33" style:parent-style-name="Normal" style:family="paragraph">
      <style:paragraph-properties fo:text-align="justify" fo:text-indent="1.0645in">
        <style:tab-stops>
          <style:tab-stop style:type="left" style:position="0.9847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text-properties style:font-size-complex="12pt"/>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TARYBOS 2017 METŲ VASARIO 23 D. SPRENDIMO NR. T1-35 „DĖL NERINGOS SAVIVALDYBĖS 2017 METŲ BIUDŽETO PATVIRTINIMO“ PAKEITIMO</text:p>
      <text:p text:style-name="P13"/>
      <text:p text:style-name="P14">2017 m. gruodžio 21 d. Nr. T1-264</text:p>
      <text:p text:style-name="P15">Neringa</text:p>
      <text:p text:style-name="P16"/>
      <text:p text:style-name="P17"/>
      <text:p text:style-name="P18">Vadovaudamasi Lietuvos Respublikos vietos savivaldos įstatymo 18 straipsnio 1 dalimi, Lietuvos Respublikos 2017 metų valstybės biudžeto ir savivaldybių biudžetų finansinių rodiklių patvirtinimo įstatymu ir Valstybės biudžeto specialių tikslinių dotacijų savivaldybių biudžetams 2017 metais paskirstymo savivaldybių administracijoms, patvirtintų Lietuvos Respublikos socialinės apsaugos ir darbo ministro 2016 m. gruodžio 30 d. įsakymu Nr. A1-701 (Lietuvos Respublikos socialinės apsaugos ir darbo ministro 2017 m. gruodžio 6 d. įsakymo Nr. A1-603 redakcija), Neringos savivaldybės taryba <text:s/>n u s p r e n d ž i a:</text:p>
      <text:p text:style-name="P19">Pakeisti Neringos savivaldybės tarybos 2017 m. vasario 23 d. sprendimą Nr. T1-35 „Dėl Neringos savivaldybės 2017 metų biudžeto patvirtinimo“<text:span text:style-name="T20"><text:s/></text:span>(kartu su Neringos savivaldybės tarybos 2017 m. balandžio 20 d. sprendimo Nr. T1-85, Neringos savivaldybės tarybos 2017 m. gegužės 18 d. sprendimo Nr. T1-106, Neringos savivaldybės tarybos 2017 m. birželio 22 d. sprendimo Nr. T1-125, <text:s/>Neringos savivaldybės tarybos 2017 m. liepos 20 d. sprendimo Nr. T1-135, Neringos savivaldybės tarybos 2017 m. rugpjūčio 24 d. sprendimo Nr. T1-159, Neringos savivaldybės tarybos 2017 m. rugsėjo 28 d. sprendimo Nr. T1-170,<text:span text:style-name="T21"><text:s/></text:span>Neringos savivaldybės tarybos 2017 m. spalio 19 d. sprendimo Nr. T1-229,<text:s/><text:span text:style-name="T22"><text:s/></text:span>Neringos savivaldybės tarybos 2017 m. lapkričio 23 d. sprendimo Nr. T1-240 <text:s/>redakcija):</text:p>
      <text:p text:style-name="P23">1. Pakeisti 1 punktą vietoje skaičių „10099,6“ ir „1511,1“ įrašant skaičius „10100,1“ ir „1511,1“ ir išdėstyti jį taip:</text:p>
      <text:p text:style-name="P24">„1. Patvirtinti Neringos savivaldybės 2017 metų biudžeto pajamas – 10100,1 tūkst. Eur ir kitų finansavimo šaltinių – 1511,1 tūkst. Eur (praėjusių metų nepanaudotą pajamų dalis, kuri viršija praėjusių metų panaudotus asignavimus) (1 priedas).“</text:p>
      <text:p text:style-name="P25">2. Pakeisti 2 punktą, vietoje skaičių „9528,6“, „2762,4“ ir „2082,1“ įrašant skaičius „9558,6“, „2792,6“ ir „2052,6“ ir išdėstyti jį taip:</text:p>
      <text:p text:style-name="P26">„2. Patvirtinti Neringos savivaldybės 2017 metų biudžeto asignavimus išlaidoms – 9558,6 tūkst. Eur, iš jų: darbo užmokesčiui – 2792,6 tūkst. Eur ir turtui įsigyti – 2052,6 tūkst. Eur (2, 4 priedai).“</text:p>
      <text:p text:style-name="P27">3. Pakeisti 2.2 papunktį vietoje skaičiaus „249,4“ <text:s/>įrašant skaičių „247,9“ ir išdėstyti jį taip:</text:p>
      <text:p text:style-name="P28">„2.2. valstybinėms (valstybės perduotoms savivaldybėms) funkcijoms atlikti – 247,9 tūkst. Eur (5 priedas);“</text:p>
      <text:p text:style-name="P29">4. Pakeisti 2.4 papunktį vietoje skaičiaus „416,3“ <text:s/>įrašant skaičių „418,3“ ir išdėstyti jį taip:</text:p>
      <text:p text:style-name="P30">„2.4. Patvirtinti Neringos savivaldybės biudžetinių įstaigų pajamų įmokas į Neringos savivaldybės 2017 metų biudžetą 418,3 tūkst. Eur, iš jų: 84,0 tūkst. Eur įmokas už išlaikymą<text:s/><text:soft-page-break/>švietimo, socialinės apsaugos ir kitose įstaigose, 274,5 <text:s/>tūkst. Eur pajamas už prekes ir paslaugas, 59,8 tūkst. Eur pajamas už savivaldybės ilgalaikio materialiojo <text:s/>turto nuomą (7 priedas);“</text:p>
      <text:p text:style-name="P31"/>
      <text:p text:style-name="P32">5. Pakeisti 1, 2, 3, 4, 5, 6, 7 <text:s/>ir 8 priedus ir juos išdėstyti nauja redakcija (pridedama).</text:p>
      <text:p text:style-name="P33">Skelbti šį sprendimą Teisės aktų registre ir Neringos savivaldybės interneto svetainėje.</text:p>
      <text:p text:style-name="P34"/>
      <text:p text:style-name="P35"/>
      <text:p text:style-name="P36"/>
      <text:p text:style-name="P37">Savivaldybės mero pavaduotojas,</text:p>
      <text:p text:style-name="P38"><text:span text:style-name="T39">pavaduojantis savivaldybės merą</text:span><text:span text:style-name="T40"><text:tab/></text:span><text:span text:style-name="T41"><text:tab/></text:span><text:span text:style-name="T42"><text:tab/>Dovydas M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18-02-09T11:05:00Z</meta:creation-date>
    <dc:date>2018-02-09T11:05:00Z</dc:date>
    <meta:print-date>2017-11-17T06:50: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114" meta:word-count="432" meta:character-count="3194" meta:row-count="359" meta:non-whitespace-character-count="2876"/>
  </office:meta>
</office:document-meta>
</file>