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548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3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NACIONALINĖS SPORTO AGENTŪROS<text:s/></text:p>
      <text:p text:style-name="P12"><text:span text:style-name="T13">PRIE LIETUVOS RESPUBLIKOS ŠVIETIMO, MOKSLO IR SPORTO MINISTERIJOS</text:span><text:span text:style-name="T14"><text:s/></text:span><text:span text:style-name="T15">DIREKTORIUS</text:span></text:p>
      <text:p text:style-name="P16"/>
      <text:p text:style-name="P17">ĮSAKYMAS<text:s/></text:p>
      <text:p text:style-name="P18">DĖL LĖŠŲ SKYRIMO 2023 METŲ AUKŠTO MEISTRIŠKUMO STUDENTŲ SPORTO PROGRAMAI ĮGYVENDINTI</text:p>
      <text:p text:style-name="P19"/>
      <text:p text:style-name="P20"><text:span text:style-name="T21">2023 m. kovo <text:s/></text:span><text:span text:style-name="T22">15</text:span><text:span text:style-name="T23"><text:s/>d. Nr. VF-2023/4</text:span></text:p>
      <text:p text:style-name="P24"><text:span text:style-name="T25">Vilnius</text:span></text:p>
      <text:p text:style-name="P26"/>
      <text:p text:style-name="P27"><text:span text:style-name="T28">Vadovaudamasis Lietuvos Respublikos sporto įstatymo 6 straipsnio 5 dalies 1 papunkčiu, 18 straipsnio 3 dalimi ir Aukšto meistriškumo studentų sporto programos finansavimo sąlygų aprašo, patvirtinto Lietuvos Respublikos švietimo, mokslo ir sporto ministro 2022 m. spalio 3 d. įsakymu Nr. V-1569 „Dėl Aukšto meistriškumo studentų sporto programos finansavimo sąlygų aprašo patvirtinimo“, 14 punktu ir atsižvelgdamas į komisijos aukšto meistriškumo studentų sporto programos finansavimo siūlymams teikti, sudarytos Nacionalinės sporto agentūros prie Lietuvos Respublikos švietimo, mokslo ir sporto ministerijos (toliau – Agentūra) direktoriaus 2023 m. kovo 10 d. įsakymu Nr. V-2023/16 „Dėl komisijos aukšto meistriškumo studentų sporto<text:s/></text:span><text:soft-page-break/><text:span text:style-name="T29">programos finansavimo siūlymams teikti sudarymo ir darbo reglamento patvirtinimo“, siūlymus ir motyvus, pateiktus 2023 m. kovo 13 d. protokole Nr. PR-2023/9:</text:span></text:p>
      <text:p text:style-name="P30"><text:span text:style-name="T31">1</text:span><text:span text:style-name="T32">.<text:s/></text:span><text:span text:style-name="T33">Skiriu</text:span><text:span text:style-name="T34"><text:s/>Lietuvos studentų sporto asociacijai 2023 metų aukšto meistriškumo studentų sporto programai įgyvendinti 300 000 (tris šimtus tūkstančių) eurų.</text:span></text:p>
      <text:p text:style-name="P35"><text:span text:style-name="T36">2</text:span><text:span text:style-name="T37">.<text:s/></text:span><text:span text:style-name="T38">Pavedu</text:span><text:span text:style-name="T39"><text:s/>Agentūros Aukšto meistriškumo sporto skyriui</text:span><text:span text:style-name="T40"><text:s/></text:span><text:span text:style-name="T41">organizuoti valstybės biudžeto lėšų naudojimo sutarties sudarymą su Lietuvos studentų sporto asociacija.</text:span></text:p>
      <text:p text:style-name="P42"><text:span text:style-name="T43">3</text:span><text:span text:style-name="T44">. 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dc:creator>adlibuser</dc:creator>
    <meta:creation-date>2023-03-24T13:44:00Z</meta:creation-date>
    <dc:date>2023-03-24T13:44: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2" meta:paragraph-count="12" meta:word-count="233" meta:character-count="1856" meta:row-count="49" meta:non-whitespace-character-count="1635"/>
  </office:meta>
</office:document-meta>
</file>