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margin-right="-0.0013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justify" fo:line-height="115%" fo:text-indent="1.6493in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15%" fo:text-indent="2.3958in">
        <style:tab-stops>
          <style:tab-stop style:type="left" style:position="2.395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6027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PRIENŲ RAJONO SAVIVALDYBĖS ADMINISTRACIJOS DIREKTORIUS</text:p>
      <text:p text:style-name="P14"/>
      <text:p text:style-name="P15">ĮSAKYMAS</text:p>
      <text:p text:style-name="P16">dėl PRIENŲ RAJONO SAVIVALDYBĖS ADMINISTRACIJOS DIREKTORIAUS 2020 M. VASARIO 10 D. ĮSAKYMO NR. A3-129 „Dėl atsakingų už TARNYBINIO TRANSPORTO priemonių naudojimą darbuotojų paskyrimo“ PAKEITIMO<text:s/></text:p>
      <text:p text:style-name="P17"/>
      <text:p text:style-name="P18">2020 m. vasario 20 d. Nr. A3-168</text:p>
      <text:p text:style-name="P19">Prienai</text:p>
      <text:p text:style-name="P20"/>
      <text:p text:style-name="P21"/>
      <text:p text:style-name="P22"><text:span text:style-name="T23">1</text:span><text:span text:style-name="T24">. P a k e i č i u Prienų rajono savivaldybės administracijos direktoriaus 2020 m. vasario 10 d. įsakymą Nr. A3-129 „Dėl atsakingų už tarnybinio transporto priemonių naudojimą darbuotojų paskyrimo“:<text:s/></text:span></text:p>
      <text:p text:style-name="P25"><text:span text:style-name="T26">1.1</text:span><text:span text:style-name="T27">. pakeičiu 1.1.3 papunktį ir jį išdėstau taip:</text:span></text:p>
      <text:p text:style-name="P28"><text:span text:style-name="T29">„</text:span><text:span text:style-name="T30">1.1.3</text:span><text:span text:style-name="T31">. Jiezno seniūnijos seniūną Algį Bartusevičių – už tarnybinius automobilius DACIA LOGAN, valst. Nr. DNO 269, ir DACIA LODGY, valst. Nr. LIS 590;“</text:span></text:p>
      <text:p text:style-name="P32"><text:span text:style-name="T33">1.2</text:span><text:span text:style-name="T34">. pakeičiu 1.1.8 papunktį ir jį išdėstau taip:</text:span></text:p>
      <text:p text:style-name="P35"><text:span text:style-name="T36">„</text:span><text:span text:style-name="T37">1.1.8</text:span><text:span text:style-name="T38">. Veiverių seniūnijos seniūną Vaclovą Ramanauską – už tarnybinius automobilius DACIA LOGAN, valst. Nr. DFE 708, ir<text:s/></text:span><text:span text:style-name="T39">DACIA LODGY</text:span><text:span text:style-name="T40">, valst. Nr. LIS 589;“</text:span></text:p>
      <text:p text:style-name="P41"><text:span text:style-name="T42">1.3</text:span><text:span text:style-name="T43">. papildau 1.1.15 papunkčiu:</text:span></text:p>
      <text:p text:style-name="P44"><text:span text:style-name="T45">„</text:span><text:span text:style-name="T46">1.1.15</text:span><text:span text:style-name="T47">. Savivaldybės administracijos Bendrojo skyriaus vyriausiąjį specialistą Ričardą Gylį – už tarnybinį automobilį RENAULT TRAFIC, valst. Nr. LIS 586.“</text:span></text:p>
      <text:p text:style-name="P48"><text:span text:style-name="T49">2</text:span><text:span text:style-name="T50">. N u r o d a u Savivaldybės administracijos Bendrojo skyriaus vyriausiajai specialistei Dianai Martusevičienei:</text:span></text:p>
      <text:p text:style-name="P51"><text:span text:style-name="T52">2.1</text:span><text:span text:style-name="T53">. su šiuo įsakymu per Savivaldybės dokumentų valdymo sistemą supažindinti 1 punkte išvardytus darbuotojus.</text:span></text:p>
      <text:p text:style-name="P54"><text:span text:style-name="T55">2.2</text:span><text:span text:style-name="T56">. šį įsakymą skelbti Savivaldybės interneto svetainėje ir Teisės aktų registre.</text:span></text:p>
      <text:p text:style-name="P57"><text:span text:style-name="T58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59">Laisvės al. 36, Kaunas</text:span><text:span text:style-name="T60">) arba Regionų apygardos administraciniam teismui bet kuriuose teismo rūmuose (Šiaulių rūmai, Dvaro g. 80, Šiauliai; Panevėžio rūmai,</text:span><text:span text:style-name="T61"><text:s/></text:span><text:span text:style-name="T62">Respublikos g. 62, Panevėžys; Klaipėdos rūmai,</text:span><text:span text:style-name="T63"><text:s/></text:span><text:span text:style-name="T64">Galinio Pylimo g. 9, Klaipėda; Kauno rūmai,</text:span><text:span text:style-name="T65"><text:s/></text:span><text:span text:style-name="T66">A. Mickevičiaus g. 8A, Kaunas).</text:span></text:p>
      <text:p text:style-name="P67"/>
      <text:p text:style-name="P68"/>
      <text:p text:style-name="P69"/>
      <text:p text:style-name="P70">Administracijos direktorė<text:s/><text:tab/><text:tab/><text:tab/><text:tab/><text:tab/><text:tab/><text:tab/><text:tab/>Jūratė Zailsk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02-20T11:10:00Z</meta:creation-date>
    <dc:date>2020-02-20T11:10:00Z</dc:date>
    <meta:print-date>2017-11-09T11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8" meta:character-count="2014" meta:row-count="38" meta:non-whitespace-character-count="1758"/>
  </office:meta>
</office:document-meta>
</file>