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 fo:text-indent="0.0861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T3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T3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11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/text:span><text:span text:style-name="T16"><text:s/>LIETUVOS RESPUBLIKOS<text:s/></text:span><text:span text:style-name="T17">TIKSLINIŲ KOMPENSACIJŲ ĮSTATYMO NR.  XII-2507 5 IR 7 STRAIPSNIŲ PAKEITIMO ĮSTATYMO<text:s/></text:span><text:span text:style-name="T18">PROJEKTO NR.  XIIIP-3481</text:span><text:span text:style-name="T19"><text:s/></text:span><text:span text:style-name="T20"><text:s/></text:span></text:p>
      <text:p text:style-name="P21"/>
      <text:p text:style-name="P22"><text:span text:style-name="T23">2019 m. liepos 10 d. Nr. 712</text:span></text:p>
      <text:p text:style-name="P24">Vilnius</text:p>
      <text:p text:style-name="P25"/>
      <text:p text:style-name="P26"/>
      <text:p text:style-name="P27"><text:span text:style-name="T28">Vadovaudamasi Lietuvos Respublikos Seimo statuto 138 straipsnio 3 dalimi ir atsižvelgdama į Lietuvos Respublikos Seimo valdybos 2019 m. gegužės 29 d. sprendimo Nr. SV-S-1256 „Dėl teisės aktų projektų išvadų“ 1.6 papunktį, Lietuvos Respublikos Vyriausybė n u t a r i a:</text:span></text:p>
      <text:p text:style-name="P29"><text:span text:style-name="T30">Pritarti Lietuvos Respublikos<text:s/></text:span><text:span text:style-name="T31">tikslinių kompensacijų įstatymo Nr.</text:span><text:span text:style-name="T32"><text:s/></text:span><text:span text:style-name="T33">XII-2507 5 ir 7</text:span><text:span text:style-name="T34"> </text:span><text:span text:style-name="T35">straipsnių pakeitimo įstatymo<text:s/></text:span><text:span text:style-name="T36">projektui Nr. XIIIP-3481.</text:span></text:p>
      <text:p text:style-name="P37"/>
      <text:p text:style-name="P38"/>
      <text:p text:style-name="P39"/>
      <text:p text:style-name="P40">Laikinai einantis Ministro Pirmininko pareigas<text:tab/>Saulius Skvernelis</text:p>
      <text:p text:style-name="P41"/>
      <text:p text:style-name="P42"/>
      <text:p text:style-name="P43"/>
      <text:p text:style-name="P44">Laikinai einantis socialinės apsaugos ir darbo ministro</text:p>
      <text:p text:style-name="P45"><text:span text:style-name="T46">pareigas</text:span><text:span text:style-name="T47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7-16T13:31:00Z</meta:creation-date>
    <dc:date>2019-07-16T13:31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/>
    <meta:user-defined meta:name="_AuthorEmail">Irma.Mituziene@socmin.lt</meta:user-defined>
    <meta:user-defined meta:name="_AuthorEmailDisplayName">Irma Mituzienė</meta:user-defined>
    <meta:user-defined meta:name="_ReviewingToolsShownOnce"/>
    <meta:document-statistic meta:page-count="1" meta:paragraph-count="10" meta:word-count="103" meta:character-count="780" meta:row-count="27" meta:non-whitespace-character-count="687"/>
  </office:meta>
</office:document-meta>
</file>