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fo:text-indent="0.731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0.0013in">
        <style:tab-stops>
          <style:tab-stop style:type="left" style:position="5.075in"/>
        </style:tab-stops>
      </style:paragraph-properties>
    </style:style>
    <style:style style:name="P27" style:parent-style-name="Normal" style:family="paragraph">
      <style:paragraph-properties fo:margin-left="0.0013in">
        <style:tab-stops>
          <style:tab-stop style:type="left" style:position="5.075in"/>
        </style:tab-stops>
      </style:paragraph-properties>
    </style:style>
    <style:style style:name="P28" style:parent-style-name="Normal" style:family="paragraph">
      <style:paragraph-properties fo:margin-left="0.0013in">
        <style:tab-stops>
          <style:tab-stop style:type="left" style:position="5.075in"/>
        </style:tab-stops>
      </style:paragraph-properties>
    </style:style>
    <style:style style:name="P29" style:parent-style-name="Normal" style:family="paragraph">
      <style:paragraph-properties fo:margin-left="0.0013in">
        <style:tab-stops>
          <style:tab-stop style:type="left" style:position="5.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5in" fo:text-indent="0.5in" style:page-number="1">
        <style:tab-stops/>
      </style:paragraph-properties>
    </style:style>
    <style:style style:name="P34" style:parent-style-name="Normal" style:family="paragraph">
      <style:paragraph-properties fo:margin-left="4in">
        <style:tab-stops/>
      </style:paragraph-properties>
    </style:style>
    <style:style style:name="P35" style:parent-style-name="Normal" style:family="paragraph">
      <style:paragraph-properties fo:margin-left="4in">
        <style:tab-stops/>
      </style:paragraph-properties>
    </style:style>
    <style:style style:name="P36" style:parent-style-name="Normal" style:family="paragraph">
      <style:paragraph-properties fo:text-indent="4.0361in"/>
      <style:text-properties style:font-weight-complex="bold" style:font-size-complex="12pt"/>
    </style:style>
    <style:style style:name="P37" style:parent-style-name="Normal" style:family="paragraph">
      <style:paragraph-properties fo:text-indent="4.0361in"/>
      <style:text-properties style:font-weight-complex="bold" style:font-size-complex="12pt"/>
    </style:style>
    <style:style style:name="P38" style:parent-style-name="Normal" style:family="paragraph">
      <style:paragraph-properties fo:margin-left="3.5in" fo:text-indent="0.54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5076in"/>
    </style:style>
    <style:style style:name="T51" style:parent-style-name="DefaultParagraphFont" style:family="text">
      <style:text-properties fo:color="#000000"/>
    </style:style>
    <style:style style:name="P52" style:parent-style-name="Normal" style:family="paragraph">
      <style:paragraph-properties fo:text-align="justify" fo:text-indent="0.507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076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07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1972in">
        <style:tab-stops/>
      </style:paragraph-properties>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left="0.1972in" fo:text-indent="-0.493in">
        <style:tab-stops/>
      </style:paragraph-properties>
      <style:text-properties fo:font-weight="bold" style:font-weight-asian="bold"/>
    </style:style>
    <style:style style:name="P79" style:parent-style-name="Normal" style:family="paragraph">
      <style:paragraph-properties fo:text-align="justify" fo:text-indent="0.5076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justify" fo:margin-left="0.1972in">
        <style:tab-stops/>
      </style:paragraph-properties>
    </style:style>
    <style:style style:name="P88" style:parent-style-name="Normal" style:family="paragraph">
      <style:paragraph-properties fo:text-align="center" fo:margin-left="0.1972in" fo:text-indent="-0.197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9847in">
        <style:tab-stops/>
      </style:paragraph-properties>
      <style:text-properties fo:font-weight="bold" style:font-weight-asian="bold"/>
    </style:style>
    <style:style style:name="P96" style:parent-style-name="Normal" style:family="paragraph">
      <style:paragraph-properties fo:text-align="justify" fo:text-indent="0.5076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076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margin-left="0.1972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1972in">
        <style:tab-stops/>
      </style:paragraph-properties>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margin-left="0.1972in" fo:text-indent="0.1965in">
        <style:tab-stops/>
      </style:paragraph-properties>
    </style:style>
    <style:style style:name="P1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O PATVIRTINIMO</text:p>
      <text:p text:style-name="P10"/>
      <text:p text:style-name="P11">2023 m. vasario 23 d. <text:s/>Nr. DĮV-(3.1 E)-255</text:p>
      <text:p text:style-name="P12">Šalčininkai</text:p>
      <text:p text:style-name="P13"/>
      <text:p text:style-name="P14"><text:span text:style-name="T15">Vadovaudamasis Lietuvos Respublikos vietos savivaldos įstatymo 29 straipsnio 8 <text:s/>punkto 2 dalimi, remdamasis Lietuvos Respublikos švietimo, mokslo ir sporto ministro<text:s/></text:span><text:span text:style-name="T16">2023 m. vasario 17 d. įsakymu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span text:style-name="T17">:</text:span></text:p>
      <text:p text:style-name="P18"><text:span text:style-name="T19">1</text:span><text:span text:style-name="T20">.</text:span><text:span text:style-name="T21"><text:tab/>T v i r t i n u <text:s/>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ą (pridedama).</text:span></text:p>
      <text:p text:style-name="P22"><text:span text:style-name="T23">2</text:span><text:span text:style-name="T24">.</text:span><text:span text:style-name="T25"><text:tab/>P r i p a ž į s t u netekusiu galios Šalčininkų rajono savivaldybės administracijos direktoriaus 2022 m. birželio 20 d. įsakymą Nr. DĮV-863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p>
      <text:p text:style-name="P26"/>
      <text:p text:style-name="P27"/>
      <text:p text:style-name="P28"/>
      <text:p text:style-name="P29"><text:span text:style-name="T30">Savivaldybės administracijos direktorius</text:span><text:span text:style-name="T31"><text:tab/>Josif Rybak</text:span></text:p>
      <text:soft-page-break/>
      <text:p text:style-name="P32">PATVIRTINTA</text:p>
      <text:p text:style-name="P34">Šalčininkų rajono savivaldybės<text:s/></text:p>
      <text:p text:style-name="P35">administracijos direktoriaus</text:p>
      <text:p text:style-name="P36">2023 m. vasario 23 d.<text:s/></text:p>
      <text:p text:style-name="P37">įsakymu <text:s/>Nr. DĮV-(3.1 E)-255</text:p>
      <text:p text:style-name="P38"/>
      <text:p text:style-name="P39"><text:span text:style-name="T40">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text:s/></text:span><text:span text:style-name="T41">TARPINIŲ PATIKRINIMŲ VYKDYMĄ</text:span><text:span text:style-name="T42"><text:s/>TVARKOS APRAŠAS</text:span></text:p>
      <text:p text:style-name="P43"/>
      <text:p text:style-name="P44"><text:span text:style-name="T45">I</text:span><text:span text:style-name="T46"><text:s text:c="2"/>SKYRIUS</text:span></text:p>
      <text:p text:style-name="P47"><text:span text:style-name="T48">BENDROSIOS NUOSTATOS</text:span></text:p>
      <text:p text:style-name="P49"/>
      <text:p text:style-name="P50">1. Aprašas reglamentuoja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text:s/><text:span text:style-name="T51">tarpinių patikrinimų vykdymą</text:span><text:s/>ir įkainių už atliktas funkcijas per brandos egzaminus dydį.</text:p>
      <text:p text:style-name="P52">2. Apmokėjimo <text:s/>įkainiai reglamentuoja valstybinių brandos egzaminų ir<text:s/><text:span text:style-name="T53">tarpinių patikrinimų centrų vykdymo grupių vyresniųjų vykdytojų, administratorių ir vykdytojų apmokėjimo,</text:span><text:s/>mokyklinių brandos egzaminų vyresniųjų vykdytojų, administratorių ir vykdytojų, mokyklinių ir <text:s/><text:span text:style-name="T54">jiems prilyginamų brandos egzaminų vertinimo komisijų pirmininkų bei vertintojų, apeliacinių komisijų pirmininkų bei narių bazinėse mokyklose apmokėjimo dydį.</text:span></text:p>
      <text:p text:style-name="P55">3. Apraše vartojamos sąvokos atitinka Brandos egzaminų organizavimo ir vykdymo tvarkos apraše, patvirtintame Lietuvos Respublikos švietimo ir mokslo ministro 2006 m. gruodžio 18 d. <text:s/>įsakymu Nr.2391<text:s/><text:span text:style-name="T56">„Dėl Brandos egzaminų organizavimo ir vykdymo tvarkos aprašo ir Lietuvių kalbos ir literatūros įskaitos organizavimo ir vykdymo tvarkos aprašo patvirtinimo“</text:span>, vartojamas sąvokas.</text:p>
      <text:p text:style-name="P57"/>
      <text:p text:style-name="P58"><text:span text:style-name="T59">II</text:span><text:span text:style-name="T60"><text:s text:c="2"/>SKYRIUS</text:span></text:p>
      <text:p text:style-name="P61"><text:span text:style-name="T62">APMOKĖJIMAS UŽ PAGRINDINĖS IR PAKARTOTINĖS SESIJŲ VALSTYBINIŲ <text:s/>BRANDOS <text:s/>EGZAMINŲ TARPINIŲ PATIKRINIMŲ VYKDYMĄ</text:span></text:p>
      <text:p text:style-name="P63"/>
      <text:p text:style-name="P64">4. Už valstybinių brandos egzaminų ir<text:s/><text:span text:style-name="T65">tarpinių patikrinimų</text:span><text:s/>vykdymą mokama valstybinių brandos egzaminų centrų vykdymo grupių vyresniesiems vykdytojams, administratoriams ir vykdytojams:</text:p>
      <text:p text:style-name="P66">4.1. už vyresniojo vykdytojo<text:s/><text:span text:style-name="T67">atliekamas</text:span><text:s/>funkcijas nustatomas 6,72 Eur/val. (darbo laikas - 2 val. iki egzamino pradžios, egzamino trukmė, 1 val. pasibaigus egzaminui);</text:p>
      <text:p text:style-name="P68">4.2. už administratoriaus atliekamas funkcijas nustatomas 6,34 Eur/val. (darbo laikas – 1 val. iki egzamino pradžios, egzamino trukmė, 1 val. pasibaigus egzaminui);</text:p>
      <text:p text:style-name="P69">4.3. už vykdytojo atliekamas funkcijas nustatomas 5,55 Eur/val. (darbo laikas - 1 val. iki egzamino pradžios ir egzamino trukmė).</text:p>
      <text:p text:style-name="P70"/>
      <text:p text:style-name="P71"><text:span text:style-name="T72">III</text:span><text:span text:style-name="T73"><text:s text:c="2"/>SKYRIUS</text:span></text:p>
      <text:p text:style-name="P74"><text:span text:style-name="T75">APMOKĖJIMAS UŽ PAGRINDINĖS SESIJOS MOKYKLINIŲ BRANDOS EGZAMINŲ VYKDYMĄ, KANDIDATŲ DARBŲ VERTINIMĄ IR APELIACIJŲ</text:span></text:p>
      <text:p text:style-name="P76"><text:span text:style-name="T77">NAGRINĖJIMĄ</text:span></text:p>
      <text:p text:style-name="P78"/>
      <text:p text:style-name="P79"><text:span text:style-name="T80">5</text:span>.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darbų vadovams) ir apeliacinių komisijų nariams:<text:s/></text:p>
      <text:p text:style-name="P81">5.1. <text:s/>Už vyresniojo vykdytojo atliekamas funkcijas nustatomas 5,55 Eur/val. (darbo laikas - 1 val. iki egzamino pradžios, egzamino trukmė ir 1 val. pasibaigus egzaminui);</text:p>
      <text:p text:style-name="P82">5.2. Už administratoriaus atliekamas funkcijas <text:s/>nustatomas 5,16 Eur/val. (darbo laikas – 1 val. iki egzamino pradžios, egzamino trukmė);</text:p>
      <text:p text:style-name="P83">5.3. Už vykdytojo atliekamas funkcijas <text:s text:c="2"/>nustatomas 5,14 Eur/val. (darbo laikas - 1 val. iki egzamino pradžios ir egzamino trukmė);</text:p>
      <text:p text:style-name="P84">5.4. Už vertintojo įvertintą kandidato ar apeliacinės komisijos nario įvertintą apelianto darbą <text:s/>nustatomas 4,60 Eur. įkainis (jei kandidato darbą vertina keli vertintojai, įkainis atitinkamai dalijamas). Už vieno brandos darbo <text:s/>įvertinimą <text:s/>4,60 Eur. įkainis (jei brandos darbą vertina keli vertintojai, įkainis atitinkamai dalijamas);</text:p>
      <text:p text:style-name="P85">5.5. Už vertinimo komisijos <text:s/>pirmininko atliekamas funkcijas nustatomas 5.24 Eur/val. (darbo laiką pažymoje pateikia egzamino vykdymo centro direktorius).</text:p>
      <text:p text:style-name="P86">5.6. Už menų dalykų, technologijų (darbo vadovo) atliekamas funkcijas nustatomas 5,95 Eur/val.<text:s/></text:p>
      <text:p text:style-name="P87"/>
      <text:p text:style-name="P88"><text:span text:style-name="T89">IV</text:span><text:span text:style-name="T90"><text:s text:c="2"/>SKYRIUS</text:span></text:p>
      <text:p text:style-name="P91"><text:span text:style-name="T92">APMOKĖJIMAS UŽ PAKARTOTINĖS SESIJOS MOKYKLINIŲ BRANDOS EGZAMINŲ ORGANIZAVIMĄ, VYKDYMĄ, KANDIDATŲ DARBŲ VERTINIMĄ</text:span></text:p>
      <text:p text:style-name="P93"><text:span text:style-name="T94">IR APELIACIJŲ NAGRINĖJIMĄ</text:span></text:p>
      <text:p text:style-name="P95"/>
      <text:p text:style-name="P96"><text:span text:style-name="T97">6</text:span>. Bazinėms mokykloms už pakartotinės sesijos mokyklinius brandos egzaminus mokama mokyklinių brandos egzaminų centrų, vykdymo grupių vyresniesiems vykdytojams,<text:s/><text:soft-page-break/>administratoriams, vykdytojams, vertinimo, apeliacinių komisijų pirmininkams, vertintojams ir apeliacinių komisijų nariams:</text:p>
      <text:p text:style-name="P98"><text:span text:style-name="T99">6</text:span>.1<text:span text:style-name="T100">.</text:span><text:span text:style-name="T101"><text:s/></text:span>Už vyresniojo vykdytojo atliekamas funkcijas nustatomas 5,55 Eur/val. (darbo laikas - 1 val. iki egzamino pradžios, egzamino trukmė ir 1 val. pasibaigus egzaminui);</text:p>
      <text:p text:style-name="P102">6.2. Už administratoriaus atliekamas funkcijas nustatomas 5,16 Eur/val. (darbo laikas – 1 val. iki egzamino pradžios, egzamino trukmė);</text:p>
      <text:p text:style-name="P103">6.3. Už vykdytojo atliekamas funkcijas nustatomas 5,14 Eur/val. įkainis (darbo laikas - 1 val. iki egzamino pradžios ir egzamino trukmė);</text:p>
      <text:p text:style-name="P104">6.4. Už vertintojo įvertintą kandidato ar apeliacinės komisijos nario įvertintą apelianto darbą nustatomas <text:s/>4,60 Eur. įkainis (jei kandidato darbą vertina keli vertintojai, įkainis dalijamas atitinkamai);</text:p>
      <text:p text:style-name="P105">6.5. Už vertinimo ir apeliacinės komisijos pirmininko atliekamas funkcijas nustatomas 5,24 Eur. už valandą įkainis (darbo laiką pažymoje pateikia egzamino vykdymo centro direktorius).</text:p>
      <text:p text:style-name="P106"/>
      <text:p text:style-name="P107"><text:span text:style-name="T108">V</text:span><text:span text:style-name="T109"><text:s/>SKYRIUS</text:span></text:p>
      <text:p text:style-name="P110"><text:span text:style-name="T111">BAIGIAMOSIOS NUOSTATOS</text:span></text:p>
      <text:p text:style-name="P112"/>
      <text:p text:style-name="P113"><text:span text:style-name="T114">7</text:span>. Švietimo įstaigų vadovai, kurių darbuotojai vykdė pagrindinės ir pakartotinės sesijų valstybinių, mokyklinių brandos egzaminų vykdymo grupių<text:s/><text:span text:style-name="T115">vyresniųjų vykdytojų ir</text:span><text:s/>vykdytojų, administratorių, pagrindinės ir pakartotinės sesijos mokyklinių brandos egzaminų vertinimo komisijų pirmininkų bei vertintojų, mokyklinių brandos egzaminų įvertinimo apeliacinių komisijų pirmininkų bei narių bazinėje mokykloje funkcijas, apskaičiuoja lėšas, reikalingas apmokėti už darbą, pagal nustatytus Apraše įkainius ir pateikia Šalčininkų rajono savivaldybės administracijos Švietimo ir sporto skyriui. Paraiškas dėl lėšų poreikio apmokėti už brandos egzaminų vykdymą, kandidatų darbų vertinimą ir apeliacijų nagrinėjimą <text:s/>(priedas) pateikia ne vėliau kaip iki einamųjų metų rugsėjo 1 d.<text:s/></text:p>
      <text:p text:style-name="P116">8. Savivaldybės administracijos direktoriaus nustatyta tvarka paruošiami dokumentai dėl apskaičiuotų darbo užmokesčio lėšų pervedimo savivaldybės švietimo įstaigų darbuotojams ne vėliau kaip iki einamųjų metų rugsėjo 30 d. Už darbą savivaldybės švietimo įstaigų direktoriams apmokama vadovaujantis Šalčininkų rajono savivaldybės mero potvarkiu. Brandos egzaminuose dalyvavusiems asmenims už atliktą darbą lėšos paskiriamos tai švietimo įstaigai, kurioje jis dirba.<text:s/></text:p>
      <text:p text:style-name="P117"/>
      <text:p text:style-name="P118">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 Učkuronis</meta:initial-creator>
    <dc:creator>adlibuser</dc:creator>
    <meta:creation-date>2023-03-14T11:46:00Z</meta:creation-date>
    <dc:date>2023-03-14T11:46:00Z</dc:date>
    <meta:template xlink:href="Normal.dotm" xlink:type="simple"/>
    <meta:editing-cycles>2</meta:editing-cycles>
    <meta:editing-duration>PT0S</meta:editing-duration>
    <meta:document-statistic meta:page-count="7" meta:paragraph-count="113" meta:word-count="1077" meta:character-count="8529" meta:row-count="756" meta:non-whitespace-character-count="7565"/>
  </office:meta>
</office:document-meta>
</file>