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ext-properties style:font-size-complex="12pt"/>
    </style:style>
    <style:style style:name="TableColumn24" style:family="table-column">
      <style:table-column-properties style:column-width="0.6895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4.4291in" style:use-optimal-column-width="false"/>
    </style:style>
    <style:style style:name="Table23" style:family="table">
      <style:table-properties style:width="6.3in" fo:margin-left="0.075in" table:align="left"/>
    </style:style>
    <style:style style:name="TableRow27" style:family="table-row">
      <style:table-row-properties style:use-optimal-row-height="false"/>
    </style:style>
    <style:style style:name="TableCell28" style:family="table-cell">
      <style:table-cell-properties fo:border="0.0069in solid #000000" fo:background-color="#FFFFFF" fo:padding-top="0in" fo:padding-left="0.075in" fo:padding-bottom="0in" fo:padding-right="0.075in"/>
    </style:style>
    <style:style style:name="P29" style:parent-style-name="Normal" style:family="paragraph">
      <style:text-properties style:font-weight-complex="bold" style:font-size-complex="12pt" style:language-asian="lt" style:country-asian="LT"/>
    </style:style>
    <style:style style:name="TableCell30" style:family="table-cell">
      <style:table-cell-properties fo:border="0.0069in solid #000000" fo:background-color="#FFFFFF" fo:padding-top="0in" fo:padding-left="0.075in" fo:padding-bottom="0in" fo:padding-right="0.075in"/>
    </style:style>
    <style:style style:name="P31"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32" style:family="table-cell">
      <style:table-cell-properties fo:border="0.0069in solid #000000" fo:background-color="#FFFFFF"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ab-stops>
          <style:tab-stop style:type="left" style:position="0.2194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043in"/>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4.725in"/>
        </style:tab-stops>
      </style:paragraph-properties>
    </style:style>
    <style:style style:name="P99" style:parent-style-name="Normal" style:family="paragraph">
      <style:paragraph-properties>
        <style:tab-stops>
          <style:tab-stop style:type="left" style:position="4.725in"/>
        </style:tab-stops>
      </style:paragraph-properties>
    </style:style>
    <style:style style:name="P100" style:parent-style-name="Normal" style:family="paragraph">
      <style:paragraph-properties>
        <style:tab-stops>
          <style:tab-stop style:type="left" style:position="4.725in"/>
        </style:tab-stops>
      </style:paragraph-properties>
    </style:style>
    <style:style style:name="P101" style:parent-style-name="Normal" style:family="paragraph">
      <style:paragraph-properties>
        <style:tab-stops>
          <style:tab-stop style:type="left" style:position="4.725in"/>
        </style:tab-stops>
      </style:paragraph-properties>
    </style:style>
    <style:style style:name="P1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 style:parent-style-name="Normal" style:family="paragraph">
      <style:text-properties style:font-name="TimesLT" fo:font-size="10pt" style:font-size-asian="10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106" style:parent-style-name="DefaultParagraphFont" style:family="text">
      <style:text-properties fo:color="#000000" style:font-size-complex="12pt" fo:language="it" fo:country="IT"/>
    </style:style>
    <style:style style:name="T107" style:parent-style-name="DefaultParagraphFont" style:family="text">
      <style:text-properties fo:color="#000000" style:font-size-complex="12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p>
      <text:p text:style-name="P16"/>
      <text:p text:style-name="P17">2018 m. lapkričio 20 d. Nr. A1-646</text:p>
      <text:p text:style-name="P18">Vilnius</text:p>
      <text:p text:style-name="P19"/>
      <text:p text:style-name="P20"><text:span text:style-name="T21">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ESFA-V-412 „Romų socialinė integracija“ projektų finansavimo sąlygų aprašo patvirtinimo“, ir 30 punkto lentelės 5 punktą išdėstau taip:</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5.</text:p>
          </table:table-cell>
          <table:table-cell table:style-name="TableCell30">
            <text:p text:style-name="P31"/>
          </table:table-cell>
          <table:table-cell table:style-name="TableCell32">
            <text:p text:style-name="P33">Tinkamomis finansuoti išlaidomis yra laikomos:</text:p>
            <text:p text:style-name="P34">1. projektą vykdančio personalo darbo užmokesčio išlaidos, je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p>
            <text:p text:style-name="P35"/>
            <text:p text:style-name="P36"><text:span text:style-name="T37">Įgyvendinant projekto veiklas patirtos socialinio darbuotojo, individualios priežiūros personalo (užimtumo specialisto) ir psichologo (psichoterapeuto) darbo užmokesčio išlaidos<text:s/></text:span><text:soft-page-break/><text:span text:style-name="T38">apmokamos taikant fiksuotuosius įkainius, nustatomus vadovaujantis 2015 m. rugpjūčio 26 d. atliktu Asmenų, priklausomų nuo psichoaktyviųjų medžiagų, reabilitacijos fiksuotųjų įkainių nustatymo tyrimu, kurio ataskaita</text:span><text:span text:style-name="T39"><text:s/></text:span><text:span text:style-name="T40">skelbiama ES struktūrinių fondų interneto svetainės www.esinvesticijos.lt<text:s/></text:span><text:span text:style-name="T41">skiltyje „Dokumentai“, ieškant „Tyrimai“, „Supaprastinto išlaidų apmokėjimo tyrimai“</text:span><text:span text:style-name="T42">.<text:s/></text:span></text:p>
            <text:p text:style-name="P43">Pasikeitus teisės aktams, kuriais vadovaujantis nustatyti šie fiksuotieji įkainiai, atnaujinti įkainiai taip pat taikomi projektams, dėl kurių projektų sutartys jau sudarytos.</text:p>
            <text:p text:style-name="P44"/>
            <text:p text:style-name="P45"><text:span text:style-name="T46">Patirtos vykdančiojo personalo darbo užmokesčio už kasmetines atostogas ir (ar) kompensacijos už nepanaudotas kasmetines atostogas išlaidos, jei darbo užmokesčio išlaidoms apmokėti fiksuotieji įkainiai netaikomi, apmokamos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text:s/></text:span><text:span text:style-name="T47">skiltyje „Dokumentai“, ieškant „Tyrimai“, „Supaprastinto išlaidų apmokėjimo tyrimai“.</text:span></text:p>
            <text:p text:style-name="P48">Pasikeitus teisės aktams, kuriais vadovaujantis nustatytos šios fiksuotosios normos, atnaujintos normos taip pat taikomos projektams, dėl kurių projektų sutartys jau sudarytos.</text:p>
            <text:p text:style-name="P49"><text:span text:style-name="T50">Tais atvejais, kai darbuotojų darbo užmokesčio išlaidos apmokamos taikant<text:s/></text:span><text:span text:style-name="T51">šiame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text:s/></text:span><text:span text:style-name="T52">ir nepatenkančius į Lietuvos Respublikos valstybinio socialinio draudimo įstatyme numatytas išimtis,</text:span><text:span text:style-name="T53"><text:s/>išeitinės išmokos), kurių neapima Aprašo 30 punkte nurodyti fiksuotieji įkainiai. Šios išlaidos apmokamos vadovaujantis Lietuvos Respublikos darbo kodeksu ir kitais Lietuvos Respublikos teisės aktais, reglamentuojančiais šių išmokų mokėjimą;</text:span></text:p>
            <text:p text:style-name="P54"/>
            <text:p text:style-name="P55">2. projektą vykdančio personalo komandiruočių, kelionių išlaidos. Projektą vykdančio personalo kelionių išlaidos apmokamos taikant kuro ir viešojo transporto išlaidų fiksuotąjį įkainį.</text:p>
            <text:p text:style-name="P56"/>
            <text:p text:style-name="P57"><text:span text:style-name="T58">Kuro ir viešojo transporto išlaidų fiksuotasis įkainis nustatytas vadovaujantis 2015 m. balandžio 24 d. Lietuvos Respublikos finansų ministerijos atliktu Kuro ir viešojo transporto išlaidų fiksuotųjų įkainių nustatymo tyrimu, kurio ataskaita skelbiama ES struktūrinių fondų interneto svetainės www.esinvesticijos.lt</text:span><text:span text:style-name="T59"><text:s/></text:span><text:soft-page-break/><text:span text:style-name="T60">skiltyje „Dokumentai“, ieškant „Tyrimai“, „Supaprastinto išlaidų apmokėjimo tyrimai“.<text:s/></text:span><text:span text:style-name="T61">Šio fiksuotojo įkainio dydis, įgyvendinant projektą, nebus keičiamas;</text:span></text:p>
            <text:p text:style-name="P62"/>
            <text:p text:style-name="P63"><text:span text:style-name="T64">3.<text:s/></text:span><text:span text:style-name="T65">mokymo ir ugdymo priemonių</text:span><text:span text:style-name="T66"><text:s/>bei kito trumpalaikio turto (išskyrus trumpalaikiam turtui priskiriamų baldų, įrangos ir įrenginių pirkimo išlaidas)<text:s/></text:span><text:span text:style-name="T67">pirkimo ir nuomos išlaidos,</text:span><text:span text:style-name="T68"><text:s/></text:span><text:span text:style-name="T69">įrangos nuomos išlaidos;</text:span></text:p>
            <text:p text:style-name="P70"/>
            <text:p text:style-name="P71">4. projekto veikloms vykdyti reikalingų patalpų eksploatavimo išlaidos (komunalinių paslaugų, šildymo, ryšio ir pan. išlaidos);</text:p>
            <text:p text:style-name="P72"/>
            <text:p text:style-name="P73"><text:span text:style-name="T74">5. projekto<text:s/></text:span><text:span text:style-name="T75">dalyvių</text:span><text:span text:style-name="T76"><text:s/></text:span><text:span text:style-name="T77">kelionių, apgyvendinimo ir maitinimo</text:span><text:span text:style-name="T78"><text:s/>išlaidos. Dalyvių<text:s/></text:span><text:span text:style-name="T79">kelionių</text:span><text:span text:style-name="T80"><text:s/>išlaidos apmokamos taikant<text:s/></text:span><text:span text:style-name="T81">kuro ir viešojo transporto išlaidų fiksuotąjį įkainį</text:span><text:span text:style-name="T82">.</text:span></text:p>
            <text:p text:style-name="P83"/>
            <text:p text:style-name="P84"><text:span text:style-name="T85">Dalyvių<text:s/></text:span><text:span text:style-name="T86">maitinimo</text:span><text:span text:style-name="T87"><text:s/>išlaidos apmokamos pagal<text:s/></text:span><text:span text:style-name="T88">dalyvių maitinimo fiksuotąjį įkainį</text:span><text:span text:style-name="T89">.<text:s/></text:span><text:span text:style-name="T90">Šis įkainis nustatomas vadovaujantis Europos socialinio fondo agentūros 2015 m. spalio 8 d. Dalyvių maitinimo fiksuotojo įkainio nustatymo tyrimu, kurio ataskaita skelbiama ES struktūrinių fondų interneto svetainės www.esinvesticijos.lt skiltyje „Dokumentai“, ieškant „Tyrimai“, „Supaprastinto išlaidų apmokėjimo tyrimai“.</text:span></text:p>
            <text:p text:style-name="P91">Atnaujinus tyrimą, kuriuo vadovaujantis nustatytas šis fiksuotasis įkainis, atnaujintas įkainis taikomas ir projektams, dėl kurių projektų sutartys jau sudarytos;</text:p>
            <text:p text:style-name="P92"/>
            <text:p text:style-name="P93">6. projekto dalyvių vaikų priežiūros išlaidos. Šios išlaidos yra tinkamos finansuoti tik tuo metu, kai projekto dalyviai dalyvauja projekto veiklose;</text:p>
            <text:p text:style-name="P94"/>
            <text:p text:style-name="P95"><text:span text:style-name="T96">7. iš išorės tiekėjų perkamų prekių ar paslaugų</text:span><text:span text:style-name="T97">, reikalingų Aprašo 10 ir 24 punktuose nurodytoms veikloms įgyvendinti, išlaidos“.</text:span></text:p>
          </table:table-cell>
        </table:table-row>
      </table:table>
      <text:p text:style-name="P98"/>
      <text:p text:style-name="P99"/>
      <text:p text:style-name="P100"/>
      <text:p text:style-name="P101"/>
      <text:p text:style-name="P102">Socialinės apsaugos ir darbo ministras<text:tab/>Linas Kukuraitis</text:p>
      <text:p text:style-name="P103"/>
      <text:p text:style-name="P104"/>
      <text:p text:style-name="P105">SUDERINTA<text:s/></text:p>
      <text:p text:style-name="Normal"><text:span text:style-name="T106">Europos socialinio fondo agentūros<text:s/></text:span></text:p>
      <text:p text:style-name="Normal"><text:span text:style-name="T107">2018-10-23 raštu Nr. SB-2018-0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0T14:04:00Z</meta:creation-date>
    <dc:date>2018-11-20T14:04:00Z</dc:date>
    <meta:print-date>2018-10-02T12:02:00Z</meta:print-date>
    <meta:template xlink:href="Normal.dotm" xlink:type="simple"/>
    <meta:editing-cycles>2</meta:editing-cycles>
    <meta:editing-duration>PT0S</meta:editing-duration>
    <meta:user-defined meta:name="_NewReviewCycle"/>
    <meta:user-defined meta:name="_EmailSubject">penktas pataisytas įsakymas, dabar jau visi pas Jus :)</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46" meta:word-count="856" meta:character-count="6677" meta:row-count="97" meta:non-whitespace-character-count="5867"/>
  </office:meta>
</office:document-meta>
</file>