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0.5909in"/>
          <style:tab-stop style:type="left" style:position="0.984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tab-stops>
          <style:tab-stop style:type="left" style:position="0.5909in"/>
          <style:tab-stop style:type="left" style:position="0.9847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9847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0.5909in"/>
          <style:tab-stop style:type="left" style:position="0.9847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tab-stops>
          <style:tab-stop style:type="left" style:position="0.5909in"/>
          <style:tab-stop style:type="left" style:position="0.9847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9847in"/>
        </style:tab-stops>
      </style:paragraph-properties>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weight-complex="bold"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language-asian="lt" style:country-asian="LT"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asian="lt" style:country-asian="LT"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tab-stops>
          <style:tab-stop style:type="left" style:position="0.5909in"/>
          <style:tab-stop style:type="left" style:position="0.9847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font-size="21pt" style:font-size-asian="21pt" style:font-size-complex="21pt"/>
    </style:style>
    <style:style style:name="T87" style:parent-style-name="DefaultParagraphFont" style:family="text">
      <style:text-properties fo:font-size="21pt" style:font-size-asian="21pt" style:font-size-complex="21pt"/>
    </style:style>
    <style:style style:name="T88" style:parent-style-name="DefaultParagraphFont" style:family="text">
      <style:text-properties fo:font-size="21pt" style:font-size-asian="21pt" style:font-size-complex="21pt"/>
    </style:style>
    <style:style style:name="T8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text:span text:style-name="T23">SPRENDIMAS</text:span></text:p>
      <text:p text:style-name="P24"/>
      <text:p text:style-name="P25">DĖL KAUNO MIESTO SAVIVALDYBĖS TARYBOS 2019 M. LAPKRIČIO 19 D. SPRENDIMO NR. T-518 „DĖL BŪSTO NUOMOS AR IŠPERKAMOSIOS BŪSTO NUOMOS MOKESČIŲ DALIES KOMPENSACIJOS MOKĖJIMO IR NETEISĖTAI GAUTOS KOMPENSACIJOS GRĄŽINIMO TVARKOS APRAŠO PATVIRTINIMO“ PAKEITIMO</text:p>
      <text:p text:style-name="P26"/>
      <text:p text:style-name="P27">2024 m. spalio 8 d. Nr. T-744</text:p>
      <text:p text:style-name="P28">Kaunas</text:p>
      <text:p text:style-name="P29"/>
      <text:p text:style-name="P30"/>
      <text:p text:style-name="P31"><text:span text:style-name="T32">Kauno miesto savivaldybės taryba <text:s/>n u s p r e n d ž i a:<text:s/></text:span></text:p>
      <text:p text:style-name="P33"><text:span text:style-name="T34">Pakeisti Būsto nuomos ar išperkamosios būsto nuomos mokesčių dalies kompensacijos mokėjimo ir neteisėtai gautos kompensacijos grąžinimo tvarkos aprašą, patvirtintą Kauno miesto savivaldybės tarybos 2019 m. lapkričio 19 d. sprendimu Nr. T-518 „Dėl Būsto nuomos ar išperkamosios būsto nuomos mokesčių dalies kompensacijos mokėjimo ir neteisėtai gautos kompensacijos grąžinimo tvarkos aprašo patvirtinimo“:<text:s/></text:span></text:p>
      <text:p text:style-name="P35"><text:span text:style-name="T36">1</text:span><text:span text:style-name="T37">. Pakeisti 2 punktą ir jį išdėstyti taip:<text:s/></text:span></text:p>
      <text:p text:style-name="P38"><text:span text:style-name="T39">„</text:span><text:span text:style-name="T40">2</text:span><text:span text:style-name="T41">.<text:s/></text:span><text:span text:style-name="T42">Aprašas parengtas vadovaujantis Lietuvos Respublikos paramos būstui įsigyti ar išsinuomoti įstatymu (toliau – Įstatymas) ir<text:s/></text:span><text:span text:style-name="T43">Prašymų suteikti paramą būstui įsigyti ar išsinuomoti nagrinėjimo tvarkos aprašu, patvirtintu<text:s/></text:span><text:soft-page-break/><text:span text:style-name="T44">Lietuvos Respublikos socialinės apsaugos ir darbo ministro 2015 m. balandžio 10 d. įsakymu Nr. A1-195 „Dėl Prašymų suteikti paramą būstui įsigyti ar išsinuomoti nagrinėjimo tvarkos aprašo patvirtinimo“<text:s/></text:span><text:span text:style-name="T45">(toliau – Tvarkos aprašas)</text:span><text:span text:style-name="T46">.“<text:s/></text:span></text:p>
      <text:p text:style-name="P47"><text:span text:style-name="T48">2</text:span><text:span text:style-name="T49">. Pakeisti 8 punktą ir jį išdėstyti taip:<text:s/></text:span></text:p>
      <text:p text:style-name="P50"><text:span text:style-name="T51">„</text:span><text:span text:style-name="T52">8</text:span><text:span text:style-name="T53">. Skyriaus įgalioti atsakingi darbuotojai (toliau – atsakingi darbuotojai), vadovaudamiesi Įstatymu, Tvarkos aprašu ir Aprašu, nustato asmens ir šeimos teisę į Kompensaciją, nustato Kompensacijos teikimo laikotarpį ir apskaičiuoja Kompensacijos dydį. Atsakingi darbuotojai priima sprendimus skirti, perskaičiuoti Kompensaciją, nutraukti, sustabdyti Kompensacijos mokėjimą ar jos neskirti.“<text:s/></text:span></text:p>
      <text:p text:style-name="P54"><text:span text:style-name="T55">3</text:span><text:span text:style-name="T56">. Pakeisti 9 punktą ir jį išdėstyti taip:<text:s/></text:span></text:p>
      <text:p text:style-name="P57"><text:span text:style-name="T58">„</text:span><text:span text:style-name="T59">9</text:span><text:span text:style-name="T60">.<text:s/></text:span><text:span text:style-name="T61">Kompensacijos dydis vienam asmeniui ar šeimos nariui apskaičiuojamas vadovaujantis Įstatymu.</text:span><text:span text:style-name="T62">“<text:s/></text:span></text:p>
      <text:p text:style-name="P63"><text:span text:style-name="T64">4</text:span><text:span text:style-name="T65">. Pakeisti 11 punktą ir jį išdėstyti taip:<text:s/></text:span></text:p>
      <text:p text:style-name="P66"><text:span text:style-name="T67">„</text:span><text:span text:style-name="T68">11</text:span><text:span text:style-name="T69">.</text:span><text:span text:style-name="T70"><text:s/></text:span><text:span text:style-name="T71">Kompensacija mokama už laikotarpį nuo būsto nuomos ar išperkamosios būsto nuomos sutarties sudarymo dienos, jeigu atsakingi darbuotojai priėmė sprendimą skirti Kompensaciją, bet ne anksčiau kaip nuo asmens ar šeimos kreipimosi dėl Kompensacijos, ir mokama<text:s/></text:span><text:span text:style-name="T72">iki<text:s/></text:span><text:span text:style-name="T73">asmens ar šeimos<text:s/></text:span><text:span text:style-name="T74">būsto nuomos ar išperkamosios būsto nuomos sutarties pabaigos, bet einamaisiais metais ne ilgiau kaip<text:s/></text:span><text:span text:style-name="T75">iki einamųjų metų gruodžio 31 dienos. Kai asmuo ar šeima nuomojasi tą patį būstą ir kreipiasi dėl Kompensacijos mokėjimo pratęsimo, Kompensacija mokama nuo teisės į Kompensaciją nustatymo dienos ir kompensuojama už laikotarpį nuo einamųjų metų sausio 1 d. iki šios teisės nustatymo dienos.“<text:s/></text:span></text:p>
      <text:p text:style-name="P76"><text:span text:style-name="T77">5</text:span><text:span text:style-name="T78">. Pakeisti 13 punktą ir jį išdėstyti taip:<text:s/></text:span></text:p>
      <text:p text:style-name="P79"><text:span text:style-name="T80">„</text:span><text:span text:style-name="T81">13</text:span><text:span text:style-name="T82">. Jeigu pasibaigus būsto nuomos ar išperkamosios būsto nuomos sutarties galiojimui asmuo ar šeima nepraranda teisės į Kompensaciją pagal Aprašo 5 punktą, Kompensacija asmeniui ar šeimai, pateikusiam (-iai) prašymą,<text:s/></text:span><text:soft-page-break/><text:span text:style-name="T83">mokama už laikotarpį nuo būsto nuomos ar išperkamosios būsto nuomos sutarties sudarymo dienos, bet ne anksčiau kaip nuo asmens ar šeimos kreipimosi dėl Kompensacijos dienos.“<text:s/></text:span></text:p>
      <text:p text:style-name="Normal"/>
      <text:p text:style-name="Normal"/>
      <text:p text:style-name="Normal"/>
      <text:p text:style-name="Normal"><text:span text:style-name="T84">Savivaldybės meras</text:span><text:span text:style-name="T85"><text:tab/></text:span><text:span text:style-name="T86"><text:tab/></text:span><text:span text:style-name="T87"><text:tab/></text:span><text:span text:style-name="T88"><text:tab/></text:span><text:span text:style-name="T89">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19 M. LAPKRIČIO 19 D. SPRENDIMO NR. T-518 „DĖL BŪSTO NUOMOS AR IŠPERKAMOSIOS BŪSTO NUOMOS MOKESČIŲ DALIES KOMPENSACIJOS MOKĖJIMO IR NETEISĖTAI GAUTOS KOMPENSACIJOS GRĄŽINIMO TVARKOS APRAŠO PATVIRTINIMO“ PAKEITIMO</dc:subject>
    <meta:initial-creator>Windows User</meta:initial-creator>
    <dc:creator>adlibuser</dc:creator>
    <meta:creation-date>2024-10-08T11:14:00Z</meta:creation-date>
    <dc:date>2024-10-08T11:14:00Z</dc:date>
    <meta:print-date>2024-09-26T11:27:00Z</meta:print-date>
    <meta:template xlink:href="Normal.dotm" xlink:type="simple"/>
    <meta:editing-cycles>2</meta:editing-cycles>
    <meta:editing-duration>PT0S</meta:editing-duration>
    <meta:document-statistic meta:page-count="3" meta:paragraph-count="49" meta:word-count="380" meta:character-count="3100" meta:row-count="162" meta:non-whitespace-character-count="2769"/>
  </office:meta>
</office:document-meta>
</file>