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6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7"/>
      <text:p text:style-name="P8">Kretingos rajono savivaldybės taryba</text:p>
      <text:p text:style-name="P9"/>
      <text:p text:style-name="P10">Sprendimas</text:p>
      <text:p text:style-name="P11">Dėl kretingos rajono savivaldybės TARYBOS 2019 M. VASARIO 21 D. SPRENDIMO NR. T2-31 „DĖL KRETINGOS RAJONO SAVIVALDYBĖS 2019 METŲ BIUDŽETO TVIRTINIMO“ pAkeitIMO</text:p>
      <text:p text:style-name="P12"/>
      <text:p text:style-name="P13">2019 m. balandžio 25 d. Nr. T2-109</text:p>
      <text:p text:style-name="P14">Kretinga</text:p>
      <text:p text:style-name="P15"/>
      <text:p text:style-name="P16"/>
      <text:p text:style-name="P17"><text:span text:style-name="T18">Vadovaudamasi Lietuvos Respublikos vietos savivaldos įstatymo 16 straipsnio 2 dalies 17 punktu, 18 straipsnio 1 dalimi, Lietuvos Respublikos socialinės apsaugos ir darbo ministro 2019 m. kovo 22 d. įsakymu Nr. A1-161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Lietuvos Respublikos švietimo, mokslo ir sporto ministro 2019 m. kovo 12 d. įsakymu Nr. V-200 „Dėl Lietuvos Respublikos valstybės biudžeto lėšų, skirtų tarpinstitucinio bendradarbiavimo koordinatorių pareigybėms išlaikyti, 2019 metais paskirstymo pagal savivaldybes patvirtinimo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2, 42.3, 42.8, 42.9 papunkčiais, atsižvelgdama į asignavimų valdytojų raštus, Kretingos rajono savivaldybės taryba n u s p r e n d ž i a:<text:s/></text:span></text:p>
      <text:p text:style-name="P19"><text:span text:style-name="T20">1</text:span><text:span text:style-name="T21">. Pakeisti Kretingos rajono savivaldybės tarybos 2019 m. vasario 21 d. sprendimą Nr. T2-31 „Dėl Kretingos rajono savivaldybės 2019 metų biudžeto tvirtinimo“ (toliau – sprendimas):</text:span></text:p>
      <text:p text:style-name="P22"><text:span text:style-name="T23">1.1</text:span><text:span text:style-name="T24">. padidinti Kretingos rajono savivaldybės biudžeto pajamas 1,936 tūkst. Eur ir sprendimo 1.1 punktą išdėstyti taip:</text:span></text:p>
      <text:p text:style-name="P25"><text:span text:style-name="T26">„</text:span><text:span text:style-name="T27">1.1</text:span><text:span text:style-name="T28">. pajamų ir dotacijų – 36 636,566 tūkst. Eur, Europos Sąjungos finansinės paramos lėšų – 3 250,70 tūkst. Eur, skolintų lėšų investiciniams projektams finansuoti – 2 032,1 tūkst. Eur, apyvartinių lėšų tikslinės paskirties išlaidoms padengti, paskoloms grąžinti – 1 755,60 tūkst. Eur, iš viso – 43 674,966 tūkst. Eur (1, 2 priedai);“;</text:span></text:p>
      <text:p text:style-name="P29"><text:span text:style-name="T30">1.2</text:span><text:span text:style-name="T31">. padidinti Kretingos rajono savivaldybės biudžeto asignavimus 1,936 tūkst. Eur ir sprendimo 1.2 punktą išdėstyti taip:</text:span></text:p>
      <text:p text:style-name="P32"><text:span text:style-name="T33">„</text:span><text:span text:style-name="T34">1.2</text:span><text:span text:style-name="T35">. asignavimų − 42 618,366 tūkst. Eur, paskoloms grąžinti − 1 056,60 tūkst. Eur, iš viso – 43 674,966 tūkst. Eur (3, 4, 5, 6, 7 priedai).“;</text:span></text:p>
      <text:p text:style-name="P36"><text:span text:style-name="T37">1.3</text:span><text:span text:style-name="T38">. pakeisti sprendimo 1, 3, 4, 5, 6 priedus (pridedama).</text:span></text:p>
      <text:p text:style-name="P39"><text:span text:style-name="T40">2</text:span><text:span text:style-name="T41">. Skelbti šį sprendimą Teisėkūros pagrindų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ntanas Kal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5-06T10:59:00Z</meta:creation-date>
    <dc:date>2019-05-06T10:59:00Z</dc:date>
    <meta:print-date>2019-04-18T12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9" meta:character-count="2739" meta:row-count="19" meta:non-whitespace-character-count="2335"/>
  </office:meta>
</office:document-meta>
</file>