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APLINKOS MINISTERIJOS VIKTORO BERGO 2017 METŲ PREMIJOS SKYRIMO</text:span></text:p>
      <text:p text:style-name="P9"/>
      <text:p text:style-name="P10">2017 m. birželio 5 d. Nr. D1-485</text:p>
      <text:p text:style-name="P11">Vilnius</text:p>
      <text:p text:style-name="P12"/>
      <text:p text:style-name="P13"/>
      <text:p text:style-name="P14"><text:span text:style-name="T15">Vadovaudamasis Lietuvos Respublikos aplinkos apsaugos rėmimo programos įstatymo 2 straipsniu, 4 straipsnio 1 dalies 8 punktu,<text:s/></text:span><text:span text:style-name="T16">Lietuvos Respublikos aplinkos ministro 2017 m. sausio 23 d. įsakymu Nr. D1-79</text:span><text:span text:style-name="T17"><text:s/>„Dėl Aplinkos apsaugos rėmimo programos 2017 m. išlaidų sąmatos patvirtinimo“ patvirtintos „Aplinkos apsaugos rėmimo programos 2017 m. išlaidų sąmatos“<text:s/></text:span><text:span text:style-name="T18">2017.P.8.1<text:s/></text:span><text:span text:style-name="T19">papunkčiu,</text:span><text:span text:style-name="T20"><text:s/>Lietuvos Respublikos aplinkos ministerijos Viktoro Bergo premijos skyrimo nuostatais, patvirtintais Lietuvos Respublikos aplinkos ministro 2015 m. rugpjūčio 25 d. įsakymu Nr. D1-610 „Dėl Viktoro Bergo premijos skyrimo nuostatų, Česlovo Kudabos premijos skyrimo nuostatų ir Juozo Virbicko premijos skyrimo nuostatų patvirtinimo“, ir Lietuvos Respublikos aplinkos ministerijos kolegijos posėdžio 2017 m. birželio 5 d. protokolu Nr. D4-91,</text:span></text:p>
      <text:p text:style-name="P21"><text:span text:style-name="T22">s k i r i u Aplinkos ministerijos Viktoro Bergo 2017 metų premiją Arūnui Pranaičiui, Žuvinto biosferos rezervato direktoriui, už ilgametę rezultatyvią veiklą aplinkos formavimo ir apsaugos srityje.</text:span></text:p>
      <text:p text:style-name="P23"/>
      <text:p text:style-name="P24"/>
      <text:p text:style-name="P25"/>
      <text:p text:style-name="P26">Aplinkos ministras<text:tab/>Kęstutis Navic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gruselionyte</meta:initial-creator>
    <dc:creator>adlibuser</dc:creator>
    <meta:creation-date>2017-06-05T11:21:00Z</meta:creation-date>
    <dc:date>2017-06-05T11:21:00Z</dc:date>
    <meta:print-date>2017-06-02T04:1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4" meta:character-count="1207" meta:row-count="34" meta:non-whitespace-character-count="1071"/>
  </office:meta>
</office:document-meta>
</file>