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305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305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įpareigojimo asmens sveikatos priežiūros įstaigoms</text:span></text:p>
      <text:p text:style-name="Normal"/>
      <text:p text:style-name="P12">2021 m. sausio 29 d. Nr. DV-46</text:p>
      <text:p text:style-name="P13">Pasvalys</text:p>
      <text:p text:style-name="Normal"/>
      <text:p text:style-name="Normal"/>
      <text:p text:style-name="P14"><text:span text:style-name="T15">Vadovaudamasis Lietuvos Respublikos vietos savivaldos įstatymo 29 straipsnio 8 dalies 2 punktu,<text:s/></text:span>Lietuvos Respublikos sveikatos apsaugos ministro 2021 m. sausio 28 d. įsakymu Nr. V-179 „Dėl Lietuvos Respublikos sveikatos apsaugos ministro 2020 m. gruodžio 23 d. įsakymo Nr. V-3006 „Dėl<text:span text:style-name="T16"><text:s/></text:span>skiepijimo valstybės biudžeto lėšomis įsigyjama COVID-19 ligos (koronaviruso infekcijos) vakcina kontrolės“ pakeitimo“ bei siekdamas užtikrinti skiepijimo valstybės biudžeto lėšomis įsigyjama COVID-19 ligos (koronaviruso infekcijos) vakcina proceso asmens sveikatos priežiūros įstaigose, kurių savininkas ar dalininkas yra Pasvalio rajono savivaldybė, (toliau – ASPĮ) kontrolę, kad skiepijimas būtų vykdomas griežtai laikantis<text:s/><text:span text:style-name="T17">Gyventojų skiepijimo valstybės biudžeto lėšomis įsigyjama COVID-19 ligos (koronaviruso infekcijos) vakcina organizavimo tvarkos aprašo, patvirtinto Lietuvos Respublikos sveikatos apsaugos ministro 2020 m. gruodžio 23 d. įsakymu Nr. V-2997 „Dėl Gyventojų skiepijimo valstybės biudžeto lėšomis įsigyjama COVID-19 ligos (koronaviruso infekcijos) vakcina organizavimo tvarkos aprašo patvirtinimo“ (su visais aktualiais pakeitimais), (toliau – Aprašas)<text:s/></text:span><text:span text:style-name="T18">reikalavimų<text:s/></text:span>ir<text:s/><text:span text:style-name="T19">Lietuvos Respublikos sveikatos apsaugos ministro 2020 m. gruodžio 23 d. įsakyme Nr. V-3006 „Dėl skiepijimo valstybės biudžeto lėšomis įsigyjama COVID-19 ligos (koronaviruso infekcijos) vakcina prioritetinių gyventojų grupių nustatymo“ (su visais aktualiais pakeitimais) nustatytos skiepijimo vakcina prioritetinių gyventojų grupių eilės:</text:span></text:p>
      <text:p text:style-name="P20"><text:span text:style-name="T21">1</text:span><text:span text:style-name="T22">.</text:span><text:span text:style-name="T23"><text:tab/></text:span><text:span text:style-name="T24">Įpareigoju<text:s/></text:span><text:span text:style-name="T25">ASPĮ vadovus</text:span><text:span text:style-name="T26"><text:s/>patikslinti<text:s/></text:span><text:span text:style-name="T27">Aprašo nustatyta tvarka sudarytus ir patvirtintus A</text:span><text:span text:style-name="T28">smenų, kurie skiepijami COVID-19 ligos (koronaviruso infekcijos) vakcina, Rezervinius sąrašus ir juos pateikti Pasvalio rajono savivaldybės administracijos direktoriaus 2021 m. sausio 14 d. įsakymu Nr. DV-23 „Dėl skiepijimo valstybės biudžeto lėšomis įsigyjama COVID-19 ligos (koronaviruso infekcijos) vakcina kontrolės“ nustatyta tvarka ir terminais.</text:span></text:p>
      <text:p text:style-name="P29"><text:span text:style-name="T30">2</text:span><text:span text:style-name="T31">.</text:span><text:span text:style-name="T32"><text:tab/></text:span><text:span text:style-name="T33">Pavedu</text:span><text:span text:style-name="T34"><text:s/></text:span><text:span text:style-name="T35">Pasvalio rajono savivaldybės administracijos<text:s/></text:span><text:span text:style-name="T36">Socialinės paramos ir sveikatos skyriaus vyriausiajai specialistei (Savivaldybės gydytojai) Daliai Vasiliūnienei<text:s/></text:span>šio įsakymo vykdymo kontrolę.</text:p>
      <text:p text:style-name="P3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29T11:32:00Z</meta:creation-date>
    <dc:date>2021-01-29T11:32:00Z</dc:date>
    <meta:print-date>2020-07-27T08:1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336" meta:character-count="2580" meta:row-count="99" meta:non-whitespace-character-count="2286"/>
  </office:meta>
</office:document-meta>
</file>