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in" fo:margin-right="-0.1291in" fo:text-indent="-1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HelveticaLT" style:font-name-asian="HelveticaLT" style:font-name-complex="HelveticaLT" style:letter-kerning="true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597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27" style:parent-style-name="Normal" style:family="paragraph">
      <style:paragraph-properties fo:text-align="justify" fo:text-indent="0.4736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complex="HelveticaLT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fo:text-indent="0.4736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4736in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4736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46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47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48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49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51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52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name="T53" style:parent-style-name="DefaultParagraphFont" style:family="text">
      <style:text-properties style:font-name-asian="HelveticaLT" style:letter-kerning="true"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BIUDŽETINIŲ ĮSTAIGŲ CENTRALIZUOTO BUHALTERINĖS APSKAITOS TVARKYMO</text:span></text:p>
      <text:p text:style-name="P10"/>
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22 d. Nr. K-130</text:span></text:p>
      <text:p text:style-name="P17"><text:span text:style-name="T18">Alytus</text:span></text:p>
      <text:p text:style-name="P19"/>
      <text:p text:style-name="P20"/>
      <text:p text:style-name="P21"><text:span text:style-name="T22">Vadovaudamasi Lietuvos Respublikos<text:s/></text:span><text:span text:style-name="T23">buhalterinės apskaitos įstatymo 10 straipsnio 4 dalimi ir Viešojo sektoriaus subjektų buhalterinės apskaitos organizavimo taisyklių, patvirtintų Lietuvos</text:span><text:span text:style-name="T24"><text:s/></text:span><text:span text:style-name="T25">Respublikos finansų ministro 2005 m. gegužės 25 d. įsakymu Nr. 1K-170 „Dėl Viešojo <text:s/>sektoriaus subjektų buhalterinės apskaitos organizavimo taisyklių patvirtinimo“ (toliau – Taisyklės), III skyriumi,<text:s/></text:span><text:span text:style-name="T26">Alytaus rajono savivaldybės taryba <text:s text:c="2"/>n u s p r e n d ž i a:</text:span></text:p>
      <text:p text:style-name="P27"><text:span text:style-name="T28">1</text:span><text:span text:style-name="T29">. Pavesti Alytaus rajono savivaldybės administracijos Buhalterinės apskaitos skyriui nuo 2017-10-03 tvarkyti biudžetinių įstaigų Alytaus rajono savivaldybės kultūros centro (toliau – Kultūros centras), Alytaus rajono savivaldybės viešosios bibliotekos (toliau – Biblioteka), Alytaus rajono savivaldybės visuomenės sveikatos biuro (toliau – Sveikatos biuras), <text:s/></text:span><text:span text:style-name="T30">Alytaus rajono savivaldybės biudžetinės įstaigos Priešgaisrinės apsaugos tarnybos (toliau – Priešgaisrinė tarnyba)<text:s/></text:span><text:span text:style-name="T31">buhalterinę apskaitą centralizuotai.</text:span></text:p>
      <text:p text:style-name="P32"><text:span text:style-name="T33">2</text:span><text:span text:style-name="T34">. Įpareigoti savivaldybės administracijos direktorių: atsižvelgiant į Buhalterinės apskaitos tvarkymo sutarties formą, nurodytą Taisyklių priede, pasirašyti buhalterinės apskaitos tvarkymo sutartis tarp Alytaus rajono savivaldybės administracijos ir Kultūros centro, Bibliotekos, Sveikatos biuro, Priešgaisrinės tarnybos, numatant, kad <text:s/>nuo 2017-10-03 Kultūros centro, Bibliotekos ir Sveikatos biuro, Priešgaisrinės tarnybos buhalterinę apskaitą centralizuotai tvarkys Alytaus rajono savivaldybės administracija.</text:span></text:p>
      <text:p text:style-name="P35"><text:span text:style-name="T36">3</text:span><text:span text:style-name="T37">. Nurodyti savivaldybės administracijos ir Kultūros centro, Bibliotekos, Priešgaisrinės tarnybos bei Sveikatos biuro direktoriams iki 2017-10-03 atlikti visus veiksmus ir pasirašyti visus dokumentus, reikalingus centralizuotam sprendimo 1 punkte nurodytų įstaigų apskaitos tvarkymui.</text:span></text:p>
      <text:p text:style-name="P38"><text:span text:style-name="T39">4</text:span><text:span text:style-name="T40">. Pavesti šio sprendimo vykdymo kontrolę Buhalterinės apskaitos skyriaus vedėjui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"/>Algirdas Vrub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0 m</dc:title>
    <meta:initial-creator>V?I Alytaus raj. savivaldybes GMP STOTIS</meta:initial-creator>
    <dc:creator>adlibuser</dc:creator>
    <meta:creation-date>2017-06-26T06:39:00Z</meta:creation-date>
    <dc:date>2017-06-26T06:39:00Z</dc:date>
    <meta:print-date>2017-06-12T04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49" meta:character-count="2078" meta:row-count="25" meta:non-whitespace-character-count="1834"/>
  </office:meta>
</office:document-meta>
</file>