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901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29" style:parent-style-name="Normal" style:family="paragraph">
      <style:paragraph-properties fo:text-align="justify" fo:text-indent="3.5437in"/>
      <style:text-properties style:font-size-complex="12pt" style:language-asian="lt" style:country-asian="LT"/>
    </style:style>
    <style:style style:name="P30" style:parent-style-name="Normal" style:family="paragraph">
      <style:paragraph-properties fo:text-align="justify" fo:text-indent="3.5437in"/>
      <style:text-properties style:font-size-complex="12pt" style:language-asian="lt" style:country-asian="LT"/>
    </style:style>
    <style:style style:name="P31" style:parent-style-name="Normal" style:family="paragraph">
      <style:paragraph-properties fo:text-align="justify" fo:text-indent="3.5437in"/>
      <style:text-properties style:font-size-complex="12pt" style:language-asian="lt" style:country-asian="LT"/>
    </style:style>
    <style:style style:name="P32" style:parent-style-name="Normal" style:family="paragraph">
      <style:paragraph-properties fo:text-align="justify" fo:text-indent="3.5437in"/>
      <style:text-properties style:font-size-complex="12pt" style:language-asian="lt" style:country-asian="LT"/>
    </style:style>
    <style:style style:name="P33" style:parent-style-name="Normal" style:family="paragraph">
      <style:paragraph-properties fo:text-align="justify" fo:text-indent="3.5437in"/>
      <style:text-properties style:font-size-complex="12pt" style:language-asian="lt" style:country-asian="LT"/>
    </style:style>
    <style:style style:name="P34" style:parent-style-name="Normal" style:family="paragraph">
      <style:paragraph-properties fo:text-align="justify" fo:text-indent="3.5437in"/>
      <style:text-properties style:font-size-complex="12pt" style:language-asian="lt" style:country-asian="LT"/>
    </style:style>
    <style:style style:name="P35" style:parent-style-name="Normal" style:family="paragraph">
      <style:paragraph-properties fo:text-align="justify" fo:text-indent="0.9in"/>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9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with-next="always" fo:text-align="center"/>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indent="0.5in"/>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center"/>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center"/>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
      <text:p text:style-name="P9">ĮSAKYMAS</text:p>
      <text:p text:style-name="P10">DĖL ALYTAUS MIESTO SAVIVALDYBĖS ADMINISTRACIJOS DIREKTORIAUS<text:s/><text:line-break/>2014-03-26 ĮSAKYMO NR. DV-189 „DĖL ALYTAUS MIESTO SAVIVALDYBĖS ŽELDYNŲ IR ŽELDINIŲ APSAUGOS IR PRIEŽIŪROS KOMISIJOS NUOSTATŲ TVIRTINIMO“ PAKEITIMO</text:p>
      <text:p text:style-name="P11"/>
      <text:p text:style-name="P12">2020 m. rugsėjo 17 d. Nr. DV-834</text:p>
      <text:p text:style-name="P13">Alytus</text:p>
      <text:p text:style-name="P14"/>
      <text:p text:style-name="P15"/>
      <text:p text:style-name="Normal"/>
      <text:p text:style-name="P16"><text:span text:style-name="T17">Vadovaudamasis Lietuvos Respublikos vietos savivaldos įstatymo 18 straipsnio 1 dalimi,<text:s/></text:span></text:p>
      <text:p text:style-name="P18"><text:span text:style-name="T19">p a k e i č i u Alytaus miesto savivaldybės želdynų ir želdinių apsaugos ir priežiūros komisijos nuostatus, patvirtintus Alytaus miesto savivaldybės administracijos direktoriaus 2014-03-26 įsakymo Nr. DV-189 „Dėl Alytaus miesto savivaldybės želdynų ir želdinių apsaugos ir priežiūros komisijos nuostatų tvirtinimo“ 1 punktu, ir juos išdėstau nauja redakcija (pridedama).</text:span></text:p>
      <text:p text:style-name="P20"><text:span text:style-name="T21">Šis įsakymas gali būti skundžiamas Lietuvos Respublikos administracinių bylų teisenos įstatymo nustatyta tvarka.</text:span></text:p>
      <text:p text:style-name="Normal"/>
      <text:p text:style-name="P22"/>
      <text:p text:style-name="P23"/>
      <text:p text:style-name="P24">Teisės skyriaus vedėjo pavaduotojas,</text:p>
      <text:p text:style-name="P25">laikinai einantis administracijos direktoriaus pareigas <text:s text:c="49"/>Giedrius Šimas</text:p>
      <text:p text:style-name="P26"/>
      <text:p text:style-name="Normal"/>
      <text:soft-page-break/>
      <text:p text:style-name="P27">PATVIRTINTA</text:p>
      <text:p text:style-name="P29">Alytaus miesto savivaldybės administracijos</text:p>
      <text:p text:style-name="P30">direktoriaus 2014 m. kovo 26 d.<text:s/></text:p>
      <text:p text:style-name="P31">įsakymu Nr. DV-189</text:p>
      <text:p text:style-name="P32">(Alytaus miesto savivaldybės administracijos</text:p>
      <text:p text:style-name="P33">direktoriaus 2020 m. rugsėjo 17 d.</text:p>
      <text:p text:style-name="P34">įsakymo Nr. DV-834 redakcija)</text:p>
      <text:p text:style-name="P35"/>
      <text:p text:style-name="P36">ALYTAUS MIESTO SAVIVALDYBĖS ŽELDYNŲ IR ŽELDINIŲ APSAUGOS IR PRIEŽIŪROS KOMISIJOS NUOSTATAI</text:p>
      <text:p text:style-name="P37"/>
      <text:p text:style-name="P38"><text:span text:style-name="T39">I</text:span><text:span text:style-name="T40"><text:s/>SKYRIUS<text:s/></text:span></text:p>
      <text:p text:style-name="P41"><text:span text:style-name="T42">BENDROSIOS NUOSTATOS</text:span></text:p>
      <text:p text:style-name="P43"/>
      <text:p text:style-name="P44"><text:span text:style-name="T45">1</text:span><text:span text:style-name="T46">. Alytaus miesto savivaldybės želdynų ir želdinių apsaugos ir priežiūros komisijos (toliau – komisija) nuostatai nustato komisijos funkcijas, teises, pareigas ir darbo organizavimo tvarką.</text:span></text:p>
      <text:p text:style-name="P47"><text:span text:style-name="T48">2</text:span><text:span text:style-name="T49">. Komisija savo veikloje vadovaujasi Lietuvos Respublikos Konstitucija, Lietuvos Respublikos želdynų įstatymu, aplinkos ministro įsakymais, Alytaus miesto želdynų ir želdinių apsaugos taisyklėmis, patvirtintomis Alytaus miesto savivaldybės tarybos sprendimu, kitais teisės aktais ir šiais nuostatais.</text:span></text:p>
      <text:p text:style-name="P50"><text:span text:style-name="T51">3</text:span><text:span text:style-name="T52">. Komisija užtikrina ir vykdo Alytaus miesto želdinių apsaugą, priežiūrą, kirtimą ir pertvarkymą.</text:span></text:p>
      <text:p text:style-name="P53"><text:span text:style-name="T54">4</text:span><text:span text:style-name="T55">. Komisijos darbas grindžiamas kolegialiu klausimų svarstymu, teisėtumo principu, asmenine komisijos narių atsakomybe už jos kompetencijai priskiriamų klausimų svarstymą ir sprendimų priėmimo nešališkumu.</text:span></text:p>
      <text:p text:style-name="P56"/>
      <text:p text:style-name="P57"><text:span text:style-name="T58">II</text:span><text:span text:style-name="T59"><text:s/>SKYRIUS</text:span></text:p>
      <text:p text:style-name="P60"><text:span text:style-name="T61">KOMISIJOS FUNKCIJOS</text:span></text:p>
      <text:p text:style-name="P62"/>
      <text:p text:style-name="P63"><text:span text:style-name="T64">5</text:span><text:span text:style-name="T65">. Komisija vykdo šias funkcijas:</text:span></text:p>
      <text:p text:style-name="P66"><text:span text:style-name="T67">5.1</text:span><text:span text:style-name="T68">. kontroliuoja želdynų ir želdinių būklę, želdynų kūrimą, naujų želdinių veisimą;</text:span></text:p>
      <text:p text:style-name="P69"><text:span text:style-name="T70">5.2</text:span><text:span text:style-name="T71">. nagrinėja fizinių ir juridinių asmenų prašymus, susijusius su želdinių apsauga, tvarkymu, priežiūra, kirtimu;</text:span></text:p>
      <text:p text:style-name="P72"><text:span text:style-name="T73">5.3</text:span><text:span text:style-name="T74">. teikia pasiūlymus dėl leidimo ar neleidimo kirsti, persodinti ar kitaip pašalinti, genėti saugotinus medžius ir krūmus Alytaus miesto ne miško paskirties ir privačioje žemėje ir dėl leidimų saugotinų medžių ir krūmų kirtimo, persodinimo ar kitokio pašalinimo, genėjimo darbams (toliau – leidimas) išdavimo;</text:span></text:p>
      <text:p text:style-name="P75"><text:span text:style-name="T76">5.4</text:span><text:span text:style-name="T77">. atlieka želdinių būklės ekspertizę.</text:span></text:p>
      <text:p text:style-name="P78"/>
      <text:p text:style-name="P79"><text:span text:style-name="T80">III</text:span><text:span text:style-name="T81"><text:s/>SKYRIUS</text:span><text:span text:style-name="T82"><text:s/></text:span></text:p>
      <text:p text:style-name="P83"><text:span text:style-name="T84">KOMISIJOS SUDARYMAS, JOS DARBO ORGANIZAVIMAS</text:span></text:p>
      <text:p text:style-name="P85"/>
      <text:p text:style-name="P86"><text:span text:style-name="T87">6</text:span><text:span text:style-name="T88">. Komisija sudaroma iš penkių narių, keičiama ir naikinama Alytaus miesto savivaldybės administracijos direktoriaus įsakymu.</text:span></text:p>
      <text:p text:style-name="P89"><text:span text:style-name="T90">7</text:span><text:span text:style-name="T91">. Į komisiją be valstybės tarnautojų įtraukiami ir komisijos veikloje neatlygintinai dalyvauti kviečiami želdynų bei želdinių apsauga suinteresuotų nevyriausybinių organizacijų ar vietos bendruomenių atstovai.</text:span></text:p>
      <text:p text:style-name="P92"><text:span text:style-name="T93">8</text:span><text:span text:style-name="T94">. Komisijos posėdžiuose kviečiami dalyvauti:</text:span></text:p>
      <text:p text:style-name="P95"><text:span text:style-name="T96">8.1</text:span><text:span text:style-name="T97">. Kultūros paveldo departamento prie Kultūros ministerijos Alytaus teritorinio padalinio atstovas, kai saugotini medžiai ir krūmai auga nekilnojamųjų kultūros vertybių teritorijoje ir kai jie yra kultūros paveldo objektų ar vietovių vertingosios savybės;</text:span></text:p>
      <text:p text:style-name="P98"><text:span text:style-name="T99">8.2</text:span><text:span text:style-name="T100">. projekto vadovas arba jo įgaliotas asmuo – kai saugotini medžiai ir krūmai auga objektuose, kuriems yra parengti atskirųjų ir priklausomųjų želdynų tvarkymo ir kūrimo projektai.</text:span></text:p>
      <text:p text:style-name="P101"><text:span text:style-name="T102">9</text:span><text:span text:style-name="T103">. Nuolat komisijos darbe kviečiami dalyvauti savivaldybės administracijos specialistai, atsakingi už želdinių priežiūrą, kraštovaizdžio formavimą ir teritorijų apželdinimą. Vietos bendruomenės atstovai į komisiją kviečiami dalyvauti pagal poreikį (numatoma pertvarkyti gatvių želdinius ilgesniame kaip 100 m gatvės ruože, kai numatomame pertvarkyti gatvės ruože auga 10 ir daugiau saugotinų želdinių, kai kertami saugotini želdiniai vykdant statybos darbus pagal parengtus projektus, kai numatoma pertvarkyti atskiruosiuose želdynuose augančius saugotinus medžius ir krūmus ar kt. ginčytinais atvejais).</text:span></text:p>
      <text:p text:style-name="P104"><text:span text:style-name="T105">10</text:span><text:span text:style-name="T106">. Komisija renkasi kiekvieną savaitės trečiadienį (esant būtinumui ar avariniams atvejams, bet kurią kitą dieną) ir pagal pareiškėjų prašymus vyksta į vietą apžiūrėti numatomų kirsti, persodinti, genėti ar kitaip pertvarkyti želdinių (natūralios būklės).</text:span></text:p>
      <text:p text:style-name="P107"><text:span text:style-name="T108">11</text:span><text:span text:style-name="T109">. Komisijos pirmininkas:</text:span></text:p>
      <text:p text:style-name="P110"><text:span text:style-name="T111">11.1</text:span><text:span text:style-name="T112">. telefonu informuoja ir sukviečia komisijos narius, o prireikus – kitus atitinkamų sričių specialistus;</text:span></text:p>
      <text:p text:style-name="P113"><text:span text:style-name="T114">11.2</text:span><text:span text:style-name="T115">. surašo Želdinių apžiūros ir vertinimo aktą; jį pasirašo visi teikiamam siūlymui neprieštaraujantys komisijos nariai, o siūlymui prieštaraujantys komisijos nariai nurodo motyvus ir pasirašo;</text:span><text:span text:style-name="T116"><text:tab/></text:span></text:p>
      <text:p text:style-name="P117"><text:span text:style-name="T118">11.3</text:span><text:span text:style-name="T119">. akte nurodo datą, akto eilės numerį, komisijos darbe dalyvavusių asmenų pavardes, priimtus sprendimus, komisijos narių pastabas, želdinių atkuriamąją vertę.</text:span></text:p>
      <text:p text:style-name="P120"><text:span text:style-name="T121">12</text:span><text:span text:style-name="T122">. Komisijos siūlymu savivaldybės administracijos direktoriaus įgaliotas asmuo apskaičiuoja numatytų kirsti želdinių atkuriamąją vertę, kurią įrašo į leidimą.</text:span></text:p>
      <text:p text:style-name="P123"><text:span text:style-name="T124">13</text:span><text:span text:style-name="T125">. Atsižvelgdamas į Želdinių apžiūros ir vertinimo aktą, savivaldybės administracijos direktoriaus įgaliotas asmuo išrašo leidimą, prideda priedą (nuotrauką, kurioje pažymėti kertami, persodinami, genimi ar kitaip pašalinami želdiniai). Dokumentai registruojami pagal Dokumentų tvarkymo ir apskaitos taisykles.</text:span></text:p>
      <text:p text:style-name="P126"><text:span text:style-name="T127">14</text:span><text:span text:style-name="T128">. Administracijos direktoriaus įgaliotas asmuo leidimą suderina su Kultūros paveldo departamento prie Kultūros ministerijos Alytaus teritoriniu padaliniu,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129"><text:span text:style-name="T130">15</text:span><text:span text:style-name="T131">. Neigiamo komisijos nutarimo atveju, atsižvelgdamas į Želdinių apžiūros ir vertinimo aktą,</text:span><text:span text:style-name="T132"><text:s/></text:span><text:span text:style-name="T133">savivaldybės administracijos direktoriaus įgaliotas asmuo parengia pareiškėjui motyvuotą atsakymą.</text:span></text:p>
      <text:p text:style-name="P134"><text:span text:style-name="T135">16</text:span><text:span text:style-name="T136">. Komisijos pirmininko pavaduotojas pirmininko pavedimu atlieka kai kurias jo funkcijas, vaduoja išvykusį ar susirgusį ir dėl to laikinai negalintį eiti pareigų komisijos pirmininką.</text:span></text:p>
      <text:p text:style-name="P137"><text:span text:style-name="T138">17</text:span><text:span text:style-name="T139">. Komisijos narys turi teisę:</text:span></text:p>
      <text:p text:style-name="P140"><text:span text:style-name="T141">17.1</text:span><text:span text:style-name="T142">. dalyvauti rengiant ir svarstant komisijos klausimus, balsuoti svarstomais klausimais;</text:span></text:p>
      <text:p text:style-name="P143"><text:span text:style-name="T144">17.2</text:span><text:span text:style-name="T145">. siūlyti kviesti dalyvauti komisijos darbe reikalingus asmenis;</text:span></text:p>
      <text:p text:style-name="P146"><text:span text:style-name="T147">17.3</text:span><text:span text:style-name="T148">. susipažinti su prašymais, jų priedais (detaliaisiais planais, techniniais projektais, apželdinimo projektais ar schemomis);</text:span></text:p>
      <text:p text:style-name="P149"><text:span text:style-name="T150">17.4</text:span><text:span text:style-name="T151">. pareikšti pastabas, nuomonę ir teikti pasiūlymus rašant Želdinių apžiūros ir vertinimo aktą.</text:span></text:p>
      <text:p text:style-name="P152"><text:span text:style-name="T153">18</text:span><text:span text:style-name="T154">. Komisijos veikla teisėta, jeigu dalyvauja ne mažiau kaip 2/3 (atsižvelgiant į konkrečią situaciją, išdėstytą nuostatų 7, 8, 9 punktuose) narių. Komisijos nariai nutarimą svarstomu klausimu priima atviru balsavimu, paprasta balsų dauguma. Balsuojant kiekvienas komisijos narys turi po vieną balsą. Balsams pasiskirsčius po lygiai, lemia komisijos pirmininko balsas. Šiuo atveju komisijos pirmininkas neturi teisės susilaikyti. Komisijos siūlymas yra teisėtas, jeigu ne mažiau kaip pusė dalyvaujančių komisijos narių pritaria.</text:span></text:p>
      <text:p text:style-name="P155"><text:span text:style-name="T156">19</text:span><text:span text:style-name="T157">. Komisijos narys negali balsuoti svarstomu klausimu, jeigu jis yra asmeniškai suinteresuotas komisijos sprendimo rezultatais bei priimtas rekomendacinio pobūdžio pasiūlymas<text:s/></text:span><text:soft-page-break/><text:span text:style-name="T158">gali turėti jam materialinę ar kitokią asmeninę naudą. Atsiradus tokioms aplinkybėms, jis privalo apie tai informuoti komisijos narius ir nusišalinti nuo klausimo svarstymo.</text:span></text:p>
      <text:p text:style-name="P159"><text:span text:style-name="T160">20</text:span><text:span text:style-name="T161">. Aplinkos apsaugos skyriaus valstybės tarnautojas, atsakingas už kraštovaizdžio formavimą ir teritorijų apželdinimą, nufotografuoja ir nuotraukose pažymi numatomus kirsti, persodinti ar kitaip pertvarkyti medžius ar krūmus, genimas šakas.</text:span></text:p>
      <text:p text:style-name="P162"><text:span text:style-name="T163">21</text:span><text:span text:style-name="T164">.<text:s/></text:span><text:span text:style-name="T165">Priėmus sprendimą leisti kirsti, persodinti, kitaip pašalinti ar genėti saugotinus medžius ir krūmus, komisijos narys medžius pažymi nustatytos spalvos dažais, t. y. numatyti šalinti medžiai žymimi raudonais, genėti – geltonais, persodinti – žaliais dažais.</text:span></text:p>
      <text:p text:style-name="P166"><text:span text:style-name="T167">22</text:span><text:span text:style-name="T168">. Komisija, gavusi informaciją iš gyventojų arba pastebėjusi netaisyklingai nugenėtus ar savavališkai iškirstus saugotinus želdinius, surašo Želdinių apžiūros ir vertinimo aktą ir informuoja Aplinkos apsaugos departamento prie Aplinkos ministerijos Alytaus valdybą.</text:span></text:p>
      <text:p text:style-name="P169"><text:span text:style-name="T170">23</text:span><text:span text:style-name="T171">. Komisija, siekdama ginčytinais atvejais įvertinti želdinių ekologinę ir estetinę svarbą, iki leidimo išdavimo atlieka želdinių būklės ekspertizę, vadovaudamasi Želdinių būklės ekspertizės tvarkos aprašo, patvirtinto Lietuvos Respublikos aplinkos ministro 2007-12-14 įsakymu Nr. D1-673 „Dėl Želdinių būklės ekspertizės tvarkos aprašo patvirtinimo“, 3 punkte nustatytais atvejais:</text:span></text:p>
      <text:p text:style-name="P172"><text:span text:style-name="T173">23.1</text:span><text:span text:style-name="T174">. numatoma pertvarkyti didesnius kaip 1 ha ploto viešuosius želdynus urbanizuotose teritorijose;</text:span></text:p>
      <text:p text:style-name="P175"><text:span text:style-name="T176">23.2</text:span><text:span text:style-name="T177">. numatoma pertvarkyti gatvių želdinius ilgesniame kaip 100 m gatvės ruože, kai numatomame pertvarkyti gatvės ruože auga 10 ir daugiau saugotinų želdinių;</text:span></text:p>
      <text:p text:style-name="P178"><text:span text:style-name="T179">23.3</text:span><text:span text:style-name="T180">. suinteresuotos visuomenės reikalavimu, kai pateikiamas rašytinis prašymas dėl numatomų tvarkyti viešųjų želdynų ir želdinių būklės ekspertizės atlikimo, kai pasirašė ne mažiau kaip 100 asmenų.</text:span></text:p>
      <text:p text:style-name="P181"><text:span text:style-name="T182">IV</text:span><text:span text:style-name="T183"><text:s/>SKYRIUS</text:span><text:span text:style-name="T184"><text:s/></text:span></text:p>
      <text:p text:style-name="P185"><text:span text:style-name="T186">KOMISIJOS TEISĖS</text:span></text:p>
      <text:p text:style-name="P187"/>
      <text:p text:style-name="P188"><text:span text:style-name="T189">24</text:span><text:span text:style-name="T190">. Komisija, įgyvendindama jai pavestas funkcijas, turi teisę:</text:span></text:p>
      <text:p text:style-name="P191"><text:span text:style-name="T192">24.1</text:span><text:span text:style-name="T193">. gauti iš vietos savivaldos institucijų, įmonių, įstaigų, organizacijų informaciją ir siūlymus komisijos kompetencijos klausimais;</text:span></text:p>
      <text:p text:style-name="P194"><text:span text:style-name="T195">24.2</text:span><text:span text:style-name="T196">. kviestis komisijos darbe dalyvauti kitus specialistus ir ekspertus, galinčius pateikti išvadas svarstomais klausimais;</text:span></text:p>
      <text:p text:style-name="P197"><text:span text:style-name="T198">24.3</text:span><text:span text:style-name="T199">. išklausyti suinteresuotus asmenis svarstomais klausimais;</text:span></text:p>
      <text:p text:style-name="P200"><text:span text:style-name="T201">24.4</text:span><text:span text:style-name="T202">. teikti rekomendacinio pobūdžio siūlymus Alytaus miesto savivaldybės tarybai, administracijos direktoriui dėl jų priimtų sprendimų.</text:span></text:p>
      <text:p text:style-name="P203"/>
      <text:p text:style-name="P204"><text:span text:style-name="T205">V</text:span><text:span text:style-name="T206"><text:s/>SKYRIUS</text:span><text:span text:style-name="T207"><text:s/></text:span></text:p>
      <text:p text:style-name="P208"><text:span text:style-name="T209">KOMISIJOS SPRENDIMŲ APSKUNDIMO TVARKA</text:span></text:p>
      <text:p text:style-name="P210"/>
      <text:p text:style-name="P211"><text:span text:style-name="T212">25</text:span><text:span text:style-name="T213">. Komisijos sprendimai gali būti apskųsti Lietuvos Respublikos įstatymų ir kitų teisės aktų nustatyta tvarka.</text:span></text:p>
      <text:p text:style-name="P214"/>
      <text:p text:style-name="P215"><text:span text:style-name="T216">________________________</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20-09-28T13:31:00Z</meta:creation-date>
    <dc:date>2020-09-28T13:31:00Z</dc:date>
    <meta:print-date>2020-09-18T08:58:00Z</meta:print-date>
    <meta:template xlink:href="Normal.dotm" xlink:type="simple"/>
    <meta:editing-cycles>2</meta:editing-cycles>
    <meta:editing-duration>PT0S</meta:editing-duration>
    <meta:document-statistic meta:page-count="4" meta:paragraph-count="141" meta:word-count="1345" meta:character-count="10068" meta:row-count="316" meta:non-whitespace-character-count="8864"/>
  </office:meta>
</office:document-meta>
</file>