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style:font-name="Times New Roman Bold" fo:font-weight="bold" style:font-weight-asian="bold" fo:text-transform="uppercase" style:language-asian="lt" style:country-asian="LT"/>
    </style:style>
    <style:style style:name="T15" style:parent-style-name="DefaultParagraphFont" style:family="text">
      <style:text-properties style:font-name="Times New Roman Bold" fo:font-weight="bold" style:font-weight-asian="bold" fo:text-transform="uppercase" fo:language="en" fo:country="US" style:language-asian="lt" style:country-asian="LT"/>
    </style:style>
    <style:style style:name="T16" style:parent-style-name="DefaultParagraphFont" style:family="text">
      <style:text-properties style:font-name="Times New Roman Bold"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5in"/>
      <style:text-properties style:language-asian="lt" style:country-asian="LT"/>
    </style:style>
    <style:style style:name="P27" style:parent-style-name="Normal" style:family="paragraph">
      <style:paragraph-properties fo:text-align="justify" fo:line-height="11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0%" fo:text-indent="0.5in">
        <style:tab-stops>
          <style:tab-stop style:type="left" style:position="0.69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0%" fo:text-indent="0.5in">
        <style:tab-stops>
          <style:tab-stop style:type="left" style:position="0.697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0%" fo:text-indent="0.5in">
        <style:tab-stops>
          <style:tab-stop style:type="left" style:position="0.6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0%" fo:text-indent="0.5in">
        <style:tab-stops>
          <style:tab-stop style:type="left" style:position="0.69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0%" fo:text-indent="0.5in">
        <style:tab-stops>
          <style:tab-stop style:type="left" style:position="0.6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0%" fo:text-indent="0.5in">
        <style:tab-stops>
          <style:tab-stop style:type="left" style:position="0.6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0%" fo:text-indent="0.5in">
        <style:tab-stops>
          <style:tab-stop style:type="left" style:position="0.697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0%" fo:text-indent="0.5in">
        <style:tab-stops>
          <style:tab-stop style:type="left" style:position="0.6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0%" fo:text-indent="0.5in">
        <style:tab-stops>
          <style:tab-stop style:type="left" style:position="0.6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0%" fo:text-indent="0.5in">
        <style:tab-stops>
          <style:tab-stop style:type="left" style:position="0.6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0%" fo:text-indent="0.5in">
        <style:tab-stops>
          <style:tab-stop style:type="left" style:position="0.6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fo:letter-spacing="-0.0006in"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0%" fo:text-indent="0.5in">
        <style:tab-stops>
          <style:tab-stop style:type="left" style:position="1.0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0%" fo:text-indent="0.5in">
        <style:tab-stops>
          <style:tab-stop style:type="left" style:position="1.0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0%" fo:text-indent="0.5in">
        <style:tab-stops>
          <style:tab-stop style:type="left" style:position="0.6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0%" fo:text-indent="0.5in">
        <style:tab-stops>
          <style:tab-stop style:type="left" style:position="1.0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0%" fo:text-indent="0.5in">
        <style:tab-stops>
          <style:tab-stop style:type="left" style:position="1.0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0027in" fo:text-indent="0.4923in"/>
    </style:style>
    <style:style style:name="T145" style:parent-style-name="DefaultParagraphFont" style:family="text">
      <style:text-properties style:font-style-complex="italic" fo:color="#000000" style:font-size-complex="12pt" style:language-asian="lt" style:country-asian="LT"/>
    </style:style>
    <style:style style:name="P146" style:parent-style-name="Normal" style:family="paragraph">
      <style:paragraph-properties fo:text-align="justify" style:line-height-at-least="0.0027in"/>
    </style:style>
    <style:style style:name="P147" style:parent-style-name="Normal" style:family="paragraph">
      <style:paragraph-properties fo:text-align="justify" style:line-height-at-least="0.0027in"/>
    </style:style>
    <style:style style:name="P148" style:parent-style-name="Normal" style:family="paragraph">
      <style:paragraph-properties fo:text-align="justify" style:line-height-at-least="0.0027in"/>
    </style:style>
    <style:style style:name="P149" style:parent-style-name="Normal" style:family="paragraph">
      <style:paragraph-properties fo:text-align="justify" style:line-height-at-least="0.002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text:span><text:span text:style-name="T13">uaB<text:s/></text:span><text:span text:style-name="T14">„INtergas“ gamtinių dujų tarifų buitiniams vartotojams<text:s/></text:span><text:span text:style-name="T15">2023 met</text:span><text:span text:style-name="T16">ų I pusmečiui tvirtinimo</text:span></text:p>
      <text:p text:style-name="P17"/>
      <text:p text:style-name="P18"><text:span text:style-name="T19">2022 m.<text:s/></text:span><text:span text:style-name="T20">gruodžio<text:s/></text:span><text:span text:style-name="T21">23</text:span><text:span text:style-name="T22"><text:s/>d. Nr. O3E-</text:span><text:span text:style-name="T23">1751</text:span></text:p>
      <text:p text:style-name="P24">Vilnius</text:p>
      <text:p text:style-name="P25"/>
      <text:p text:style-name="P26"/>
      <text:p text:style-name="P27"><text:span text:style-name="T28">Vadovaudamasi<text:s/></text:span><text:span text:style-name="T29">Lietuvos Respublikos energetikos įstatymo 19 straipsnio 3 dalimi,<text:s/></text:span><text:span text:style-name="T30">Lietuvos Respublikos gamtinių dujų įstatymo<text:s/></text:span><text:span text:style-name="T31">9 straipsnio 16 ir 16</text:span><text:span text:style-name="T32">1</text:span><text:span text:style-name="T33"><text:s/>dalimis,<text:s/></text:span><text:span text:style-name="T34">Valstybės reguliuojamų kainų gamtinių dujų sektoriuje nustatymo metodika, patvirtinta Valstybinės energetikos reguliavimo tarybos (toliau – Taryba) 2013 m. rugsėjo 13 d. nutarimu Nr. O3-367 „Dėl<text:s/></text:span><text:span text:style-name="T35">Valstybės reguliuojamų kainų gamtinių<text:s/></text:span><text:span text:style-name="T36">dujų sektoriuje nustatymo metodikos patvirtinimo“,<text:s/></text:span><text:span text:style-name="T37">įvertinusi UAB „Intergas“ 2022 m. lapkričio 7 d. raštą Nr. S-50/22, 2022 m. lapkričio 16 d. raštą Nr. S-53/22 ir 2022 m. gruodžio 19 d. raštą Nr. S-55/22<text:s/></text:span><text:span text:style-name="T38">bei atsižvelgdama į Lietuvos Respublikos Vyriausybės 2022 m. gruodžio 14 d. nutarimą Nr. 1252 „Dėl Lietuvos Respublikos Vyriausybės 2022 m. gegužės 30 d. nutarimo Nr. 553 „Dėl elektros energijos ir (ar) gamtinių dujų kainos dalinio kompensavimo, skirto elektros energijos ir (ar) gamtinių dujų buitinių vartotojų išlaidoms už suvartotą elektros energiją ir (ar) gamtines dujas sumažinti, taikymo“ pakeitimo“ (toliau – Vyriausybės nutarimas),</text:span><text:span text:style-name="T39"><text:s/></text:span><text:span text:style-name="T40">Tarybos Dujų ir elektros departamento Dujų skyriaus 2022 m. gruodžio<text:s/></text:span><text:soft-page-break/><text:span text:style-name="T41">21 d. pažymą Nr. O5E-1446 „</text:span><text:span text:style-name="T42">Dėl UAB „Intergas“ gamtinių dujų tarifų buitiniams vartotojams<text:s/></text:span><text:span text:style-name="T43">2023 met</text:span><text:span text:style-name="T44">ų I pusmečiui tvirtinimo“</text:span><text:span text:style-name="T45">, Taryba <text:s text:c="4"/>n u t a r i a:</text:span></text:p>
      <text:p text:style-name="P46"><text:span text:style-name="T47">1</text:span><text:span text:style-name="T48">.</text:span><text:span text:style-name="T49"><text:tab/>Konstatuoti, kad:</text:span></text:p>
      <text:p text:style-name="P50"><text:span text:style-name="T51">1.1</text:span><text:span text:style-name="T52">.</text:span><text:span text:style-name="T53"><text:tab/>gamtinių dujų tarifo buitiniams vartotojams kintamoji dalis (be PVM) be Energetikos įstatymo 19</text:span><text:span text:style-name="T54">2</text:span><text:span text:style-name="T55"> straipsnyje nurodytų suvartotų gamtinių dujų tiekimo kainos, susijusios su gamtinių dujų įsigijimo sąnaudomis, dalies kompensavimo buitiniams vartotojams dydžių yra:</text:span></text:p>
      <text:p text:style-name="P56"><text:span text:style-name="T57">1.1.1</text:span><text:span text:style-name="T58">.</text:span><text:span text:style-name="T59"><text:tab/>vartotojams, suvartojantiems Q≤300 m</text:span><text:span text:style-name="T60">3</text:span><text:span text:style-name="T61"><text:s/>dujų per metus – 1,54 Eur/m</text:span><text:span text:style-name="T62">3</text:span><text:span text:style-name="T63">;</text:span></text:p>
      <text:p text:style-name="P64"><text:span text:style-name="T65">1.1.2</text:span><text:span text:style-name="T66">.</text:span><text:span text:style-name="T67"><text:tab/>vartotojams, suvartojantiems 300 m</text:span><text:span text:style-name="T68">3</text:span><text:span text:style-name="T69"><text:s/>&lt; Q ≤ 20 tūkst. m</text:span><text:span text:style-name="T70">3</text:span><text:span text:style-name="T71"><text:s/>dujų per metus – 1,496 Eur/m</text:span><text:span text:style-name="T72">3</text:span><text:span text:style-name="T73">;</text:span></text:p>
      <text:p text:style-name="P74"><text:span text:style-name="T75">1.2</text:span><text:span text:style-name="T76">.</text:span><text:span text:style-name="T77"><text:tab/>Vyriausybės nutarimu nustatyti UAB „Intergas“ gamtinių dujų kainos dalinio kompensavimo dydžiai (be PVM), kuriais mažinami gamtinių dujų tarifai buitiniams vartotojams yra:</text:span></text:p>
      <text:p text:style-name="P78"><text:span text:style-name="T79">1.2.1</text:span><text:span text:style-name="T80">.</text:span><text:span text:style-name="T81"><text:tab/>papildomos dedamosios prie gamtinių dujų skirstymo paslaugos kainos buitiniams vartotojams kompensavimo dydis,<text:s/></text:span><text:span text:style-name="T82">skirtas skirtumams, susidariusiems dėl prognozuotos ir faktinės gamtinių dujų (produkto) kainos ir dėl Tarybos nustatytos ir prognozuojamos gamtinių dujų (produkto) kainos per laikotarpį, kurį galioja nustatyti 2022 m. gamtinių dujų tarifai</text:span><text:span text:style-name="T83"><text:s/>– 0,909 Eur/m</text:span><text:span text:style-name="T84">3</text:span><text:span text:style-name="T85">;</text:span></text:p>
      <text:p text:style-name="P86"><text:span text:style-name="T87">1.2.2</text:span><text:span text:style-name="T88">.</text:span><text:span text:style-name="T89"><text:tab/>gamtinių dujų tiekimo kainos, susijusios su gamtinių dujų įsigijimo sąnaudomis, dalies kompensavimo dydis – 0,818 Eur/m</text:span><text:span text:style-name="T90">3</text:span><text:span text:style-name="T91">.</text:span></text:p>
      <text:p text:style-name="P92"><text:span text:style-name="T93">2</text:span><text:span text:style-name="T94">.</text:span><text:span text:style-name="T95"><text:tab/>Patvirtinti:</text:span></text:p>
      <text:p text:style-name="P96"><text:span text:style-name="T97">2.1</text:span><text:span text:style-name="T98">.</text:span><text:span text:style-name="T99"><text:tab/>Papildomą dedamąją prie gamtinių dujų skirstymo paslaugos kainos buitiniams vartotojams (be PVM),<text:s/></text:span><text:span text:style-name="T100">skirtą skirtumams, susidariusiems dėl prognozuotos ir faktinės gamtinių dujų (produkto) kainos ir dėl Tarybos nustatytos ir prognozuojamos gamtinių dujų (produkto)<text:s/></text:span><text:soft-page-break/><text:span text:style-name="T101">kainos per laikotarpį, kurį galioja nustatyti 2022 m. gamtinių dujų tarifai ir<text:s/></text:span><text:span text:style-name="T102">taikomą nuo 2023 m. sausio 1 d. iki 2023 m. birželio 30 d. – 87,63 Eur/MWh (0,909 Eur/m</text:span><text:span text:style-name="T103">3</text:span><text:span text:style-name="T104">).</text:span></text:p>
      <text:p text:style-name="P105"><text:span text:style-name="T106">2.2</text:span><text:span text:style-name="T107">.</text:span><text:span text:style-name="T108"><text:tab/>UAB „Intergas“ gamtinių dujų tarifus buitiniams vartotojams, pritaikius šio nutarimo 1.2. punkte nustatytus UAB „Intergas“ gamtinių dujų kainos dalinio kompensavimo dydžius (be PVM), galiosiančius nuo 2023 m. sausio 1 d. (be PVM):</text:span></text:p>
      <text:p text:style-name="P109"><text:span text:style-name="T110">2.2.1</text:span><text:span text:style-name="T111">.</text:span><text:span text:style-name="T112"><text:tab/>vartotojams, suvartojantiems ≤<text:s/></text:span><text:span text:style-name="T113">300 m</text:span><text:span text:style-name="T114">3<text:s/></text:span><text:span text:style-name="T115">per metus dvinarį gamtinių dujų tarifą:</text:span></text:p>
      <text:p text:style-name="P116"><text:span text:style-name="T117">2.2.1.1</text:span><text:span text:style-name="T118">.</text:span><text:span text:style-name="T119"><text:tab/>pastoviąją tarifo dalį – 1,20 Eur/mėn.,</text:span></text:p>
      <text:p text:style-name="P120"><text:span text:style-name="T121">2.2.1.2</text:span><text:span text:style-name="T122">.</text:span><text:span text:style-name="T123"><text:tab/>kintamąją tarifo dalį – 0,722 Eur/m</text:span><text:span text:style-name="T124">3</text:span><text:span text:style-name="T125">;</text:span></text:p>
      <text:p text:style-name="P126"><text:span text:style-name="T127">2.2.2</text:span><text:span text:style-name="T128">.</text:span><text:span text:style-name="T129"><text:tab/>vartotojams, suvartojantiems 300 m</text:span><text:span text:style-name="T130">3</text:span><text:span text:style-name="T131">&lt; Q ≤ 20 tūkst. m</text:span><text:span text:style-name="T132">3<text:s/></text:span><text:span text:style-name="T133">per metus, dvinarį gamtinių dujų tarifą:</text:span></text:p>
      <text:p text:style-name="P134"><text:span text:style-name="T135">2.2.2.1</text:span><text:span text:style-name="T136">.</text:span><text:span text:style-name="T137"><text:tab/>pastoviąją tarifo dalį – 1,20 Eur/mėn.,</text:span></text:p>
      <text:p text:style-name="P138"><text:span text:style-name="T139">2.2.2.2</text:span><text:span text:style-name="T140">.</text:span><text:span text:style-name="T141"><text:tab/>kintamąją tarifo dalį – 0,678 Eur/m</text:span><text:span text:style-name="T142">3</text:span><text:span text:style-name="T143">.</text:span></text:p>
      <text:p text:style-name="P144"><text:span text:style-name="T145">Šis nutarimas gali būti skundžiamas Lietuvos Respublikos administracinių bylų teisenos įstatymo nustatyta tvarka ir sąlygomis.</text:span></text:p>
      <text:p text:style-name="P146"/>
      <text:p text:style-name="P147"/>
      <text:p text:style-name="P148"/>
      <text:p text:style-name="P149"><text:span text:style-name="T150">Tarybos pirminink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2-23T13:09:00Z</meta:creation-date>
    <dc:date>2022-12-23T13:09:00Z</dc:date>
    <meta:print-date>2019-11-13T07:41: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7" meta:word-count="583" meta:character-count="3903" meta:row-count="27" meta:non-whitespace-character-count="3327"/>
  </office:meta>
</office:document-meta>
</file>