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4.5in">
        <style:tab-stops/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name-complex="Calibri" style:font-weight-complex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2" style:parent-style-name="DefaultParagraphFont" style:family="text">
      <style:text-properties style:font-name-complex="Calibri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T36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37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T3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widows="0" fo:orphans="0" fo:text-align="justify" fo:text-indent="0.5784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widows="0" fo:orphans="0" fo:text-align="justify" fo:text-indent="0.5784in"/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name-complex="Tahoma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fo:background-color="#FFFFFF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T59" style:parent-style-name="DefaultParagraphFont" style:family="text">
      <style:text-properties style:font-name-asian="Lucida Sans Unicode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/text:p>
      <text:h text:style-name="P14" text:outline-level="2">DĖL ŠIAULIŲ MIESTO SAVIVALDYBĖS TARYBOS 2018 M. RUGSĖJO 6 D. SPRENDIMO NR. T-288 „DĖL VIETINĖS RINKLIAVOS UŽ LEIDIMO PREKIAUTI AR TEIKTI PASLAUGAS ŠIAULIŲ MIESTO VIEŠOSIOSE VIETOSE IŠDAVIMĄ NUOSTATŲ PATVIRTINIMO“ PAKEITIMO<text:s/></text:h>
      <text:p text:style-name="P15"/>
      <text:p text:style-name="P16">2018 m. lapkričio 8 d. Nr. T-396<text:s/></text:p>
      <text:p text:style-name="P17">Šiauliai</text:p>
      <text:p text:style-name="P18"/>
      <text:p text:style-name="P19"/>
      <text:p text:style-name="P20"><text:span text:style-name="T21">Vadovaudamasi</text:span><text:span text:style-name="T22"><text:s/>Lietuvos Respublikos vietos savivaldos įstatymo 6 straipsnio 2 punktu,<text:s/></text:span><text:span text:style-name="T23">16 straipsnio 2 dalies 37 punktu, 18 straipsnio 1 dalimi,<text:s/></text:span><text:span text:style-name="T24">Lietuvos Respublikos rinkliavų įstatymo<text:s/></text:span><text:span text:style-name="T25">11 straipsnio 1 dalies 2 punktu</text:span><text:span text:style-name="T26">,<text:s/></text:span><text:span text:style-name="T27">12<text:s/></text:span><text:span text:style-name="T28">straipsniu</text:span><text:span text:style-name="T29">,<text:s/></text:span><text:span text:style-name="T30">Šiaulių miesto savivaldybės taryba <text:s/>n u s p r e n d ž i a:</text:span></text:p>
      <text:p text:style-name="P31"><text:span text:style-name="T32">1</text:span><text:span text:style-name="T33">.<text:s/></text:span><text:span text:style-name="T34">Pakeisti Vietinės rinkliavos už leidimo prekiauti ar teikti paslaugas Šiaulių miesto viešosiose vietose<text:s/></text:span><text:soft-page-break/><text:span text:style-name="T35">išdavimą nuostatų</text:span><text:span text:style-name="T36">, patvirtintų</text:span><text:span text:style-name="T37"><text:s/></text:span><text:span text:style-name="T38">Šiaulių miesto savivaldybės tarybos 2018 m. rugsėjo 6 d. sprendimo Nr. T-288 <text:s/>„Dėl Vietinės rinkliavos už leidimo prekiauti ar teikti paslaugas Šiaulių miesto viešosiose vietose išdavimą nuostatų patvirtinimo“ 1 punktu, 10 punktą ir jį išdėstyti taip:</text:span><text:span text:style-name="T39"><text:s/></text:span></text:p>
      <text:p text:style-name="P40"><text:span text:style-name="T41">„</text:span><text:span text:style-name="T42">10</text:span><text:span text:style-name="T43">. Pagal 11.1 papunktį apskaičiuota rinkliava mažinama:</text:span></text:p>
      <text:p text:style-name="P44"><text:span text:style-name="T45">10.1</text:span><text:span text:style-name="T46">. 20 procentų, jeigu rinkliava mokama už ne trumpesnį kaip 30 dienų nepertraukiamą laikotarpį;</text:span></text:p>
      <text:p text:style-name="P47"><text:span text:style-name="T48">10.2</text:span><text:span text:style-name="T49">. 50 procentų, kai vykdoma prekyba (teikiamos paslaugos) iš laikinųjų prekybos įrenginių prie Ginkūnų ar K. Donelaičio civilinių kapinių nuo lapkričio 5 dienos iki kovo 31 dienos.“</text:span></text:p>
      <text:p text:style-name="P50"><text:span text:style-name="T51">2</text:span><text:span text:style-name="T52">.<text:s/></text:span><text:span text:style-name="T53">Nustatyti, kad šio sprendimo 1 punktas</text:span><text:span text:style-name="T54"><text:s/>įsigalioja 2018 m. gruodžio 1 d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4-11-07T13:14:00Z</meta:creation-date>
    <dc:date>2024-11-07T13:14:00Z</dc:date>
    <meta:print-date>2018-06-07T05:42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2" meta:paragraph-count="12" meta:word-count="178" meta:character-count="1478" meta:row-count="46" meta:non-whitespace-character-count="1312"/>
  </office:meta>
</office:document-meta>
</file>