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ab-stops>
          <style:tab-stop style:type="center" style:position="3.3465in"/>
          <style:tab-stop style:type="left" style:position="4.8333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ILGALAIKIO MATERIALIOJO TURTO,<text:s/></text:span><text:span text:style-name="T17">S</text:span><text:span text:style-name="T18">USIJUSIO SU NEKILNOJAMUOJU TURTU<text:s/></text:span><text:span text:style-name="T19">MARIJAMPOLĖJE, VYTAUTO G. 28</text:span><text:span text:style-name="T20">,<text:s/></text:span><text:span text:style-name="T21">PERDAVIMO VALSTYBĖS ĮMONEI TURTO BANKUI</text:span></text:p>
      <text:p text:style-name="P22"/>
      <text:p text:style-name="P23">2018 m. lapkričio 7 d. Nr. 1115</text:p>
      <text:p text:style-name="P24">Vilnius</text:p>
      <text:p text:style-name="P25"/>
      <text:p text:style-name="P26"/>
      <text:p text:style-name="P27"><text:span text:style-name="T28">Vadovaudamasi Lietuvos Respublikos valstybės ir savivaldybių turto valdymo, naudojimo ir disponavimo juo įstatymo 7 straipsnio 1 dalimi ir 10 straipsniu,</text:span><text:span text:style-name="T29"><text:s/>Lietuvos Respublikos valstybės ir savivaldybės įmonių įstatymo 13 straipsnio 5 dalimi, Lietuvos Respublikos centralizuotai valdomo valstybės turto valdytojo įstatymo 9 straipsnio 3 dalimi ir</text:span><text:span text:style-name="T30"><text:s/>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Lietuvos Respublikos Vyriausybė</text:span><text:span text:style-name="T31"><text:s/>nutari</text:span><text:span text:style-name="T32">a:</text:span></text:p>
      <text:p text:style-name="P33"><text:span text:style-name="T34">1</text:span><text:span text:style-name="T35">. Perduoti valstybės įmonei Turto bankui valdyti, naudoti ir disponuoti patikėjimo teise valstybės įmonės Turto banko įstatuose nustatytiems tikslams įgyvendinti valstybei nuosavybės teise priklausantį ir šiuo metu Turto valdymo ir ūkio departamento prie Lietuvos Respublikos vidaus reikalų ministerijos patikėjimo teise valdomą ilgalaikį materialųjį turtą, susijusį su nekilnojamuoju turtu Marijampolėje, Vytauto g. 28, kondicionavimo įrangą (inventorinis numeris<text:s/></text:span><text:span text:style-name="T36">001333951</text:span><text:span text:style-name="T37">, įsigijimo vertė<text:s/></text:span><text:span text:style-name="T38">1107,80 Eur (vienas tūkstantis vienas šimtas septyni eurai aštuoniasdešimt centų)</text:span><text:span text:style-name="T39">, be likutinės vertės).</text:span></text:p>
      <text:p text:style-name="P40"><text:span text:style-name="T41">2</text:span><text:span text:style-name="T42">. Nustatyti, kad perdavus ilgalaikį materialųjį turtą valstybės įmonei Turto bankui perduotas turtas turi būti registruojamas turtą, kuris yra naudojamas valstybės institucijų ir įstaigų funkcijoms atlikti ir kuris yra perduotas įmonei valdyti, naudoti ir disponuoti juo patikėjimo teise, atitinkančiame nuosavame kapitale.</text:span></text:p>
      <text:p text:style-name="P43"/>
      <text:p text:style-name="P44"/>
      <text:p text:style-name="P45"/>
      <text:p text:style-name="P46">Ministras Pirmininkas<text:tab/>Saulius Skvernelis</text:p>
      <text:p text:style-name="P47"/>
      <text:p text:style-name="P48"/>
      <text:p text:style-name="P49"/>
      <text:p text:style-name="P50"><text:span text:style-name="T51">Vidaus reikalų ministras</text:span><text:span text:style-name="T52"><text:tab/><text:s/></text:span><text:span text:style-name="T53"><text:tab/></text:span><text:span text:style-name="T54"><text:tab/></text:span><text:span text:style-name="T55"><text:tab/></text:span><text:span text:style-name="T56"><text:tab/><text:s text:c="7"/></text:span><text:span text:style-name="T57"><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4T06:23:00Z</meta:creation-date>
    <dc:date>2018-11-14T06:23:00Z</dc:date>
    <meta:print-date>2017-06-01T05:28:00Z</meta:print-date>
    <meta:template xlink:href="Normal.dotm" xlink:type="simple"/>
    <meta:editing-cycles>2</meta:editing-cycles>
    <meta:editing-duration>PT0S</meta:editing-duration>
    <meta:document-statistic meta:page-count="1" meta:paragraph-count="23" meta:word-count="252" meta:character-count="1934" meta:row-count="44" meta:non-whitespace-character-count="1705"/>
  </office:meta>
</office:document-meta>
</file>