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fo:text-transform="uppercas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2.5%"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4923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2.5%"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2.5%"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b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b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b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font-size-complex="12pt" style:language-asian="lt" style:country-asian="LT"/>
    </style:style>
    <style:style style:name="T132" style:parent-style-name="DefaultParagraphFont" style:family="text">
      <style:text-properties style:language-asian="lt" style:country-asian="LT"/>
    </style:style>
    <style:style style:name="TableColumn134" style:family="table-column">
      <style:table-column-properties style:column-width="0.3666in"/>
    </style:style>
    <style:style style:name="TableColumn135" style:family="table-column">
      <style:table-column-properties style:column-width="2.4298in"/>
    </style:style>
    <style:style style:name="TableColumn136" style:family="table-column">
      <style:table-column-properties style:column-width="3.8916in"/>
    </style:style>
    <style:style style:name="Table133" style:family="table">
      <style:table-properties style:width="6.6881in" fo:margin-left="-0.0034in" table:align="left"/>
    </style:style>
    <style:style style:name="TableRow137" style:family="table-row">
      <style:table-row-properties style:min-row-height="0.206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7875in"/>
        </style:tab-stops>
      </style:paragraph-properties>
      <style:text-properties fo:font-size="11pt" style:font-size-asian="11pt" style:font-size-complex="11pt" style:language-asian="lt" style:country-asian="LT"/>
    </style:style>
    <style:style style:name="TableRow144" style:family="table-row">
      <style:table-row-properties style:min-row-height="0.6083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0.7875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b 68.1%"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text-position="sub 68.1%"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b 68.1%"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text-position="sub 68.1%"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b 68.1%"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b 68.1%"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text-position="sub 68.1%"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15%">
        <style:tab-stops>
          <style:tab-stop style:type="left" style:position="0.7875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text-position="sub 68.1%"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text-position="sub 68.1%"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style:text-position="sub 68.1%"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b 68.1%"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b 68.1%"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b 68.1%"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b 68.1%"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b 68.1%"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text-position="sub 68.1%"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text-position="sub 68.1%"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215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15%">
        <style:tab-stops>
          <style:tab-stop style:type="left" style:position="0.7875in"/>
        </style:tab-stops>
      </style:paragraph-properties>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7875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b 68.1%"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text-position="sub 68.1%" fo:font-size="11pt" style:font-size-asian="11pt" style:font-size-complex="11pt" style:language-asian="lt" style:country-asian="LT"/>
    </style:style>
    <style:style style:name="P215"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1pt" style:font-size-asian="11pt"/>
    </style:style>
    <style:style style:name="P216" style:parent-style-name="Normal" style:family="paragraph">
      <style:paragraph-properties fo:text-align="justify" fo:line-height="115%">
        <style:tab-stops>
          <style:tab-stop style:type="left" style:position="0.7875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style:text-position="sub 68.1%"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P220" style:parent-style-name="Normal" style:family="paragraph">
      <style:paragraph-properties fo:text-align="justify" fo:line-height="115%">
        <style:tab-stops>
          <style:tab-stop style:type="left" style:position="0.7875in"/>
        </style:tab-stops>
      </style:paragraph-properties>
    </style:style>
    <style:style style:name="T221" style:parent-style-name="DefaultParagraphFont" style:family="text">
      <style:text-properties style:font-name-asian="Calibri" fo:font-size="11pt" style:font-size-asian="11pt" style:font-size-complex="11pt" fo:language="en" fo:country="US"/>
    </style:style>
    <style:style style:name="T222" style:parent-style-name="DefaultParagraphFont" style:family="text">
      <style:text-properties style:font-name-asian="Calibri" style:text-position="sub 68.1%" fo:font-size="11pt" style:font-size-asian="11pt" style:font-size-complex="11pt" fo:language="en" fo:country="US"/>
    </style:style>
    <style:style style:name="T223" style:parent-style-name="DefaultParagraphFont" style:family="text">
      <style:text-properties style:font-name-asian="Calibri" style:text-position="sub 68.1%"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text-position="sub 68.1%"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fo:line-height="115%">
        <style:tab-stops>
          <style:tab-stop style:type="left" style:position="0.7875in"/>
        </style:tab-stops>
      </style:paragraph-properties>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style:text-position="sub 68.1%"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style:text-position="sub 68.1%"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P233" style:parent-style-name="Normal" style:family="paragraph">
      <style:paragraph-properties fo:text-align="justify" fo:line-height="115%">
        <style:tab-stops>
          <style:tab-stop style:type="left" style:position="0.7875in"/>
        </style:tab-stops>
      </style:paragraph-properties>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style:text-position="sub 68.1%"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style:text-position="sub 68.1%"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line-height="115%">
        <style:tab-stops>
          <style:tab-stop style:type="left" style:position="0.7875in"/>
        </style:tab-stops>
      </style:paragraph-properties>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style:text-position="sub 68.1%"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style:text-position="sub 68.1%"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P245" style:parent-style-name="Normal" style:family="paragraph">
      <style:paragraph-properties fo:text-align="justify" fo:line-height="115%">
        <style:tab-stops>
          <style:tab-stop style:type="left" style:position="0.7875in"/>
        </style:tab-stops>
      </style:paragraph-properties>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style:text-position="sub 68.1%"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style:text-position="sub 68.1%"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line-height="115%">
        <style:tab-stops>
          <style:tab-stop style:type="left" style:position="0.7875in"/>
        </style:tab-stops>
      </style:paragraph-properties>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text-position="sub 68.1%"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tyle-complex="italic" style:language-asian="lt" style:country-asian="LT"/>
    </style:style>
    <style:style style:name="T264" style:parent-style-name="DefaultParagraphFont" style:family="text">
      <style:text-properties style:font-style-complex="italic"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tyle-complex="italic" style:language-asian="lt" style:country-asian="LT"/>
    </style:style>
    <style:style style:name="T268" style:parent-style-name="DefaultParagraphFont" style:family="text">
      <style:text-properties style:font-style-complex="italic" style:language-asian="lt" style:country-asian="LT"/>
    </style:style>
    <style:style style:name="P269" style:parent-style-name="Normal" style:family="paragraph">
      <style:paragraph-properties fo:text-align="justify" fo:line-height="115%"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270" style:parent-style-name="DefaultParagraphFont" style:family="text">
      <style:text-properties style:font-style-complex="italic"/>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ab „Kauno energija“ šilumos KAINŲ DEDAMŲJŲ VIENAŠALIŠKO nustatymo</text:p>
      <text:p text:style-name="P13"/>
      <text:p text:style-name="P14">2020 m. rugsėjo 25 d. Nr. O3E-880</text:p>
      <text:p text:style-name="P15">Vilnius</text:p>
      <text:p text:style-name="P16"/>
      <text:p text:style-name="P17"><text:span text:style-name="T18">Vadovaudamasi Lietuvos Respublikos šilumos ūkio įstatymo (toliau – Įstatymas)<text:s/></text:span><text:span text:style-name="T19">32 straipsnio 13 dalimi bei Šilumos kainų nustatymo metodika, patvirtinta Valstybinės kainų ir energetikos kontrolės komisijos 2009 m. liepos 8 d. nutarimu Nr. O3-96<text:s/></text:span><text:span text:style-name="T20">„Dėl Šilumos kainų nustatymo metodikos“ (toliau – Metodika),<text:s/></text:span><text:span text:style-name="T21">atsižvelgdama į AB „Kauno energija“ valdybos 2020 m. rugpjūčio 31 d.<text:s/></text:span><text:span text:style-name="T22">sprendimą Nr. 2020-22-1 „Dėl AB „Kauno energija“ šilumos kainos dedamųjų antriesiems šilumos bazinės kainos dedamųjų galiojimo metams nustatymo“</text:span><text:span text:style-name="T23"><text:s/>ir Valstybinės energetikos reguliavimo tarybos (toliau – Taryba) Šilumos ir vandens departamento Šilumos kainų ir investicijų skyriaus 2020 m. rugsėjo 17 d. pažymą O5E-741 „Dėl AB „Kauno energija“ šilumos kainų dedamųjų vienašališko nustatymo ir <text:s/>karšto vandens kainų dedamųjų“, Taryba n u t a r i a:</text:span></text:p>
      <text:p text:style-name="P24"><text:span text:style-name="T25">1</text:span><text:span text:style-name="T26">. Konstatuoti, kad AB „Kauno energija“ valdyba pažeidė Įstatymo 32 straipsnio 13 dalies nuostatą, t. y. per 30 dienų nepašalino Tarybos<text:s/></text:span><text:span text:style-name="T27">20</text:span><text:span text:style-name="T28">20</text:span><text:span text:style-name="T29"><text:s/>m. rugpjūčio<text:s/></text:span><text:span text:style-name="T30">31</text:span><text:span text:style-name="T31"><text:s/>d. nutarime Nr. O</text:span><text:span text:style-name="T32">3E-761<text:s/></text:span><text:span text:style-name="T33">„Dėl AB „Kauno energija“ šilumos kainų dedamųjų perskaičiavimo“ nurodytų pažeidimų.<text:s/></text:span></text:p>
      <text:p text:style-name="P34"><text:span text:style-name="T35">2</text:span><text:span text:style-name="T36">.<text:s/></text:span><text:span text:style-name="T37">Vienašališkai nustatyti laikinas AB „Kauno energija“ šilumos kainų dedamąsias (be PVM):</text:span></text:p>
      <text:p text:style-name="P38"><text:span text:style-name="T39">2.1</text:span><text:span text:style-name="T40">. šilumos (produkto) gamybos vienanarę kainą:</text:span></text:p>
      <text:p text:style-name="P41"><text:span text:style-name="T42">2.1.1</text:span><text:span text:style-name="T43">. šilumos (produkto) gamybos vienanarės kainos, išreiškiamos formule 1,54 + T</text:span><text:span text:style-name="T44">HG,KD</text:span><text:span text:style-name="T45">, dedamąsias:</text:span></text:p>
      <text:p text:style-name="P46"><text:span text:style-name="T47">2.1.1.1</text:span><text:span text:style-name="T48">. vienanarės kainos pastoviąją dedamąją – 1,54 ct/kWh;</text:span></text:p>
      <text:p text:style-name="P49"><text:span text:style-name="T50">2.1.1.2</text:span><text:span text:style-name="T51">. vienanarės kainos kintamąją dedamąją – T</text:span><text:span text:style-name="T52">HG,KD</text:span><text:span text:style-name="T53">;</text:span></text:p>
      <text:p text:style-name="P54"><text:span text:style-name="T55">2.1.2</text:span><text:span text:style-name="T56">. šilumos (produkto) gamybos vienanarę kainą už rezervinės galios užtikrinimo paslaugą – 0,02 ct/kWh;</text:span></text:p>
      <text:p text:style-name="P57"><text:span text:style-name="T58">2.2</text:span><text:span text:style-name="T59">. šilumos (produkto) gamybos (įsigijimo) šilumos kainos dedamąsias:</text:span></text:p>
      <text:p text:style-name="P60"><text:span text:style-name="T61">2.2.1</text:span><text:span text:style-name="T62">. vienanarės kainos, išreiškiamos formule 0,63 + T</text:span><text:span text:style-name="T63">H,KD</text:span><text:span text:style-name="T64">, dedamąsias:</text:span></text:p>
      <text:p text:style-name="P65"><text:span text:style-name="T66">2.2.1.1</text:span><text:span text:style-name="T67">. vienanarės kainos pastoviąją dedamąją – 0,63 ct/kWh;</text:span></text:p>
      <text:p text:style-name="P68"><text:span text:style-name="T69">2.2.1.2</text:span><text:span text:style-name="T70">. vienanarės kainos kintamąją dedamąją –<text:s/></text:span><text:span text:style-name="T71">T</text:span><text:span text:style-name="T72">H,KD</text:span><text:span text:style-name="T73">;</text:span></text:p>
      <text:p text:style-name="P74"><text:span text:style-name="T75">2.2.2</text:span><text:span text:style-name="T76">. dvinarės kainos dedamąsias:</text:span></text:p>
      <text:p text:style-name="P77"><text:span text:style-name="T78">2.2.2.1</text:span><text:span text:style-name="T79">. pastoviąją dedamąją (šilumos srauto vidutinei galiai) – 4,60 Eur/kW per mėnesį;</text:span></text:p>
      <text:p text:style-name="P80"><text:span text:style-name="T81">2.2.2.2</text:span><text:span text:style-name="T82">. pastoviąją dedamąją (atitinkamai vartotojų grupei) – 6,14 Eur/mėn.;</text:span></text:p>
      <text:p text:style-name="P83"><text:span text:style-name="T84">2.2.2.3</text:span><text:span text:style-name="T85">. kintamąją dalį – T</text:span><text:span text:style-name="T86">H,KD</text:span><text:span text:style-name="T87">;</text:span></text:p>
      <text:p text:style-name="P88"><text:span text:style-name="T89">2.3</text:span><text:span text:style-name="T90">. šilumos perdavimo kainas:</text:span></text:p>
      <text:p text:style-name="P91"><text:span text:style-name="T92">2.3.1</text:span><text:span text:style-name="T93">. vienanarės kainos, išreiškiamos formule 1,13 + T</text:span><text:span text:style-name="T94">HT,KD</text:span><text:span text:style-name="T95">, dedamąsias:</text:span></text:p>
      <text:p text:style-name="P96"><text:span text:style-name="T97">2.3.1.1</text:span><text:span text:style-name="T98">. vienanarės kainos pastoviąją dedamąją – 1,13 ct/kWh;</text:span></text:p>
      <text:p text:style-name="P99"><text:span text:style-name="T100">2.3.1.2</text:span><text:span text:style-name="T101">. vienanarės kainos kintamąją dedamąją – T</text:span><text:span text:style-name="T102">HT,KD</text:span><text:span text:style-name="T103">;</text:span></text:p>
      <text:p text:style-name="P104"><text:span text:style-name="T105">2.3.2</text:span><text:span text:style-name="T106">. dvinarės kainos dedamąsias:</text:span></text:p>
      <text:p text:style-name="P107"><text:span text:style-name="T108">2.3.2.1</text:span><text:span text:style-name="T109">. pastoviąją dalį (už suvartotos šilumos srauto vidutinę galią) – 8,24 Eur/kW per mėnesį;</text:span></text:p>
      <text:p text:style-name="P110"><text:span text:style-name="T111">2.3.2.2</text:span><text:span text:style-name="T112">. pastoviąją dalį (atitinkamai vartotojų grupei) – 9,09 Eur/mėn.;</text:span></text:p>
      <text:p text:style-name="P113"><text:span text:style-name="T114">2.3.2.3</text:span><text:span text:style-name="T115">. kintamąją dalį – T</text:span><text:span text:style-name="T116">HT,KD</text:span><text:span text:style-name="T117">;</text:span></text:p>
      <text:p text:style-name="P118"><text:span text:style-name="T119">2.4</text:span><text:span text:style-name="T120">.<text:s/></text:span><text:span text:style-name="T121">mažmeninio aptarnavimo vartotojams kainą<text:s/></text:span><text:span text:style-name="T122">pasirinktinai: jei vartotojas pasirinko mokėti už kiekvieną realizuotiną šilumos kilovatvalandę – 0,12 ct/kWh, jei vartotojas pasirinko mokėti kaip pastovų (mėnesio) užmokestį – mažmeninio aptarnavimo bazinis pastovus (mėnesio) užmokestis 0,88 Eur/mėn./kW arba mažmeninio aptarnavimo bazinis pastovus (mėnesio) užmokestis 0,97 Eur/mėn.<text:s/></text:span></text:p>
      <text:p text:style-name="P123"><text:span text:style-name="T124">3</text:span><text:span text:style-name="T125">. Nustatyti dedamųjų<text:s/></text:span><text:span text:style-name="T126">T</text:span><text:span text:style-name="T127">HG,KD</text:span><text:span text:style-name="T128">, T</text:span><text:span text:style-name="T129">H,KD</text:span><text:span text:style-name="T130">, T</text:span><text:span text:style-name="T131">HT,KD<text:s/></text:span><text:span text:style-name="T132">formules:</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Dedamoji</text:p>
          </table:table-cell>
          <table:table-cell table:style-name="TableCell142">
            <text:p text:style-name="P143">Formulė</text:p>
          </table:table-cell>
        </table:table-row>
        <table:table-row table:style-name="TableRow144">
          <table:table-cell table:style-name="TableCell145">
            <text:p text:style-name="P146">1.</text:p>
          </table:table-cell>
          <table:table-cell table:style-name="TableCell147">
            <text:p text:style-name="P148">Šilumos (produkto) gamybos vienanarės kainos kintamoji dedamoji</text:p>
          </table:table-cell>
          <table:table-cell table:style-name="TableCell149">
            <text:p text:style-name="P150"><text:span text:style-name="T151">T</text:span><text:span text:style-name="T152">HG,KD</text:span><text:span text:style-name="T153"><text:s/>= 0,18 + ((87 403 × p</text:span><text:span text:style-name="T154">HG, d</text:span><text:span text:style-name="T155">) + (40 358,9 × p</text:span><text:span text:style-name="T156">HG, sk</text:span><text:span text:style-name="T157">) +<text:s/></text:span><text:span text:style-name="T158"><text:line-break/>(6,8 × p</text:span><text:span text:style-name="T159">HG, pj</text:span><text:span text:style-name="T160">) + (27,3 × p</text:span><text:span text:style-name="T161">HG, gr<text:s/></text:span><text:span text:style-name="T162">) + (85,8 × p</text:span><text:span text:style-name="T163">HG, durp</text:span><text:span text:style-name="T164">) + (0,8 × p</text:span><text:span text:style-name="T165">HG, dyz</text:span><text:span text:style-name="T166">)) / (568 145 181 / 100)</text:span></text:p>
          </table:table-cell>
        </table:table-row>
        <table:table-row table:style-name="TableRow167">
          <table:table-cell table:style-name="TableCell168">
            <text:p text:style-name="P169">2.</text:p>
          </table:table-cell>
          <table:table-cell table:style-name="TableCell170">
            <text:p text:style-name="P171">Šilumos (produkto) gamybos (įsigijimo) vienanarės kainos kintamoji dedamoji</text:p>
          </table:table-cell>
          <table:table-cell table:style-name="TableCell172">
            <text:p text:style-name="P173"><text:span text:style-name="T174">T</text:span><text:span text:style-name="T175">H,KD</text:span><text:span text:style-name="T176"><text:s/>= 0,07 + ((87 403 × p</text:span><text:span text:style-name="T177">HG, d</text:span><text:span text:style-name="T178">) + (40 358,9 × p</text:span><text:span text:style-name="T179">HG, sk</text:span><text:span text:style-name="T180">) +<text:s/></text:span><text:span text:style-name="T181"><text:line-break/>(6,8 × p</text:span><text:span text:style-name="T182">HG, pj</text:span><text:span text:style-name="T183">) + (27,3 × p</text:span><text:span text:style-name="T184">HG, gr<text:s/></text:span><text:span text:style-name="T185">) + (85,8 × p</text:span><text:span text:style-name="T186">HG, durp</text:span><text:span text:style-name="T187">) + (0,8 × p</text:span><text:span text:style-name="T188">HG, dyz</text:span><text:span text:style-name="T189">) + (821 972 900 × p</text:span><text:span text:style-name="T190">HP</text:span><text:span text:style-name="T191"><text:s/>/100)) / (1 390 118 081 / 100)</text:span></text:p>
          </table:table-cell>
        </table:table-row>
        <table:table-row table:style-name="TableRow192">
          <table:table-cell table:style-name="TableCell193">
            <text:p text:style-name="P194">3.</text:p>
          </table:table-cell>
          <table:table-cell table:style-name="TableCell195">
            <text:p text:style-name="P196">Šilumos perdavimo kainos kintamoji dedamoji</text:p>
          </table:table-cell>
          <table:table-cell table:style-name="TableCell197">
            <text:p text:style-name="P198"><text:span text:style-name="T199">T</text:span><text:span text:style-name="T200">HT,KD</text:span><text:span text:style-name="T201"><text:s/>= 0,02 + (240 530 232 × T</text:span><text:span text:style-name="T202">H</text:span><text:span text:style-name="T203"><text:s/>) / 1 149 587 849</text:span></text:p>
          </table:table-cell>
        </table:table-row>
        <table:table-row table:style-name="TableRow204">
          <table:table-cell table:style-name="TableCell205">
            <text:p text:style-name="P206">4.</text:p>
          </table:table-cell>
          <table:table-cell table:style-name="TableCell207">
            <text:p text:style-name="P208">Šilumos (produkto) gamybos (įsigijimo) vienanarė kaina</text:p>
          </table:table-cell>
          <table:table-cell table:style-name="TableCell209">
            <text:p text:style-name="P210"><text:span text:style-name="T211">T</text:span><text:span text:style-name="T212">H</text:span><text:span text:style-name="T213"><text:s/>= 0,63 + T</text:span><text:span text:style-name="T214">H,KD</text:span></text:p>
          </table:table-cell>
        </table:table-row>
      </table:table>
      <text:p text:style-name="P215">čia:</text:p>
      <text:p text:style-name="P216"><text:span text:style-name="T217">p</text:span><text:span text:style-name="T218">HG, d</text:span><text:span text:style-name="T219"><text:s/>– gamtinių dujų kaina (Eur/MWh);<text:s/></text:span></text:p>
      <text:p text:style-name="P220"><text:span text:style-name="T221">p</text:span><text:span text:style-name="T222">HG,</text:span><text:span text:style-name="T223"><text:s/>sk</text:span><text:span text:style-name="T224"><text:s/>– skiedrų kaina (Eur/t</text:span><text:span text:style-name="T225">ne</text:span><text:span text:style-name="T226">);</text:span></text:p>
      <text:p text:style-name="P227"><text:span text:style-name="T228">p</text:span><text:span text:style-name="T229">HG, pj<text:s/></text:span><text:span text:style-name="T230"><text:s/>– pjuvenų kaina (Eur/t</text:span><text:span text:style-name="T231">ne</text:span><text:span text:style-name="T232">);</text:span></text:p>
      <text:p text:style-name="P233"><text:span text:style-name="T234">p</text:span><text:span text:style-name="T235">HG, durp<text:s/></text:span><text:span text:style-name="T236"><text:s/>– durpių kaina (Eur/t</text:span><text:span text:style-name="T237">ne</text:span><text:span text:style-name="T238">);</text:span></text:p>
      <text:p text:style-name="P239"><text:span text:style-name="T240">p</text:span><text:span text:style-name="T241">HG, dyz<text:s/></text:span><text:span text:style-name="T242"><text:s/>– dyzelino kaina (Eur/t</text:span><text:span text:style-name="T243">ne</text:span><text:span text:style-name="T244">);</text:span></text:p>
      <text:p text:style-name="P245"><text:span text:style-name="T246">p</text:span><text:span text:style-name="T247">HG, gr<text:s/></text:span><text:span text:style-name="T248"><text:s/>– medienos granulių kaina (Eur/t</text:span><text:span text:style-name="T249">ne</text:span><text:span text:style-name="T250">);</text:span></text:p>
      <text:p text:style-name="P251"><text:span text:style-name="T252">p</text:span><text:span text:style-name="T253">HP<text:s/></text:span><text:span text:style-name="T254"><text:s/>– pirktos šilumos kaina (ct/kWh).</text:span></text:p>
      <text:p text:style-name="Normal"/>
      <text:p text:style-name="P255"><text:span text:style-name="T256">4</text:span><text:span text:style-name="T257">. Paskirstyti:</text:span></text:p>
      <text:p text:style-name="P258"><text:span text:style-name="T259">4.1</text:span><text:span text:style-name="T260">.</text:span><text:span text:style-name="T261"><text:s/>12 mėn. laikotarpiui 31,88 tūkst. Eur šilumos kainų dedamųjų galiojimo metu (2016 m. birželio 1 d. – 2017 m. gegužės 31 d.) vartotojams negrąžintų papildomų pajamų ir 1 505,82 tūkst. Eur papildomų pajamų, susidariusių 2017 m. sausio 1 d. – 2019 m. gruodžio 31 d. laikotarpiu dėl faktiškai patirtų ir šilumos vieneto kainoje įskaitytų sąnaudų kurui ir šilumai iš nepriklausomų šilumos gamintojų įsigyti skirtumo, iš viso 1 537,70 tūkst. Eur papildomai gautų pajamų, šilumos kainą mažinant 0,13 ct/kWh.</text:span></text:p>
      <text:p text:style-name="P262"><text:span text:style-name="T263">4.2</text:span><text:span text:style-name="T264">. 36 mėn. laikotarpiui 509,53 tūkst. Eur<text:s/></text:span><text:span text:style-name="T265">palūkanų, šilumos kainą mažinant 0,01 ct/kWh.</text:span></text:p>
      <text:p text:style-name="P266"><text:span text:style-name="T267">4.3</text:span><text:span text:style-name="T268">. 12 mėn. laikotarpiui 38,32 tūkst. Eur šilumos kainų dedamųjų galiojimo metu (2016 m. birželio 1 d. – 2017 m. gegužės 31 d.) nesugrąžintų vartotojams papildomai gautų pajamų ir 833,17 tūkst. Eur šilumos kainų dedamųjų galiojimo metu (2014 m. birželio 1 d. – 2018 m. lapkričio 30 d.) patirtų papildomų sąnaudų dėl faktinių ir šilumos vieneto kainoje įskaitytų rezervinės galios užtikrinimo paslaugos įsigijimo iš kitų asmenų sąnaudų skirtumo, iš viso 794,85 tūkst. Eur, šilumos kainą didinant 0,07 ct/kWh.</text:span></text:p>
      <text:p text:style-name="P269"><text:span text:style-name="T270">Šis nutarimas gali būti skundžiamas Lietuvos Respublikos administracinių bylų teisenos įstatymo nustatyta tvarka ir sąlygomis.</text:span><text:span text:style-name="T271"><text:s/></text:span></text:p>
      <text:p text:style-name="Normal"/>
      <text:p text:style-name="P272"/>
      <text:p text:style-name="P273"/>
      <text:p text:style-name="P274"/>
      <text:p text:style-name="P275"><text:span text:style-name="T276">Tarybos pirmininkė</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9-25T13:09:00Z</meta:creation-date>
    <dc:date>2020-09-25T13:0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52" meta:word-count="670" meta:character-count="5460" meta:row-count="130" meta:non-whitespace-character-count="4842"/>
  </office:meta>
</office:document-meta>
</file>