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color="#FF0000"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text-position="super 66.6%"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277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1pt"/>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1pt"/>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text-properties style:font-size-complex="11pt"/>
    </style:style>
    <style:style style:name="P32" style:parent-style-name="Normal" style:family="paragraph">
      <style:paragraph-properties fo:text-align="justify" fo:text-indent="0.3937in"/>
      <style:text-properties style:font-size-complex="11pt"/>
    </style:style>
    <style:style style:name="P33"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style:style>
    <style:style style:name="P34" style:parent-style-name="Normal" style:family="paragraph">
      <style:paragraph-properties>
        <style:tab-stops>
          <style:tab-stop style:type="left" style:position="3.421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style:snap-to-layout-grid="false" fo:text-indent="3.15in" style:page-number="1">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47" style:parent-style-name="Normal" style:family="paragraph">
      <style:paragraph-properties style:snap-to-layout-grid="false" fo:text-indent="3.15in">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48" style:parent-style-name="Normal" style:family="paragraph">
      <style:paragraph-properties style:snap-to-layout-grid="false" fo:text-indent="3.15in">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49" style:parent-style-name="Normal" style:family="paragraph">
      <style:paragraph-properties fo:text-align="justify"/>
      <style:text-properties style:font-size-complex="11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style:font-size-complex="11pt"/>
    </style:style>
    <style:style style:name="P52" style:parent-style-name="Normal" style:family="paragraph">
      <style:paragraph-properties fo:text-align="justify" fo:text-indent="0.3937in"/>
      <style:text-properties style:font-size-complex="11pt"/>
    </style:style>
    <style:style style:name="P53"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3937in"/>
      <style:text-properties style:font-size-complex="11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T71" style:parent-style-name="DefaultParagraphFont" style:family="text">
      <style:text-properties style:text-position="super 66.6%" style:font-size-complex="11pt"/>
    </style:style>
    <style:style style:name="T72" style:parent-style-name="DefaultParagraphFont" style:family="text">
      <style:text-properties style:font-size-complex="11pt"/>
    </style:style>
    <style:style style:name="P73" style:parent-style-name="Normal" style:family="paragraph">
      <style:paragraph-properties fo:text-align="justify" fo:text-indent="0.3937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1pt"/>
    </style:style>
    <style:style style:name="T76" style:parent-style-name="DefaultParagraphFont" style:family="text">
      <style:text-properties fo:font-weight="bold" style:font-weight-asian="bold" style:font-size-complex="11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1pt"/>
    </style:style>
    <style:style style:name="P79" style:parent-style-name="Normal" style:family="paragraph">
      <style:paragraph-properties fo:text-align="center" fo:text-indent="0.3937in"/>
      <style:text-properties style:font-size-complex="11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T132" style:parent-style-name="DefaultParagraphFont" style:family="text">
      <style:text-properties style:font-size-complex="11pt" fo:language="en" fo:country="US"/>
    </style:style>
    <style:style style:name="T133" style:parent-style-name="DefaultParagraphFont" style:family="text">
      <style:text-properties style:font-size-complex="11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1pt"/>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T157" style:parent-style-name="DefaultParagraphFont" style:family="text">
      <style:text-properties style:font-size-complex="11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T177" style:parent-style-name="DefaultParagraphFont" style:family="text">
      <style:text-properties style:font-size-complex="11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1pt"/>
    </style:style>
    <style:style style:name="T194" style:parent-style-name="DefaultParagraphFont" style:family="text">
      <style:text-properties fo:font-weight="bold" style:font-weight-asian="bold" style:font-size-complex="11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1pt"/>
    </style:style>
    <style:style style:name="P197" style:parent-style-name="Normal" style:family="paragraph">
      <style:paragraph-properties fo:text-align="justify" fo:text-indent="0.3937in"/>
      <style:text-properties style:font-size-complex="11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1pt"/>
    </style:style>
    <style:style style:name="T213" style:parent-style-name="DefaultParagraphFont" style:family="text">
      <style:text-properties fo:font-weight="bold" style:font-weight-asian="bold" style:font-size-complex="11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1pt"/>
    </style:style>
    <style:style style:name="P216" style:parent-style-name="Normal" style:family="paragraph">
      <style:paragraph-properties fo:text-align="center"/>
      <style:text-properties fo:font-weight="bold" style:font-weight-asian="bold" style:font-size-complex="11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1pt"/>
    </style:style>
    <style:style style:name="T227" style:parent-style-name="DefaultParagraphFont" style:family="text">
      <style:text-properties style:font-size-complex="11pt"/>
    </style:style>
    <style:style style:name="T228" style:parent-style-name="DefaultParagraphFont" style:family="text">
      <style:text-properties style:font-size-complex="11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1pt"/>
    </style:style>
    <style:style style:name="T240" style:parent-style-name="DefaultParagraphFont" style:family="text">
      <style:text-properties fo:font-weight="bold" style:font-weight-asian="bold" style:font-size-complex="11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1pt"/>
    </style:style>
    <style:style style:name="P243" style:parent-style-name="Normal" style:family="paragraph">
      <style:paragraph-properties fo:text-align="justify" fo:text-indent="0.3937in"/>
      <style:text-properties style:font-size-complex="11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1pt"/>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P248" style:parent-style-name="Normal" style:family="paragraph">
      <style:paragraph-properties fo:text-align="justify" fo:margin-left="0.3937in">
        <style:tab-stops/>
      </style:paragraph-properties>
    </style:style>
    <style:style style:name="P249" style:parent-style-name="Normal" style:family="paragraph">
      <style:paragraph-properties fo:text-align="center" fo:text-indent="0.3937in"/>
    </style:style>
    <style:style style:name="T250" style:parent-style-name="DefaultParagraphFont" style:family="text">
      <style:text-properties style:font-size-complex="11pt"/>
    </style:style>
    <style:style style:name="P251" style:parent-style-name="Normal" style:family="paragraph">
      <style:paragraph-properties fo:text-align="center" fo:text-indent="0.393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61667in" svg:height="0.70833in" style:rel-width="scale" style:rel-height="scale"><draw:image xlink:href="media/image1.png" xlink:type="simple" xlink:show="embed" xlink:actuate="onLoad"/><svg:title/><svg:desc/></draw:frame></text:span></text:p>
      <text:p text:style-name="P8"/>
      <text:p text:style-name="P9">Lietuvos Respublikos konkurencijos taryba</text:p>
      <text:p text:style-name="P10"/>
      <text:p text:style-name="P11">Nutarimas</text:p>
      <text:p text:style-name="P12">Dėl vienkartinės piniginės išmokos už įrodymų pateikimą Konkurencijos tarybai skyrimo ir mokėjimo tvarkos patvirtinimo</text:p>
      <text:p text:style-name="P13"/>
      <text:p text:style-name="P14">2019 m. birželio 26 d. Nr. 1S-85 (2019)</text:p>
      <text:p text:style-name="P15">Vilnius</text:p>
      <text:p text:style-name="Normal"/>
      <text:p text:style-name="Normal"/>
      <text:p text:style-name="P16"><text:span text:style-name="T17">Vadovaudamasi Lietuvos Respublikos konkurencijos įstatymo 18 straipsnio 2 dalies 2 punktu ir 38</text:span><text:span text:style-name="T18">1</text:span><text:span text:style-name="T19"> straipsnio 4 dalimi, Lietuvos Respublikos konkurencijos taryba<text:s/></text:span><text:span text:style-name="T20">nutaria</text:span><text:span text:style-name="T21">:</text:span></text:p>
      <text:p text:style-name="P22"><text:span text:style-name="T23">1</text:span><text:span text:style-name="T24">.</text:span><text:span text:style-name="T25"><text:tab/>Patvirtinti Vienkartinės piniginės išmokos už įrodymų pateikimą Konkurencijos tarybai skyrimo ir mokėjimo tvarką (pridedama).</text:span></text:p>
      <text:p text:style-name="P26"><text:span text:style-name="T27">2</text:span><text:span text:style-name="T28">.</text:span><text:span text:style-name="T29"><text:tab/>Nustatyti, kad šis nutarimas įsigalioja 2019 m. liepos 1 d.</text:span></text:p>
      <text:p text:style-name="P30"/>
      <text:p text:style-name="P31"/>
      <text:p text:style-name="P32"/>
      <text:p text:style-name="P33">Pirmininko pavaduotojas,</text:p>
      <text:p text:style-name="P34"><text:span text:style-name="T35">pavaduojantis pirmininką</text:span><text:span text:style-name="T36"><text:tab/></text:span><text:span text:style-name="T37"><text:tab/></text:span><text:span text:style-name="T38"><text:tab/></text:span><text:span text:style-name="T39"><text:tab/></text:span><text:span text:style-name="T40"><text:tab/></text:span><text:span text:style-name="T41"><text:tab/>Elonas Šatas</text:span></text:p>
      <text:soft-page-break/>
      <text:p text:style-name="P42">PATVIRTINTA</text:p>
      <text:p text:style-name="P47">Lietuvos Respublikos konkurencijos tarybos</text:p>
      <text:p text:style-name="P48">2019 m. birželio 26 d. nutarimu  Nr. 1S-85 (2019)</text:p>
      <text:p text:style-name="P49"/>
      <text:p text:style-name="P50"><text:span text:style-name="T51">vienkartinės piniginės išmokos už įrodymų pateikimą Konkurencijos tarybai skyrimo ir mokėjimo tvarka</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Vienkartinės piniginės išmokos už įrodymų pateikimą Konkurencijos tarybai skyrimo ir mokėjimo tvarka nustato vienkartinės piniginės išmokos (toliau – Išmoka) fiziniams asmenims, pateikusiems įrodymus, kuriais remdamasi Konkurencijos taryba nustato konkurentų susitarimą, nurodytą Konkurencijos įstatymo 5 straipsnio 2 dalyje, arba ne konkurentų susitarimą dėl tiesioginio ar netiesioginio kainų nustatymo (fiksavimo), nurodytą Konkurencijos įstatymo 5 straipsnio 1 dalies 1 punkte (toliau – Draudžiamas susitarimas), skyrimo ir mokėjimo tvarką (toliau – Tvarka).</text:span></text:p>
      <text:p text:style-name="P63"><text:span text:style-name="T64">2</text:span><text:span text:style-name="T65">.</text:span><text:span text:style-name="T66"><text:tab/>Tvarkoje vartojamos sąvokos atitinka Lietuvos Respublikos konkurencijos įstatyme ir kituose įstatymuose vartojamas sąvokas.</text:span></text:p>
      <text:p text:style-name="P67"><text:span text:style-name="T68">3</text:span><text:span text:style-name="T69">.</text:span><text:span text:style-name="T70"><text:tab/>Konkurencijos taryba vykdydama Konkurencijos įstatymo 38</text:span><text:span text:style-name="T71">1</text:span><text:span text:style-name="T72"><text:s/>straipsnio ir šios Tvarkos įgaliojimus laikosi bendrųjų Sąjungos teisės principų ir Europos Sąjungos pagrindinių teisių chartijos.</text:span></text:p>
      <text:p text:style-name="P73"/>
      <text:p text:style-name="P74"><text:span text:style-name="T75">II</text:span><text:span text:style-name="T76"><text:s/>SKYRIUS</text:span></text:p>
      <text:p text:style-name="P77"><text:span text:style-name="T78">IŠMOKOS SKYRIMO SĄLYGOS IR TVARKA</text:span></text:p>
      <text:p text:style-name="P79"/>
      <text:p text:style-name="P80"><text:span text:style-name="T81">4</text:span><text:span text:style-name="T82">.</text:span><text:span text:style-name="T83"><text:tab/>Fizinis asmuo Draudžiamo susitarimo įrodymus Konkurencijos tarybai pateikia raštu jos interneto svetainėje nurodytu elektroninio pašto adresu, paštu arba tiesiogiai atvykus į Konkurencijos tarybą. Fizinis asmuo turi nurodyti savo vardą ir pavardę bei kontaktinius duomenis ryšiui palaikyti.</text:span></text:p>
      <text:p text:style-name="P84"><text:span text:style-name="T85">5</text:span><text:span text:style-name="T86">.</text:span><text:span text:style-name="T87"><text:tab/>Konkurencijos tarybos administracijos darbuotojai bendrauja su Draudžiamo susitarimo įrodymus siekiančiu pateikti ar pateikusiu fiziniu asmeniu ir teikia neformalius bendro pobūdžio paaiškinimus dėl šios Tvarkos taikymo.<text:s/></text:span></text:p>
      <text:p text:style-name="P88"><text:span text:style-name="T89">6</text:span><text:span text:style-name="T90">.</text:span><text:span text:style-name="T91"><text:tab/>Konkurencijos taryba turi teisę, tačiau neprivalo pradėti tyrimo savo iniciatyva pagal fizinio asmens pateiktus Draudžiamo susitarimo įrodymus.</text:span></text:p>
      <text:p text:style-name="P92"><text:span text:style-name="T93">7</text:span><text:span text:style-name="T94">.</text:span><text:span text:style-name="T95"><text:tab/>Draudžiamo susitarimo įrodymais laikomi, bet kokie faktiniai duomenys, kuriais remdamasi Konkurencijos taryba priima nutarimą pripažinti, kad Draudžiami susitarimai pažeidė Konkurencijos įstatymo 5 straipsnyje nustatytus reikalavimus. Faktinių duomenų įrodomąją vertę vadovaudamasi įstatymais ir atsižvelgdama į konkurencijos teisės bylose taikomas įrodinėjimo taisykles ir standartą kiekvienu konkrečiu atveju įvertina ir nustato Konkurencijos taryba.<text:s/></text:span></text:p>
      <text:p text:style-name="P96"><text:span text:style-name="T97">8</text:span><text:span text:style-name="T98">.</text:span><text:span text:style-name="T99"><text:tab/>Jeigu Konkurencijos taryba nepradeda tyrimo, pateikti Draudžiamo susitarimo įrodymai grąžinami fiziniam asmeniui.</text:span></text:p>
      <text:p text:style-name="P100"><text:span text:style-name="T101">9</text:span><text:span text:style-name="T102">.</text:span><text:span text:style-name="T103"><text:tab/>Jeigu Konkurencijos taryba pradeda tyrimą pagal pateiktus Draudžiamo susitarimo įrodymus, fizinis asmuo teikia Išmokos skyrimo sąlygų buvimui įvertinti, Išmokai sumokėti ir kitus šiai Tvarkai tinkamai taikyti reikalingus duomenis.<text:s/></text:span></text:p>
      <text:p text:style-name="P104"><text:span text:style-name="T105">10</text:span><text:span text:style-name="T106">.</text:span><text:span text:style-name="T107"><text:tab/>Išmoka skiriama, jeigu yra visos šios sąlygos:</text:span></text:p>
      <text:p text:style-name="P108"><text:span text:style-name="T109">10.1</text:span><text:span text:style-name="T110">.</text:span><text:span text:style-name="T111"><text:tab/>fizinis asmuo įrodymus pateikė iki Konkurencijos tarybos tyrimo pradžios ir yra pirmasis juos pateikęs asmuo;</text:span></text:p>
      <text:p text:style-name="P112"><text:span text:style-name="T113">10.2</text:span><text:span text:style-name="T114">.</text:span><text:span text:style-name="T115"><text:tab/>įrodymai nebuvo gauti dėl įvykdytos nusikalstamos veiklos;</text:span></text:p>
      <text:p text:style-name="P116"><text:span text:style-name="T117">10.3</text:span><text:span text:style-name="T118">.</text:span><text:span text:style-name="T119"><text:tab/>fizinis asmuo nėra ūkio subjekto, pagal Konkurencijos įstatymo 38 straipsnį pateikusio prašymą dėl atleidimo nuo baudos už tą patį pažeidimą, apie kurį įrodymus pateikė fizinis asmuo, vadovas, valdymo ar priežiūros organų narys, dalyvis ar darbuotojas;</text:span></text:p>
      <text:p text:style-name="P120"><text:span text:style-name="T121">10.4</text:span><text:span text:style-name="T122">.</text:span><text:span text:style-name="T123"><text:tab/>įrodymai nebuvo gauti fiziniam asmeniui atliekant savo pareigas teisėsaugos institucijose ar kitose institucijose ir įstaigose, vykdančiose teisės aktų reikalavimų laikymosi priežiūrą.</text:span></text:p>
      <text:p text:style-name="P124"><text:span text:style-name="T125">11</text:span><text:span text:style-name="T126">.</text:span><text:span text:style-name="T127"><text:tab/>Išmoka skiriama Konkurencijos tarybos nutarimu.</text:span></text:p>
      <text:p text:style-name="P128"><text:span text:style-name="T129">12</text:span><text:span text:style-name="T130">.</text:span><text:span text:style-name="T131"><text:tab/>Konkurencijos taryba nutarimą dėl Išmokos skyrimo priima per<text:s/></text:span><text:span text:style-name="T132">20 darbo dienų</text:span><text:span text:style-name="T133"><text:s/>nuo Konkurencijos įstatymo 30 straipsnio 1 dalies 1 punkte numatyto nutarimo pripažinti, kad Draudžiami susitarimai pažeidė Konkurencijos įstatymo 5 straipsnyje nustatytus reikalavimus, priėmimo.</text:span></text:p>
      <text:p text:style-name="P134"><text:span text:style-name="T135">13</text:span><text:span text:style-name="T136">.</text:span><text:span text:style-name="T137"><text:tab/>Išmokos dydis sudaro 1 procentą Konkurencijos tarybos visų už Draudžiamo susitarimo pažeidimą, apie kurį įrodymus pateikė fizinis asmuo, paskirtų baudų sumos, tačiau ne mažiau kaip tūkstantį eurų ir ne daugiau kaip šimtą tūkstančių eurų.<text:s/></text:span></text:p>
      <text:p text:style-name="P138"><text:span text:style-name="T139">14</text:span><text:span text:style-name="T140">.</text:span><text:span text:style-name="T141"><text:tab/>Konkurencijos taryba nutarime dėl Išmokos skyrimo nurodo:<text:s/></text:span></text:p>
      <text:p text:style-name="P142"><text:span text:style-name="T143">14.1</text:span><text:span text:style-name="T144">.</text:span><text:span text:style-name="T145"><text:tab/>fizinio asmens, pateikusio Konkurencijos tarybai įrodymus, duomenis;<text:s/></text:span></text:p>
      <text:p text:style-name="P146"><text:span text:style-name="T147">14.2</text:span><text:span text:style-name="T148">.</text:span><text:span text:style-name="T149"><text:tab/>aplinkybes, reikšmingas Išmokos skyrimui;</text:span></text:p>
      <text:p text:style-name="P150"><text:span text:style-name="T151">14.3</text:span><text:span text:style-name="T152">.</text:span><text:span text:style-name="T153"><text:tab/>konkretų Išmokos dydį;</text:span></text:p>
      <text:p text:style-name="P154"><text:span text:style-name="T155">14.4</text:span><text:span text:style-name="T156">.</text:span><text:span text:style-name="T157"><text:tab/>banko sąskaitos, į kurią Išmoka pervedama, rekvizitus;</text:span></text:p>
      <text:p text:style-name="P158"><text:span text:style-name="T159">14.5</text:span><text:span text:style-name="T160">.</text:span><text:span text:style-name="T161"><text:tab/>nutarimo apskundimo tvarką.</text:span></text:p>
      <text:p text:style-name="P162"><text:span text:style-name="T163">15</text:span><text:span text:style-name="T164">.</text:span><text:span text:style-name="T165"><text:tab/>Konkurencijos tarybos nutarimas dėl Išmokos skyrimo laikomas konfidencialiu.<text:s/></text:span></text:p>
      <text:p text:style-name="P166"><text:span text:style-name="T167">16</text:span><text:span text:style-name="T168">.</text:span><text:span text:style-name="T169"><text:tab/>Fizinis asmuo apie Konkurencijos tarybos nutarimą dėl Išmokos skyrimo informuojamas ne vėliau kaip per 3 darbo dienas nuo šio nutarimo priėmimo dienos.</text:span></text:p>
      <text:p text:style-name="P170"><text:span text:style-name="T171">17</text:span><text:span text:style-name="T172">.</text:span><text:span text:style-name="T173"><text:tab/>Konkurencijos taryba neskiria Išmokos, jeigu:</text:span></text:p>
      <text:p text:style-name="P174"><text:span text:style-name="T175">17.1</text:span><text:span text:style-name="T176">.</text:span><text:span text:style-name="T177"><text:tab/>nepradėjo tyrimo pagal fizinio asmens pateiktus Draudžiamo susitarimo įrodymus;</text:span></text:p>
      <text:p text:style-name="P178"><text:span text:style-name="T179">17.2</text:span><text:span text:style-name="T180">.</text:span><text:span text:style-name="T181"><text:tab/>paaiškėja, jog nėra tenkinama bent viena iš Tvarkos 10 punkte nurodytų sąlygų;</text:span></text:p>
      <text:p text:style-name="P182"><text:span text:style-name="T183">17.3</text:span><text:span text:style-name="T184">.</text:span><text:span text:style-name="T185"><text:tab/>nenustatė Konkurencijos įstatymo 5 straipsnio pažeidimo pateiktų Draudžiamo susitarimo įrodymų pagrindu ir priėmė Konkurencijos įstatymo 30 straipsnio 1 dalies 1 punkte numatytą nutarimą</text:span><text:span text:style-name="T186">.</text:span></text:p>
      <text:p text:style-name="P187"><text:span text:style-name="T188">18</text:span><text:span text:style-name="T189">.</text:span><text:span text:style-name="T190"><text:tab/>Konkurencijos tarybos administracijos darbuotojai apie tai, kad Išmoka neskiriama, fizinį asmenį informuoja ne vėliau kaip per 3 darbo dienas nuo aplinkybių, nurodytų Tvarkos 17 punkte, paaiškėjimo.<text:s/></text:span></text:p>
      <text:p text:style-name="P191"/>
      <text:p text:style-name="P192"><text:span text:style-name="T193">III</text:span><text:span text:style-name="T194"><text:s/>SKYRIUS</text:span></text:p>
      <text:p text:style-name="P195"><text:span text:style-name="T196">IŠMOKOS SUMOKĖJIMAS IR GRĄŽINIMAS</text:span></text:p>
      <text:p text:style-name="P197"/>
      <text:p text:style-name="P198"><text:span text:style-name="T199">19</text:span><text:span text:style-name="T200">.</text:span><text:span text:style-name="T201"><text:tab/>Konkurencijos taryba fiziniam asmeniui skirtą Išmoką sumoka ne vėliau kaip per 20 darbo dienų nuo nutarimo dėl Išmokos skyrimo priėmimo dienos, atskaičius visus privalomus sumokėti mokesčius.</text:span></text:p>
      <text:p text:style-name="P202"><text:span text:style-name="T203">20</text:span><text:span text:style-name="T204">.</text:span><text:span text:style-name="T205"><text:tab/>Jeigu sumokėjus Išmoką paaiškėja, kad įrodymai buvo gauti dėl įvykdytos nusikalstamos veiklos, Išmoka turi būti grąžinta į Konkurencijos tarybos atsiskaitomąją sąskaitą. Konkurencijos taryba turi teisę reikalauti iš fizinio asmens, kuriam Išmoka buvo sumokėta, grąžinti sumokėtą sumą, o fiziniam asmeniui jos negrąžinus, sumokėtą sumą išieškoti teisės aktų nustatyta tvarka.<text:s/></text:span></text:p>
      <text:p text:style-name="P206"><text:span text:style-name="T207">21</text:span><text:span text:style-name="T208">.</text:span><text:span text:style-name="T209"><text:tab/>Jeigu sumokėjus Išmoką, teismas įsiteisėjusiu sprendimu panaikina ar pakeičia Konkurencijos tarybos nutarimą pripažinti, kad Draudžiami susitarimai pažeidė Konkurencijos įstatymo 5 straipsnyje nustatytus reikalavimus, arba panaikina ar pakeičia šiuo nutarimu paskirtas baudas, Išmoka neturi būti grąžinta, išskyrus Tvarkos 20 punkte numatytą atvejį.</text:span></text:p>
      <text:p text:style-name="P210"/>
      <text:p text:style-name="P211"><text:span text:style-name="T212">IV</text:span><text:span text:style-name="T213"><text:s/>SKYRIUS</text:span></text:p>
      <text:p text:style-name="P214"><text:span text:style-name="T215">ĮRODYMUS PATEIKUSIO FIZINIO ASMENS APSAUGA</text:span></text:p>
      <text:p text:style-name="P216"/>
      <text:p text:style-name="P217"><text:span text:style-name="T218">22</text:span><text:span text:style-name="T219">.</text:span><text:span text:style-name="T220"><text:tab/>Fizinio asmens pasirašytu rašytiniu prašymu, kuris turi būti pateiktas ne vėliau nei pateikiami Draudžiamo susitarimo įrodymai, Konkurencijos taryba užtikrina fizinio asmens konfidencialumą. Tvarkos 23-25 punktuose nurodyti fizinio asmens konfidencialumo užtikrinimo reikalavimai taikomi tik esant rašytiniam prašymui dėl konfidencialumo užtikrinimo.<text:s/></text:span></text:p>
      <text:p text:style-name="P221"><text:span text:style-name="T222">23</text:span><text:span text:style-name="T223">.</text:span><text:span text:style-name="T224"><text:tab/>Kiekvienas Konkurencijos tarybos narys ir administracijos darbuotojas, kurie bendrauja su fiziniu asmeniu, nagrinėja jo pateiktus įrodymus, dalyvauja nutarimo dėl Išmokos skyrimo priėmime, sumoka Išmoką ar kitaip sužino šio fizinio asmens tapatybę, privalo jos neatskleisti.</text:span></text:p>
      <text:p text:style-name="P225"><text:span text:style-name="T226">24</text:span><text:span text:style-name="T227">.</text:span><text:span text:style-name="T228"><text:tab/>Fizinio asmens, pateikusio Draudžiamo susitarimo įrodymus, tapatybė neatskleidžiama procedūros dalyviams, įskaitant ir ūkio subjektams, įtariamiems ar Konkurencijos tarybos nutarimu pripažintiems dalyvavusiais pažeidime, dėl kurio fizinis asmuo pateikė įrodymus, nebent netiesioginio asmens tapatybės atskleidimo neįmanoma išvengti Konkurencijos įstatymo 29 straipsnio 2 dalyje numatytos teisės į gynybą įgyvendinimo tikslais ir apimtimi.<text:s/></text:span></text:p>
      <text:p text:style-name="P229"><text:span text:style-name="T230">25</text:span><text:span text:style-name="T231">.</text:span><text:span text:style-name="T232"><text:tab/>Fizinio asmens tapatybė gali būti atskleidžiama teismui, kai reikia patikrinti asmens pateiktus Draudžiamo susitarimo įrodymus. Teismas jokiais atvejais neatskleidžia kitiems asmenims šio fizinio asmens tapatybės.</text:span></text:p>
      <text:p text:style-name="P233"><text:span text:style-name="T234">26</text:span><text:span text:style-name="T235">.</text:span><text:span text:style-name="T236"><text:tab/>Draudžiamų susitarimų įrodymų pateikimas Konkurencijos tarybai nelaikomas komercinės (gamybinės) paslapties, profesinės paslapties, banko paslapties, įstaigos konfidencialios informacijos ar informacijos apie privatų asmens gyvenimą atskleidimu, ir fiziniam asmeniui dėl tokios informacijos pateikimo neatsiranda sutartinė ar deliktinė atsakomybė.</text:span></text:p>
      <text:p text:style-name="P237"/>
      <text:p text:style-name="P238"><text:span text:style-name="T239">V</text:span><text:span text:style-name="T240"><text:s/>SKYRIUS</text:span></text:p>
      <text:p text:style-name="P241"><text:span text:style-name="T242">BAIGIAMOSIOS NUOSTATOS</text:span></text:p>
      <text:p text:style-name="P243"/>
      <text:p text:style-name="P244"><text:span text:style-name="T245">27</text:span><text:span text:style-name="T246">.</text:span><text:span text:style-name="T247"><text:tab/>Konkurencijos taryba Išmokas fiziniams asmenims moka iš Konkurencijos tarybai šiam tikslui skirtų Lietuvos Respublikos valstybės biudžeto asignavimų.<text:s/></text:span></text:p>
      <text:p text:style-name="P248"/>
      <text:p text:style-name="P249"><text:span text:style-name="T250">__________________________</text:span></text:p>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3</text:page-number></text:p>
        <text:p text:style-name="Header"/>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T</meta:initial-creator>
    <dc:creator>adlibuser</dc:creator>
    <meta:creation-date>2025-01-29T07:45:00Z</meta:creation-date>
    <dc:date>2025-01-29T07:45:00Z</dc:date>
    <meta:print-date>2019-05-13T07:07:00Z</meta:print-date>
    <meta:template xlink:href="Normal.dotm" xlink:type="simple"/>
    <meta:editing-cycles>2</meta:editing-cycles>
    <meta:editing-duration>PT0S</meta:editing-duration>
    <meta:user-defined meta:name="ContentTypeId">0x010100EC8CD6FACCA3BB498B468486FD624C19</meta:user-defined>
    <meta:document-statistic meta:page-count="3" meta:paragraph-count="63" meta:word-count="1166" meta:character-count="8771" meta:row-count="284" meta:non-whitespace-character-count="7668"/>
  </office:meta>
</office:document-meta>
</file>