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end"/>
      <style:text-properties fo:font-weight="bold" style:font-weight-asian="bold" style:font-weight-complex="bold" style:font-size-complex="12pt" style:language-asian="lt" style:country-asian="LT"/>
    </style:style>
    <style:style style:name="P21" style:parent-style-name="Normal" style:family="paragraph">
      <style:paragraph-properties fo:text-align="end" fo:text-indent="1.5in"/>
      <style:text-properties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pan><text:span text:style-name="T15"><text:s/>KUPIŠKIO RAJONO SAVIVALDYBĖS TARYBOS 2021 M. GEGUŽĖS 27 D. SPRENDIMO NR. TS-161 „DĖL KUPIŠKIO RAJONO SAVIVALDYBĖS BŪSTŲ NUOMOS MOKESČIŲ DYDŽIŲ NUSTATYMO“ PAKEITIMO</text:span><text:span text:style-name="T16"><text:s/></text:span></text:p>
      <text:p text:style-name="P17"/>
      <text:p text:style-name="P18">2024 m. rugsėjo 26 d. Nr. TS-256</text:p>
      <text:p text:style-name="P19">Kupiškis</text:p>
      <text:p text:style-name="P20"/>
      <text:p text:style-name="P21"/>
      <text:p text:style-name="P22"><text:span text:style-name="T23">Vadovaudamasi Lietuvos Respublikos vietos savivaldos įstatymo 15 straipsnio 2 dalies 23 punktu, 16 straipsnio 1 dalimi, Lietuvos Respublikos paramos būstui įsigyti ar išsinuomoti įstatymo 21 straipsnio 1 dalimi, Socialinio būsto ir kito savivaldybės būsto nuomos mokesčių <text:s/>apskaičiavimo metodikos, patvirtintos Lietuvos Respublikos Vyriausybės 2001 m. balandžio 25 d. nutarimu Nr. 472 „Dėl Socialinio būsto ir kito savivaldybės būsto nuomos mokesčių <text:s/>apskaičiavimo metodikos patvirtinimo“, 3, 6 ir 10 punktais, Kupiškio rajono savivaldybės tarybos 2021 m. gegužės 27 d. sprendimu Nr. TS-160 „Dėl rinkos pataisos koeficiento, taikomo Kupiškio rajono savivaldybės būsto (išskyrus socialinį būstą) nuomos mokesčiui apskaičiuoti, nustatymo“, Kupiškio rajono savivaldybės tarybos 2015 m. vasario 19 d. sprendimu Nr. TS-35 „Dėl pastatų, kuriuose yra Kupiškio rajono savivaldybės būsto fondo ir socialinio būsto fondo gyvenamosios patalpos, amortizacinių atskaitymų nusidėvėjimui atkurti normatyvų (metais) nustatymo“,<text:s/></text:span><text:span text:style-name="T24">valstybės<text:s/></text:span><text:soft-page-break/><text:span text:style-name="T25">įmonės Registrų centro generalinio direktoriaus 2023 m. gruodžio 22 d. įsakymu Nr. VE-626 (1.3 E)<text:s/></text:span><text:span text:style-name="T26">„Dėl Vietovės pataisos koeficientų pagal nekilnojamojo turto paskirtį ir vietovę nuo 2024 m. sausio 1 d. ir vietovės pataisos koeficientų taikymo, nustatant nekilnojamojo turto vidutines rinkos vertes, tvarkos aprašo patvirtinimo“ ir</text:span><text:span text:style-name="T27"><text:s/>valstybės įmonės Registrų centro generalinio direktoriaus 2023 m. gruodžio 22 d. įsakymu Nr. VE-628 (1.3 E) „Dėl<text:s/></text:span><text:span text:style-name="T28">Gyvenamųjų ir negyvenamųjų pastatų vieno kubinio metro vidutinių statybos verčių 2024 metams patvirtinimo“ ir Kupiškio rajono savivaldybės tarybos 2024 m. rugpjūčio 29 d. sprendimu Nr. TS-241 „Dėl nekilnojamojo turto įsigijimo Kupiškio rajono savivaldybės nuosavybėn“, Kupiškio rajono savivaldybės taryba n u s p r e n d ž i a:</text:span></text:p>
      <text:p text:style-name="P29"><text:span text:style-name="T30">1</text:span><text:span text:style-name="T31">. Pakeisti Kupiškio rajono savivaldybės tarybos 2021 m. gegužės 27 d. sprendimo <text:s text:c="4"/>Nr. TS-161 „Dėl Kupiškio rajono savivaldybės būstų nuomos mokesčių dydžių nustatymo“ priedą (toliau – Priedas), papildant naujais 120 ir 121 punktais, ir juos išdėstyti pagal šio sprendimo priedą.</text:span></text:p>
      <text:p text:style-name="P32"><text:span text:style-name="T33">2</text:span><text:span text:style-name="T34">. Buvusius Priedo 120–231 punktus atitinkamai laikyti 122–233 punktais.</text:span></text:p>
      <text:p text:style-name="P35"><text:span text:style-name="T36">3</text:span><text:span text:style-name="T37">. Paskelbti šį sprendimą Teisės aktų registre ir Savivaldybės interneto svetainėje www.kupiskis.lt.</text:span></text:p>
      <text:p text:style-name="P38"><text:span text:style-name="T39">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text:s text:c="2"/>įstatymo <text:s text:c="2"/>nustatyta <text:s/>tvarka, Regionų apygardos administracinio teismo 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marijona_p</meta:initial-creator>
    <dc:creator>adlibuser</dc:creator>
    <meta:creation-date>2024-09-27T06:30:00Z</meta:creation-date>
    <dc:date>2024-09-27T06:30:00Z</dc:date>
    <meta:print-date>2024-09-12T05:56:00Z</meta:print-date>
    <meta:template xlink:href="Normal.dotm" xlink:type="simple"/>
    <meta:editing-cycles>2</meta:editing-cycles>
    <meta:editing-duration>PT0S</meta:editing-duration>
    <meta:user-defined meta:name="LabbisDVSAttachmentId">898c22f5-775a-4c22-8ee7-5c609c9c7c05</meta:user-defined>
    <meta:document-statistic meta:page-count="3" meta:paragraph-count="34" meta:word-count="456" meta:character-count="3218" meta:row-count="93" meta:non-whitespace-character-count="2796"/>
  </office:meta>
</office:document-meta>
</file>