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42" style:parent-style-name="Normal" style:family="paragraph">
      <style:paragraph-properties fo:text-indent="3.5437in"/>
      <style:text-properties style:font-weight-complex="bold"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9375in"/>
      <style:text-properties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ru" fo:country="RU"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ru" fo:country="RU"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language="lt" style:language-asian="lt" style:language-complex="ar"/>
    </style:style>
    <style:style style:name="T79" style:parent-style-name="DefaultParagraphFont" style:family="text">
      <style:text-properties fo:color="#000000" style:font-size-complex="12pt" fo:language="lt" style:language-asian="lt" style:language-complex="ar"/>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language="lt" style:language-asian="lt" style:language-complex="a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language="lt" style:language-asian="lt" style:language-complex="ar"/>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language="lt" style:language-complex="ar"/>
    </style:style>
    <style:style style:name="T126" style:parent-style-name="DefaultParagraphFont" style:family="text">
      <style:text-properties fo:color="#000000" style:font-size-complex="12pt" fo:language="lt" style:language-asian="lt" style:language-complex="ar"/>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text-properties style:font-size-complex="12pt" style:language-asian="lt" style:country-asian="LT"/>
    </style:style>
    <style:style style:name="P198" style:parent-style-name="Normal" style:family="paragraph">
      <style:paragraph-properties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indent="0.043in"/>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fo:text-indent="0.543in"/>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0465in"/>
      <style:text-properties fo:color="#000000" fo:font-size="13.5pt" style:font-size-asian="13.5pt" style:font-size-complex="13.5pt" fo:language="en" fo:country="US"/>
    </style:style>
    <style:style style:name="TableColumn284" style:family="table-column">
      <style:table-column-properties style:column-width="0.65in"/>
    </style:style>
    <style:style style:name="TableColumn285" style:family="table-column">
      <style:table-column-properties style:column-width="1.752in"/>
    </style:style>
    <style:style style:name="TableColumn286" style:family="table-column">
      <style:table-column-properties style:column-width="4.4416in"/>
    </style:style>
    <style:style style:name="Table283" style:family="table">
      <style:table-properties style:width="6.8437in" fo:margin-left="0in" table:align="left"/>
    </style:style>
    <style:style style:name="TableRow287" style:family="table-row">
      <style:table-row-properties/>
    </style:style>
    <style:style style:name="TableCell288" style:family="table-cell">
      <style:table-cell-properties fo:border="0.0138in solid #000000" fo:background-color="#F2DBDB"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ableCell291"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ableCell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DF0E7"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top="none" fo:border-left="none" fo:border-bottom="0.0138in solid #000000" fo:border-right="0.0138in solid #000000" fo:background-color="#FDF0E7"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ableCell318"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vertical-align="baseline"/>
    </style:style>
    <style:style style:name="T324" style:parent-style-name="DefaultParagraphFont" style:family="text">
      <style:text-properties style:font-size-complex="12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style:vertical-align="baseline"/>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vertical-align="baseline"/>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style:vertical-align="baseline"/>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style:text-properties style:font-size-complex="12pt"/>
    </style:style>
    <style:style style:name="P340" style:parent-style-name="Normal" style:family="paragraph">
      <style:paragraph-properties fo:text-align="justify" style:vertical-align="baseline" fo:text-indent="0.179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vertical-align="baseline" fo:margin-left="0.2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left="0.2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left="0.2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081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margin-left="0.5in" fo:text-indent="-0.41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left="0.5in" fo:text-indent="-0.41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left="-0.0173in" fo:text-indent="0.0986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margin-left="0.1791in" fo:text-indent="-0.179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text-properties style:font-size-complex="12pt"/>
    </style:style>
    <style:style style:name="P379" style:parent-style-name="Normal" style:family="paragraph">
      <style:paragraph-properties fo:text-align="justify" style:vertical-align="baseline"/>
      <style:text-properties style:font-size-complex="12pt"/>
    </style:style>
    <style:style style:name="P380" style:parent-style-name="Normal" style:family="paragraph">
      <style:paragraph-properties fo:text-align="justify" style:vertical-align="baseline"/>
      <style:text-properties style:font-size-complex="12pt"/>
    </style:style>
    <style:style style:name="P381" style:parent-style-name="Normal" style:family="paragraph">
      <style:paragraph-properties fo:text-align="justify" style:vertical-align="baseline"/>
      <style:text-properties style:font-size-complex="12pt"/>
    </style:style>
    <style:style style:name="P382" style:parent-style-name="Normal" style:family="paragraph">
      <style:paragraph-properties fo:text-align="justify" style:vertical-align="baseline" fo:text-indent="0.2222in"/>
      <style:text-properties style:font-size-complex="12pt" fo:language="en" fo:country="US"/>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vertical-align="baseline"/>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vertical-align="baseline"/>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vertical-align="baseline"/>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vertical-align="baseline"/>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style>
    <style:style style:name="P399" style:parent-style-name="Normal" style:family="paragraph">
      <style:paragraph-properties fo:text-align="justify" style:vertical-align="baseline"/>
      <style:text-properties style:font-size-complex="12pt" fo:language="en" fo:country="US"/>
    </style:style>
    <style:style style:name="P400" style:parent-style-name="Normal" style:family="paragraph">
      <style:paragraph-properties fo:text-align="justify" style:vertical-align="baseline"/>
      <style:text-properties style:font-size-complex="12pt" fo:language="en" fo:country="US"/>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vertical-align="baseline" fo:text-indent="0.1791in"/>
      <style:text-properties style:font-size-complex="12pt"/>
    </style:style>
    <style:style style:name="P403" style:parent-style-name="Normal" style:family="paragraph">
      <style:paragraph-properties fo:text-align="justify" style:vertical-align="baseline"/>
      <style:text-properties style:font-size-complex="12pt"/>
    </style:style>
    <style:style style:name="P404" style:parent-style-name="Normal" style:family="paragraph">
      <style:paragraph-properties fo:text-align="justify" style:vertical-align="baseline"/>
      <style:text-properties style:font-size-complex="12pt"/>
    </style:style>
    <style:style style:name="P405" style:parent-style-name="Normal" style:family="paragraph">
      <style:paragraph-properties fo:text-align="justify" style:vertical-align="baseline"/>
      <style:text-properties style:font-size-complex="12pt"/>
    </style:style>
    <style:style style:name="P406" style:parent-style-name="Normal" style:family="paragraph">
      <style:paragraph-properties fo:text-align="justify" style:vertical-align="baseline"/>
      <style:text-properties style:font-size-complex="12pt"/>
    </style:style>
    <style:style style:name="P407" style:parent-style-name="Normal" style:family="paragraph">
      <style:paragraph-properties fo:text-align="justify" style:vertical-align="baseline"/>
      <style:text-properties style:font-size-complex="12pt"/>
    </style:style>
    <style:style style:name="P408" style:parent-style-name="Normal" style:family="paragraph">
      <style:paragraph-properties fo:text-align="justify" style:vertical-align="baseline"/>
      <style:text-properties style:font-size-complex="12pt"/>
    </style:style>
    <style:style style:name="P409" style:parent-style-name="Normal" style:family="paragraph">
      <style:paragraph-properties fo:text-align="justify" style:vertical-align="baseline"/>
      <style:text-properties style:font-size-complex="12pt"/>
    </style:style>
    <style:style style:name="P410" style:parent-style-name="Normal" style:family="paragraph">
      <style:paragraph-properties fo:text-align="justify" style:vertical-align="baseline"/>
      <style:text-properties style:font-size-complex="12pt"/>
    </style:style>
    <style:style style:name="P411" style:parent-style-name="Normal" style:family="paragraph">
      <style:paragraph-properties fo:text-align="justify" style:vertical-align="baseline"/>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text-properties style:font-size-complex="12pt"/>
    </style:style>
    <style:style style:name="P418" style:parent-style-name="Normal" style:family="paragraph">
      <style:paragraph-properties fo:text-align="justify" style:vertical-align="baseline"/>
      <style:text-properties style:font-size-complex="12pt"/>
    </style:style>
    <style:style style:name="P419" style:parent-style-name="Normal" style:family="paragraph">
      <style:paragraph-properties fo:text-align="justify" style:vertical-align="baseline"/>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vertical-align="baseline"/>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vertical-align="baseline"/>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vertical-align="baselin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style:text-properties style:font-size-complex="12pt"/>
    </style:style>
    <style:style style:name="P450" style:parent-style-name="Normal" style:family="paragraph">
      <style:paragraph-properties fo:text-align="justify" style:vertical-align="baseline"/>
      <style:text-properties style:font-size-complex="12pt"/>
    </style:style>
    <style:style style:name="P451" style:parent-style-name="Normal" style:family="paragraph">
      <style:paragraph-properties fo:text-align="justify" style:vertical-align="baseline"/>
      <style:text-properties style:font-size-complex="12pt"/>
    </style:style>
    <style:style style:name="P452" style:parent-style-name="Normal" style:family="paragraph">
      <style:paragraph-properties fo:text-align="justify" style:vertical-align="baseline"/>
      <style:text-properties style:font-size-complex="12pt"/>
    </style:style>
    <style:style style:name="P453" style:parent-style-name="Normal" style:family="paragraph">
      <style:paragraph-properties fo:text-align="justify" style:vertical-align="baseline"/>
      <style:text-properties style:font-size-complex="12pt"/>
    </style:style>
    <style:style style:name="P454" style:parent-style-name="Normal" style:family="paragraph">
      <style:paragraph-properties fo:text-align="justify" style:vertical-align="baseline"/>
      <style:text-properties style:font-size-complex="12pt"/>
    </style:style>
    <style:style style:name="P455" style:parent-style-name="Normal" style:family="paragraph">
      <style:paragraph-properties fo:text-align="justify" style:vertical-align="baseline"/>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ableCell471"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vertical-align="baseline"/>
    </style:style>
    <style:style style:name="T477" style:parent-style-name="DefaultParagraphFont" style:family="text">
      <style:text-properties style:font-size-complex="12p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vertical-align="baseline"/>
    </style:style>
    <style:style style:name="T480" style:parent-style-name="DefaultParagraphFont" style:family="text">
      <style:text-properties style:font-size-complex="12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vertical-align="baselin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043in"/>
      <style:text-properties style:font-size-complex="12pt" fo:language="en" fo:country="US"/>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ableRow498" style:family="table-row">
      <style:table-row-properties style:min-row-height="1.568in"/>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vertical-align="baseline"/>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baseline" fo:text-indent="0.043in"/>
      <style:text-properties style:font-size-complex="12pt" fo:language="en" fo:country="US"/>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vertical-align="baseline"/>
    </style:style>
    <style:style style:name="T505" style:parent-style-name="DefaultParagraphFont" style:family="text">
      <style:text-properties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style:text-properties style:font-size-complex="12pt"/>
    </style:style>
    <style:style style:name="P514" style:parent-style-name="Normal" style:family="paragraph">
      <style:paragraph-properties fo:text-align="justify" style:vertical-align="baseline"/>
      <style:text-properties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043in"/>
      <style:text-properties style:font-size-complex="12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vertical-align="baseline"/>
    </style:style>
    <style:style style:name="T535" style:parent-style-name="DefaultParagraphFont" style:family="text">
      <style:text-properties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vertical-align="baseline"/>
    </style:style>
    <style:style style:name="T538" style:parent-style-name="DefaultParagraphFont" style:family="text">
      <style:text-properties style:font-size-complex="12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text-properties style:font-size-complex="12pt"/>
    </style:style>
    <style:style style:name="P547" style:parent-style-name="Normal" style:family="paragraph">
      <style:paragraph-properties fo:text-align="justify" style:vertical-align="baseline"/>
      <style:text-properties style:font-size-complex="12pt"/>
    </style:style>
    <style:style style:name="P548" style:parent-style-name="Normal" style:family="paragraph">
      <style:paragraph-properties fo:text-align="justify" style:vertical-align="baseline"/>
      <style:text-properties style:font-size-complex="12pt"/>
    </style:style>
    <style:style style:name="P549" style:parent-style-name="Normal" style:family="paragraph">
      <style:paragraph-properties fo:text-align="justify" style:vertical-align="baseline"/>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vertical-align="baseline"/>
    </style:style>
    <style:style style:name="T553" style:parent-style-name="DefaultParagraphFont" style:family="text">
      <style:text-properties style:font-size-complex="12p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vertical-align="baseline"/>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style:style>
    <style:style style:name="T574" style:parent-style-name="DefaultParagraphFont" style:family="text">
      <style:text-properties style:font-size-complex="12pt"/>
    </style:style>
    <style:style style:name="T575" style:parent-style-name="DefaultParagraphFont" style:family="text">
      <style:text-properties fo:color="#636363"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043in"/>
      <style:text-properties style:font-size-complex="12pt" fo:language="en" fo:country="US"/>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043in"/>
      <style:text-properties style:font-size-complex="12pt" fo:language="en" fo:country="US"/>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043in"/>
      <style:text-properties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vertical-align="baseline"/>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vertical-align="baseline"/>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style:text-properties style:font-size-complex="12pt"/>
    </style:style>
    <style:style style:name="P669" style:parent-style-name="Normal" style:family="paragraph">
      <style:paragraph-properties fo:text-align="justify" style:vertical-align="baseline"/>
      <style:text-properties style:font-size-complex="12pt"/>
    </style:style>
    <style:style style:name="P670" style:parent-style-name="Normal" style:family="paragraph">
      <style:paragraph-properties fo:text-align="justify" style:vertical-align="baseline"/>
      <style:text-properties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vertical-align="baseline"/>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vertical-align="baseline"/>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vertical-align="baseline"/>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background-color="#E5DFEC" style:writing-mode="lr-tb" fo:padding-top="0in" fo:padding-left="0.075in" fo:padding-bottom="0in" fo:padding-right="0.075in"/>
    </style:style>
    <style:style style:name="P719" style:parent-style-name="Normal" style:family="paragraph">
      <style:paragraph-properties fo:text-align="justify" fo:text-indent="0.043in"/>
      <style:text-properties style:font-size-complex="12pt" fo:language="en" fo:country="US"/>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fo:language="en" fo:country="US"/>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E5B8B7"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top="none" fo:border-left="none" fo:border-bottom="0.0138in solid #000000" fo:border-right="0.0138in solid #000000" fo:background-color="#E5B8B7"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style:font-size-complex="12pt"/>
    </style:style>
    <style:style style:name="TableRow748" style:family="table-row">
      <style:table-row-properties/>
    </style:style>
    <style:style style:name="TableCell7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style:font-size-complex="12pt" fo:language="en" fo:country="US"/>
    </style:style>
    <style:style style:name="TableCell7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style:font-size-complex="12pt"/>
    </style:style>
    <style:style style:name="TableCell7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vertical-align="baseline" fo:text-indent="0.25in"/>
      <style:text-properties style:font-size-complex="12pt"/>
    </style:style>
    <style:style style:name="P755" style:parent-style-name="Normal" style:family="paragraph">
      <style:paragraph-properties fo:text-align="justify" style:vertical-align="baseline"/>
      <style:text-properties style:font-size-complex="12pt"/>
    </style:style>
    <style:style style:name="P756" style:parent-style-name="Normal" style:family="paragraph">
      <style:paragraph-properties fo:text-align="justify" style:vertical-align="baseline"/>
      <style:text-properties style:font-size-complex="12pt"/>
    </style:style>
    <style:style style:name="P757" style:parent-style-name="Normal" style:family="paragraph">
      <style:paragraph-properties fo:text-align="justify" style:vertical-align="baseline"/>
      <style:text-properties style:font-size-complex="12pt"/>
    </style:style>
    <style:style style:name="P758" style:parent-style-name="Normal" style:family="paragraph">
      <style:paragraph-properties fo:text-align="justify" style:vertical-align="baseline"/>
      <style:text-properties style:font-size-complex="12pt"/>
    </style:style>
    <style:style style:name="P759" style:parent-style-name="Normal" style:family="paragraph">
      <style:paragraph-properties fo:text-align="justify" style:vertical-align="baseline" fo:margin-left="0.2576in" fo:text-indent="-0.2576in">
        <style:tab-stops/>
      </style:paragraph-properties>
      <style:text-properties style:font-size-complex="12pt"/>
    </style:style>
    <style:style style:name="P760" style:parent-style-name="Normal" style:family="paragraph">
      <style:paragraph-properties fo:text-align="justify" style:vertical-align="baseline"/>
      <style:text-properties style:font-size-complex="12pt"/>
    </style:style>
    <style:style style:name="P761" style:parent-style-name="Normal" style:family="paragraph">
      <style:paragraph-properties fo:text-align="justify" style:vertical-align="baseline"/>
      <style:text-properties style:font-size-complex="12pt"/>
    </style:style>
    <style:style style:name="P762" style:parent-style-name="Normal" style:family="paragraph">
      <style:paragraph-properties fo:text-align="justify" style:vertical-align="baseline"/>
      <style:text-properties style:font-size-complex="12pt"/>
    </style:style>
    <style:style style:name="P763" style:parent-style-name="Normal" style:family="paragraph">
      <style:paragraph-properties fo:text-align="justify" style:vertical-align="baseline"/>
      <style:text-properties style:font-size-complex="12pt"/>
    </style:style>
    <style:style style:name="P764" style:parent-style-name="Normal" style:family="paragraph">
      <style:paragraph-properties fo:text-align="justify" style:vertical-align="baseline"/>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style:text-properties style:font-size-complex="12pt"/>
    </style:style>
    <style:style style:name="P768" style:parent-style-name="Normal" style:family="paragraph">
      <style:paragraph-properties fo:text-align="justify" style:vertical-align="baseline"/>
      <style:text-properties style:font-size-complex="12pt"/>
    </style:style>
    <style:style style:name="P769" style:parent-style-name="Normal" style:family="paragraph">
      <style:paragraph-properties fo:text-align="justify" style:vertical-align="baseline"/>
      <style:text-properties style:font-size-complex="12pt"/>
    </style:style>
    <style:style style:name="P770" style:parent-style-name="Normal" style:family="paragraph">
      <style:paragraph-properties fo:text-align="justify" style:vertical-align="baseline"/>
      <style:text-properties style:font-size-complex="12pt"/>
    </style:style>
    <style:style style:name="P771" style:parent-style-name="Normal" style:family="paragraph">
      <style:paragraph-properties fo:text-align="justify" style:vertical-align="baseline"/>
      <style:text-properties style:font-size-complex="12pt"/>
    </style:style>
    <style:style style:name="P772" style:parent-style-name="Normal" style:family="paragraph">
      <style:paragraph-properties fo:text-align="justify" style:vertical-align="baseline"/>
      <style:text-properties style:font-size-complex="12pt"/>
    </style:style>
    <style:style style:name="P773" style:parent-style-name="Normal" style:family="paragraph">
      <style:paragraph-properties fo:text-align="justify" style:vertical-align="baseline" fo:margin-left="0.25in" fo:text-indent="-0.25in">
        <style:tab-stops/>
      </style:paragraph-properties>
      <style:text-properties style:font-size-complex="12pt"/>
    </style:style>
    <style:style style:name="P774" style:parent-style-name="Normal" style:family="paragraph">
      <style:paragraph-properties fo:text-align="justify" style:vertical-align="baseline"/>
      <style:text-properties style:font-size-complex="12pt"/>
    </style:style>
    <style:style style:name="P775" style:parent-style-name="Normal" style:family="paragraph">
      <style:paragraph-properties fo:text-align="justify" style:vertical-align="baseline"/>
      <style:text-properties style:font-size-complex="12pt"/>
    </style:style>
    <style:style style:name="P776" style:parent-style-name="Normal" style:family="paragraph">
      <style:paragraph-properties fo:text-align="justify" style:vertical-align="baseline"/>
      <style:text-properties style:font-size-complex="12pt"/>
    </style:style>
    <style:style style:name="P777" style:parent-style-name="Normal" style:family="paragraph">
      <style:paragraph-properties fo:text-align="justify" style:vertical-align="baseline"/>
      <style:text-properties style:font-size-complex="12pt"/>
    </style:style>
    <style:style style:name="P778" style:parent-style-name="Normal" style:family="paragraph">
      <style:paragraph-properties fo:text-align="justify" style:vertical-align="baseline"/>
      <style:text-properties style:font-size-complex="12pt"/>
    </style:style>
    <style:style style:name="P779" style:parent-style-name="Normal" style:family="paragraph">
      <style:paragraph-properties fo:text-align="justify" style:vertical-align="baseline"/>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fo:text-indent="0.5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87" style:parent-style-name="Normal" style:family="paragraph">
      <style:paragraph-properties fo:text-align="justify" style:vertical-align="baseline">
        <style:tab-stops>
          <style:tab-stop style:type="left" style:position="0.1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3"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4"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5" style:parent-style-name="Normal" style:family="paragraph">
      <style:paragraph-properties fo:text-align="justify" style:vertical-align="baseline">
        <style:tab-stops>
          <style:tab-stop style:type="left" style:position="0.1798in"/>
        </style:tab-stops>
      </style:paragraph-properties>
      <style:text-properties style:font-size-complex="12pt"/>
    </style:style>
    <style:style style:name="P796" style:parent-style-name="Normal" style:family="paragraph">
      <style:paragraph-properties fo:text-align="justify" style:vertical-align="baseline">
        <style:tab-stops>
          <style:tab-stop style:type="left" style:position="0.1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FF"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0.4368in">
        <style:tab-stops>
          <style:tab-stop style:type="left" style:position="0.75in"/>
        </style:tab-stops>
      </style:paragraph-properties>
    </style:style>
    <style:style style:name="P843" style:parent-style-name="Normal" style:family="paragraph">
      <style:paragraph-properties fo:text-align="center">
        <style:tab-stops>
          <style:tab-stop style:type="left" style:position="0.75in"/>
        </style:tab-stops>
      </style:paragraph-properties>
    </style:style>
    <style:style style:name="T844" style:parent-style-name="DefaultParagraphFont" style:family="text">
      <style:text-properties fo:font-weight="bold" style:font-weight-asian="bold" style:font-weight-complex="bold" style:letter-kerning="true" style:font-size-complex="12pt" style:language-asian="lt" style:country-asian="LT"/>
    </style:style>
    <style:style style:name="T845" style:parent-style-name="DefaultParagraphFont" style:family="text">
      <style:text-properties fo:font-weight="bold" style:font-weight-asian="bold" style:font-weight-complex="bold" style:letter-kerning="true" style:font-size-complex="12pt" style:language-asian="lt" style:country-asian="LT"/>
    </style:style>
    <style:style style:name="P846" style:parent-style-name="Normal" style:family="paragraph">
      <style:paragraph-properties fo:text-align="center">
        <style:tab-stops>
          <style:tab-stop style:type="left" style:position="0.75in"/>
        </style:tab-stops>
      </style:paragraph-properties>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T848" style:parent-style-name="DefaultParagraphFont" style:family="text">
      <style:text-properties fo:font-weight="bold" style:font-weight-asian="bold" style:font-weight-complex="bold" style:letter-kerning="true" style:font-size-complex="12pt" style:language-asian="lt" style:country-asian="LT"/>
    </style:style>
    <style:style style:name="P849"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P854" style:parent-style-name="Normal" style:family="paragraph">
      <style:paragraph-properties fo:text-align="center">
        <style:tab-stops>
          <style:tab-stop style:type="left" style:position="0.75in"/>
        </style:tab-stops>
      </style:paragraph-properties>
    </style:style>
    <style:style style:name="T855" style:parent-style-name="DefaultParagraphFont" style:family="text">
      <style:text-properties fo:font-weight="bold" style:font-weight-asian="bold" style:font-weight-complex="bold" style:letter-kerning="true" style:font-size-complex="12pt" style:language-asian="lt" style:country-asian="LT"/>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P857" style:parent-style-name="Normal" style:family="paragraph">
      <style:paragraph-properties fo:text-align="center">
        <style:tab-stops>
          <style:tab-stop style:type="left" style:position="0.75in"/>
        </style:tab-stops>
      </style:paragraph-properties>
    </style:style>
    <style:style style:name="T858" style:parent-style-name="DefaultParagraphFont" style:family="text">
      <style:text-properties fo:font-weight="bold" style:font-weight-asian="bold" style:font-weight-complex="bold" style:letter-kerning="true" style:font-size-complex="12pt" style:language-asian="lt" style:country-asian="LT"/>
    </style:style>
    <style:style style:name="P859"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6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P86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67" style:parent-style-name="Normal" style:family="paragraph">
      <style:paragraph-properties fo:text-align="justify" fo:line-height="150%" fo:text-indent="0.5in"/>
    </style:style>
    <style:style style:name="P86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P87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8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78"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0.75in"/>
        </style:tab-stops>
      </style:paragraph-properties>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P882" style:parent-style-name="Normal" style:family="paragraph">
      <style:paragraph-properties fo:text-align="center">
        <style:tab-stops>
          <style:tab-stop style:type="left" style:position="0.75in"/>
        </style:tab-stops>
      </style:paragraph-properties>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P884"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8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P889" style:parent-style-name="Normal" style:family="paragraph">
      <style:paragraph-properties fo:text-align="justify" fo:line-height="150%" fo:text-indent="0.5in"/>
    </style:style>
    <style:style style:name="P89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9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895" style:parent-style-name="Normal" style:family="paragraph">
      <style:paragraph-properties fo:text-align="center">
        <style:tab-stops>
          <style:tab-stop style:type="left" style:position="0.75in"/>
        </style:tab-stops>
      </style:paragraph-properties>
    </style:style>
    <style:style style:name="T896" style:parent-style-name="DefaultParagraphFont" style:family="text">
      <style:text-properties fo:font-weight="bold" style:font-weight-asian="bold" style:font-weight-complex="bold" style:letter-kerning="true" style:font-size-complex="12pt" style:language-asian="lt" style:country-asian="LT"/>
    </style:style>
    <style:style style:name="T897" style:parent-style-name="DefaultParagraphFont" style:family="text">
      <style:text-properties fo:font-weight="bold" style:font-weight-asian="bold" style:font-weight-complex="bold" style:letter-kerning="true" style:font-size-complex="12pt" style:language-asian="lt" style:country-asian="LT"/>
    </style:style>
    <style:style style:name="P898" style:parent-style-name="Normal" style:family="paragraph">
      <style:paragraph-properties fo:text-align="center">
        <style:tab-stops>
          <style:tab-stop style:type="left" style:position="0.75in"/>
        </style:tab-stops>
      </style:paragraph-properties>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P900"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9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0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07" style:parent-style-name="Normal" style:family="paragraph">
      <style:paragraph-properties fo:text-align="justify" fo:line-height="150%" fo:text-indent="0.5in"/>
    </style:style>
    <style:style style:name="P9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P9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91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918" style:parent-style-name="Normal" style:family="paragraph">
      <style:paragraph-properties fo:text-indent="0.043in"/>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indent="0.043in"/>
      <style:text-properties style:font-size-complex="12pt"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43in"/>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043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indent="0.043in"/>
      <style:text-properties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4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style:vertical-align="baseline"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punctuation-wrap="simple"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indent="0.043in"/>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text-indent="0.043in"/>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line-height="150%" fo:text-indent="0.543in"/>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indent="0.043in"/>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fo:background-color="#FFFFFF"/>
    </style:style>
    <style:style style:name="T1237" style:parent-style-name="DefaultParagraphFont" style:family="text">
      <style:text-properties style:font-weight-complex="bold" fo:color="#000000"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fo:background-color="#FFFFFF"/>
    </style:style>
    <style:style style:name="T1240" style:parent-style-name="DefaultParagraphFont" style:family="text">
      <style:text-properties fo:color="#000000" fo:background-color="#FFFFFF"/>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043in"/>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4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43in"/>
      <style:text-properties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line-height="150%" fo:text-indent="0.543in"/>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FF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4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indent="0.043in"/>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indent="0.043in"/>
      <style:text-properties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indent="0.0368in"/>
      <style:text-properties fo:font-size="10pt" style:font-size-asian="10pt"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indent="0.043in"/>
      <style:text-properties style:font-size-complex="12pt" style:language-asian="lt" style:country-asian="LT"/>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ĖS „VIETOS PLĖTROS STRATEGIJŲ ĮGYVENDINIMAS“ ADMINISTRAVIMO TAISYKLIŲ PATVIRTINIMO</text:span></text:p>
      <text:p text:style-name="P17"/>
      <text:p text:style-name="P18">2023 m. gruodžio 18 d. Nr.<text:s/>3D-867</text:p>
      <text:p text:style-name="P19">Vilnius</text:p>
      <text:p text:style-name="P20"/>
      <text:p text:style-name="P21"/>
      <text:p text:style-name="P22"><text:span text:style-name="T23">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4">su paskutiniais pakeitimais, padarytais 2023 m. gegužės 10 d. Europos Parlamento ir Tarybos reglamentu (ES) 2023/955, 2021 m. liepos 7 d.<text:s/></text:span><text:span text:style-name="T25"><text:s/></text:span><text:span text:style-name="T26">Europos Parlamento ir Tarybos reglamentu (ES) Nr. 2021/1139, kuriuo nustatomas Europos jūrų reikalų, žvejybos ir akvakultūros fondas ir iš dalies keičiamas Reglamentas (ES) Nr. 2017/1004,<text:s/></text:span><text:span text:style-name="T27">ir įgyvendindamas Lietuvos Respublikos Vyriausybės 2020 m. lapkričio 25 d. nutarimo Nr. 1322 „Dėl pasirengimo administruoti Europos Sąjungos lėšas ir jų administravimo“ 4.1.1 papunktį,<text:s/></text:span></text:p>
      <text:p text:style-name="P28"><text:span text:style-name="T29">t v i r t i n u 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es (pridedama).</text:span></text:p>
      <text:p text:style-name="P30"/>
      <text:p text:style-name="P31"/>
      <text:p text:style-name="P32"/>
      <text:p text:style-name="P33"><text:span text:style-name="T34">Žemės ūkio ministras<text:s/></text:span><text:span text:style-name="T35"><text:tab/>Kęstutis Navickas</text:span></text:p>
      <text:soft-page-break/>
      <text:p text:style-name="P36">PATVIRTINTA</text:p>
      <text:p text:style-name="P42">Lietuvos Respublikos<text:s/>žemės ūkio ministro<text:s/></text:p>
      <text:p text:style-name="P43"><text:span text:style-name="T44">2023 m. gruodžio 18 d. įsakymu Nr.<text:s/></text:span><text:span text:style-name="T45">3D-867</text:span></text:p>
      <text:p text:style-name="P46"/>
      <text:p text:style-name="P47"/>
      <text:p text:style-name="P48"/>
      <text:p text:style-name="P49"/>
      <text:p text:style-name="P50"><text:span text:style-name="T51">LIETUVOS ŽUVININKYSTĖS sektoriaus 2021‒2027 METŲ PROGRAMOS TREČIOJO</text:span><text:span text:style-name="T52"><text:s/>PRIORITETO „</text:span><text:span text:style-name="T53">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54">TAISYKLĖ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žuvininkystės sektoriaus<text:s/></text:span><text:span text:style-name="T67">20</text:span><text:span text:style-name="T68">21–</text:span><text:span text:style-name="T69">202</text:span><text:span text:style-name="T70">7 metų programos <text:s/>trečiojo prioriteto „Sąlygų tvariai mėlynajai ekonomikai pakrantės rajonuose ir salų bei krašto gilumos vietovėse sudarymas ir žvejybos bei akvakultūros bendruomenių vystymosi skatinimas“ priemonės „Vietos plėtros strategijų įgyvendinimas“ administravimo taisyklės (toliau – Taisyklės) parengtos vadovaujantis<text:s/></text:span><text:span text:style-name="T71">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text:s/></text:span><text:span text:style-name="T72">(toliau – Reglamentas (ES) Nr. 2021/1060)</text:span><text:span text:style-name="T73">,</text:span><text:span text:style-name="T74"> 2021 m. liepos 7 d. Europos Parlamento ir Tarybos reglamentu (ES) 2021/1139, kuriuo nustatomas Europos jūrų reikalų, žvejybos ir akvakultūros fondas ir iš dalies keičiamas Reglamentas (ES) 2017/1004</text:span><text:s/><text:span text:style-name="T75">(toliau – Reglamentas (ES) Nr. 2021/1139), 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text:s/></text:span><text:span text:style-name="T76">programai įgyvendinti (OL 2019 L 145, p. 21) (toliau – Sprendimas (ES) 2019/909), kuriame nurodomas būtinas privalomų mokslinių tyrimų jūroje sąrašas ir su žvejybos ir akvakultūros veikla susijusios ribinės vertės, kurių neviršijant valstybėms narėms neprivaloma rinkti duomenų ar atlikti mokslinių tyrimų jūroje, sudarančių daugiametės Sąjungos programos dalis, nurodytas Reglamento (ES) 2017/1004 5 straipsnio 1 dalies b ir c punktuose ir 2019 m. gruodžio 20 d. Komisijos įgyvendinimo sprendimu Nr. C(2019) 9476, kuriuo patvirtinamas<text:s/></text:span><text:span text:style-name="T77">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 Europos Parlamento ir Tarybos reglamentas (ES) 2021/1139 dėl Europos jūrų reikalų, žvejybos ir akvakultūros fondo papildomas nuostatomis 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 Europos Sąjungos pagrindinių teisių chartija (toliau – Chartija), Jungtinių Tautų neįgaliųjų teisių konvencija,</text:span><text:span text:style-name="T78"><text:s/>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 Lietuvos žuvininkystės sektoriaus 2021–2027 metų programa, patvirtinta 2022 <text:s/>m. spalio 31 d. Europos Komisijos įgyvendinimo sprendimu C(2022) 8008 final (toliau – ŽP), 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 Lietuvos žuvininkystės sektoriaus 2021–2027 metų programos projektų finansavimo ir administravimo taisyklėmis, patvirtintomis Lietuvos Respublikos žemės ūkio ministro 2023 m. birželio 23 d. įsakymu Nr. 3D-414 „Dėl</text:span><text:s/><text:span text:style-name="T79">Lietuvos žuvininkystės sektoriaus 2021–2027 metų programos projektų finansavimo ir administravimo taisyklių patvirtinimo“ (toliau – PFAT).</text:span></text:p>
      <text:p text:style-name="P80"><text:span text:style-name="T81">2</text:span><text:span text:style-name="T82">. Taisyklės reglamentuoja žuvininkystės vietos veiklos grupių vietos plėtros strategijų, įgyvendinamų pagal ŽP trečiąjį prioritetą „Sąlygų tvariai mėlynajai ekonomikai pakrantės rajonuose ir salų bei krašto gilumos vietovėse sudarymas ir žvejybos bei akvakultūros bendruomenių vystymosi skatinimas“ (toliau – VPS), administravimo tvarką.<text:s/></text:span></text:p>
      <text:p text:style-name="P83"><text:span text:style-name="T84">3</text:span><text:span text:style-name="T85">. Taisyklės taikomos žuvininkystės vietos veiklos grupėms (toliau – ŽVVG), įgyvendinančioms VPS.<text:s/></text:span></text:p>
      <text:p text:style-name="P86"><text:span text:style-name="T87">4</text:span><text:span text:style-name="T88">. VPS atrankos tvarką nustato<text:s/></text:span><text:span text:style-name="T89">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as</text:span><text:span text:style-name="T90">, patvirtintas Lietuvos Respublikos žemės ūkio ministro 2023 m. sausio 16 d. įsakymu Nr. 3D-19 „Dėl<text:s/></text:span><text:span text:style-name="T91">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text:s/></text:span><text:span text:style-name="T92">patvirtinimo“ (toliau – Aprašas). </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5</text:span><text:span text:style-name="T102">. Taisyklėse vartojami sutrumpinimai:</text:span></text:p>
      <text:p text:style-name="P103"><text:span text:style-name="T104">5.1</text:span><text:span text:style-name="T105">.<text:s/></text:span><text:span text:style-name="T106">Agentūra</text:span><text:span text:style-name="T107"><text:s/>– Nacionalinė mokėjimo agentūra prie Žemės ūkio ministerijos;</text:span></text:p>
      <text:p text:style-name="P108"><text:span text:style-name="T109">5.2</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3</text:span><text:span text:style-name="T117">.<text:s/></text:span><text:span text:style-name="T118">CPO</text:span><text:span text:style-name="T119"><text:s/>– Centrinė perkančioji organizacija;</text:span></text:p>
      <text:p text:style-name="P120"><text:span text:style-name="T121">5.4</text:span><text:span text:style-name="T122">.<text:s/></text:span><text:span text:style-name="T123">EJRŽAF</text:span><text:span text:style-name="T124"><text:s/>–<text:s/></text:span><text:span text:style-name="T125">Europos jūros reikalų, žvejybos ir akvakultūros fondas</text:span><text:span text:style-name="T126">;</text:span></text:p>
      <text:p text:style-name="P127"><text:span text:style-name="T128">5.5</text:span><text:span text:style-name="T129">.<text:s/></text:span><text:span text:style-name="T130">EK<text:s/></text:span><text:span text:style-name="T131">– Europos Komisija;</text:span></text:p>
      <text:p text:style-name="P132"><text:span text:style-name="T133">5.6</text:span><text:span text:style-name="T134">.<text:s/></text:span><text:span text:style-name="T135">ES</text:span><text:span text:style-name="T136"><text:s/>– Europos Sąjunga;</text:span></text:p>
      <text:p text:style-name="P137"><text:span text:style-name="T138">5.7</text:span><text:span text:style-name="T139">.<text:s/></text:span><text:span text:style-name="T140">ESIF<text:s/></text:span><text:span text:style-name="T141">– Europos struktūriniai ir investavimo fondai;</text:span></text:p>
      <text:p text:style-name="P142"><text:span text:style-name="T143">5.8</text:span><text:span text:style-name="T144">.<text:s/></text:span><text:span text:style-name="T145">Ministerija</text:span><text:span text:style-name="T146"><text:s/>– Žemės ūkio ministerija;</text:span></text:p>
      <text:p text:style-name="P147"><text:span text:style-name="T148">5.9</text:span><text:span text:style-name="T149">.<text:s/></text:span><text:span text:style-name="T150">ŽVVG</text:span><text:span text:style-name="T151"><text:s/>– žuvininkystės vietos veiklos grupė;</text:span></text:p>
      <text:p text:style-name="P152"><text:span text:style-name="T153">6</text:span><text:span text:style-name="T154">. Taisyklėse vartojamos sąvokos:</text:span></text:p>
      <text:p text:style-name="P155"><text:span text:style-name="T156">6.1</text:span><text:span text:style-name="T157">.</text:span><text:span text:style-name="T158"><text:s/>parama VPS administruoti<text:s/></text:span><text:span text:style-name="T159">– galimos didžiausios<text:s/></text:span>paramos su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160"><text:span text:style-name="T161">6.2</text:span><text:span text:style-name="T162">.<text:s/></text:span><text:span text:style-name="T163">paramos VPS įgyvendinti sutartis</text:span><text:span text:style-name="T164"><text:s/>– sutartis, sudaroma, kai patvirtinama VPS ir skiriama parama jai administruoti (įskaitant galimą didžiausią paramos sumą VPS įgyvendinti);</text:span></text:p>
      <text:p text:style-name="P165"><text:span text:style-name="T166">6.3</text:span><text:span text:style-name="T167">.</text:span><text:span text:style-name="T168"><text:s/>VPS įgyvendinimo stebėsena</text:span><text:span text:style-name="T169"><text:s/>– ŽVVG VPS vykdytojos, Agentūros ir Žemės ūkio ministerijos reguliari ir sisteminga veikla: kokybinių ir kiekybinių duomenų apie ŽVVG VPS vietos plėtros strategijos įgyvendinimo pažangą rinkimas, apibendrinimas ir teikimas Europos Komisijai;</text:span></text:p>
      <text:p text:style-name="P170"><text:span text:style-name="T171">6.4</text:span><text:span text:style-name="T172">.<text:s/></text:span><text:span text:style-name="T173">VPS įgyvendinimo valdymas</text:span><text:span text:style-name="T174"><text:s/></text:span><text:span text:style-name="T175">–<text:s/></text:span>ŽVVG VPS vykdytojos, Agentūros ir Ministerijos veikla, kuria siekiama užtikrinti skaidrų ir veiksmingą EJRŽAF bei Lietuvos Respublikos valstybės biudžeto lėšų panaudojimą, patikrinamą ir kontroliuojamą ŽVVG VPS įgyvendinimą<text:span text:style-name="T176">;<text:s/></text:span></text:p>
      <text:p text:style-name="P177"><text:span text:style-name="T178">6.5</text:span><text:span text:style-name="T179">.<text:s/></text:span><text:span text:style-name="T180">VPS įgyvendinimo vertinimas</text:span><text:span text:style-name="T181"><text:s/>– ŽVVG VPS vykdytojos, Agentūros ir Ministerijos vykdoma ir (arba) inicijuojama veikla: ŽVVG VPS įgyvendinimo vertės (veiksmingumo, naudingumo, tvarumo, poveikio), pasiekimų įgyvendinant Europos Sąjungos ir nacionalinius prioritetus ir didinant bendruomenių inicijuotos vietos plėtros pridėtinę vertę analizė (naudojant ŽVVG VPS įgyvendinimo stebėsenos duomenis ir rodiklius), ŽVVG VPS įgyvendinimo problemų nustatymas ir jų sprendimo būdų siūlymas, siekiant tobulinti ŽVVG VPS įgyvendinimą ir padėti pasiekti jos tikslus;</text:span></text:p>
      <text:p text:style-name="P182"><text:span text:style-name="T183">6.6</text:span><text:span text:style-name="T184">.<text:s/></text:span><text:span text:style-name="T185">VPS vykdytoja</text:span><text:span text:style-name="T186"><text:s/>– ŽVVG, gavusi paramą VPS administruoti pagal Aprašo 4.1.2 papunktyje nurodytą remiamą veiklą.</text:span></text:p>
      <text:p text:style-name="P187"><text:span text:style-name="T188">7</text:span><text:span text:style-name="T189">. Kitos Taisyklėse vartojamos sąvokos apibrėžtos Reglamente (ES) Nr. 2021/1060, Reglamente (ES) Nr. 2021/1139, ŽP, ŽP administravimo taisyklėse,</text:span><text:s/><text:span text:style-name="T190">PFAT, Apraše.</text:span></text:p>
      <text:p text:style-name="P191"/>
      <text:p text:style-name="P192"><text:span text:style-name="T193">III</text:span><text:span text:style-name="T194"><text:s/>SKYRIUS</text:span></text:p>
      <text:p text:style-name="P195"><text:span text:style-name="T196">REMIAMA VEIKLA</text:span></text:p>
      <text:p text:style-name="P197"/>
      <text:p text:style-name="P198"><text:span text:style-name="T199">8</text:span><text:span text:style-name="T200">. Remiamos šios VPS administravimo veiklos, nustatytos Aprašo 4.1.2 papunktyje:</text:span></text:p>
      <text:p text:style-name="P201"><text:span text:style-name="T202">8.1</text:span><text:span text:style-name="T203">. VPS vykdytojos veikla, susijusi su VPS įgyvendinimo valdymu, stebėsena ir vertinimais,</text:span><text:s/><text:span text:style-name="T204">bendradarbiavimo veiksmai ir tinklaveika bei bendradarbiavimo projektų įgyvendinimas (toliau – ŽVVG veikla);</text:span><text:s/></text:p>
      <text:p text:style-name="P205"><text:span text:style-name="T206">8.2</text:span><text:span text:style-name="T207">. VPS vykdytojos veikla, susijusi su ŽVVG teritorijos gyventojų aktyvinimu dalyvauti įgyvendinant VPS (toliau – ŽVVG teritorijos gyventojų aktyvinimas).</text:span></text:p>
      <text:p text:style-name="P208"/>
      <text:p text:style-name="P209"/>
      <text:p text:style-name="Normal"/>
      <text:p text:style-name="P210"><text:span text:style-name="T211">IV</text:span><text:span text:style-name="T212"><text:s/>SKYRIUS</text:span></text:p>
      <text:p text:style-name="P213"><text:span text:style-name="T214">PARAMOS DYDIS IR INTENSYVUMAS</text:span></text:p>
      <text:p text:style-name="P215"/>
      <text:p text:style-name="P216"><text:span text:style-name="T217">9</text:span><text:span text:style-name="T218">. Galima didžiausia paramos suma VPS administravimui (Aprašo II dalies 4.1.2 papunktyje nurodytai veiklai) gali būti numatyta iki 22 proc. nuo visos galimos didžiausios paramos sumos VPS įgyvendinti, bet ne daugiau kaip 400 tūkst. Eur.</text:span></text:p>
      <text:p text:style-name="P219"><text:span text:style-name="T220">10</text:span><text:span text:style-name="T221">. Galima didžiausia paramos suma VPS administravimui nurodyta VPS įgyvendinti paramos sutartyje ir gali būti išmokėta VPS vykdytojai, jeigu iki VPS įgyvendinimo pabaigos VPS vykdytoja ir VPS išlaikys atitiktį visoms tinkamumo sąlygoms, taip pat VPS vykdytoja vykdys visus prisiimtus įsipareigojimus, susijusius su VPS įgyvendinimu, ir jei bus išlaikytos proporcijos, nurodytos Taisyklių 13.7 papunktyje.<text:s/></text:span></text:p>
      <text:p text:style-name="P222"><text:span text:style-name="T223">11</text:span><text:span text:style-name="T224">. VPS administravimui išskirtos šios tinkamų finansuoti išlaidų kategorijos:</text:span></text:p>
      <text:p text:style-name="P225"><text:span text:style-name="T226">11.1</text:span><text:span text:style-name="T227">. ŽVVG veiklos išlaidos (įskaitant dalyvavimo tinklaveikoje ir ŽVVG teritorinio bei tarptautinio bendradarbiavimo projektų išlaidas):</text:span></text:p>
      <text:p text:style-name="P228"><text:span text:style-name="T229">11.1.1</text:span><text:span text:style-name="T230">. iš viso šioms išlaidoms gali būti skiriama ne daugiau kaip 75 proc. VPS administravimo išlaidų;</text:span></text:p>
      <text:p text:style-name="P231"><text:span text:style-name="T232">11.1.2</text:span><text:span text:style-name="T233">. ŽVVG dalyvavimo tinklaveikoje išlaidoms turi būti skiriama ne mažiau kaip 5 proc. ŽVVG veiklos išlaidų.</text:span></text:p>
      <text:p text:style-name="P234"><text:span text:style-name="T235">11.2</text:span><text:span text:style-name="T236">. ŽVVG teritorijos gyventojų aktyvinimo išlaidos – joms turi būti skiriama ne mažiau kaip 25 proc. VPS administravimo išlaidų.</text:span></text:p>
      <text:p text:style-name="P237"><text:span text:style-name="T238">12</text:span><text:span text:style-name="T239">. VPS administravimo išlaidos finansuojamos iki 100 proc. visų tinkamų VPS administravimo išlaidų.<text:s/></text:span></text:p>
      <text:p text:style-name="P240"/>
      <text:p text:style-name="P241"><text:span text:style-name="T242">V</text:span><text:span text:style-name="T243"><text:s/>SKYRIUS</text:span></text:p>
      <text:p text:style-name="P244"><text:span text:style-name="T245">TINKAMOS IR NETINKAMOS FINANSUOTI IŠLAIDOS </text:span></text:p>
      <text:p text:style-name="P246"/>
      <text:p text:style-name="P247"><text:span text:style-name="T248">13</text:span><text:span text:style-name="T249">. Bendrosios VPS administravimo išlaidų pripažinimo tinkamomis finansuoti sąlygos, t. y. tinkamos finansuoti VPS administravimo išlaidos turi būti:</text:span></text:p>
      <text:p text:style-name="P250"><text:span text:style-name="T251">13.1</text:span><text:span text:style-name="T252">. nurodytos Taisyklių 14 punkte ir patvirtintame metinio VPS administravimo išlaidų poreikio pagrindimo apraše, ir kurias galima patikrinti kontrolės (pvz., patikrų vietoje, auditų) metu;</text:span></text:p>
      <text:p text:style-name="P253"><text:span text:style-name="T254">13.2</text:span><text:span text:style-name="T255">. neviršijančios rinkos kainų. Laikoma, kad prašomos finansuoti išlaidos neviršija rinkos kainų, jeigu planuojamos išlaidos VPS administravimo išlaidų poreikio pagrindimo apraše pagrįstos (nurodomi alternatyvūs variantai):</text:span></text:p>
      <text:p text:style-name="P256"><text:span text:style-name="T257">13.2.1</text:span><text:span text:style-name="T258">. bent 3 (trimis)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text:s/></text:span><text:span text:style-name="T259">Print Screen</text:span><text:span text:style-name="T260">), arba kitu būdu, leidžiančiu objektyviai palyginti bent 3 (trijų) skirtingų prekių tiekėjų ir (arba) paslaugų teikėjų, prekiaujančių panašiomis prekėmis ir (arba) teikiančių panašias paslaugas ir kuriems tai yra įprasta ūkinė komercinė veikla, siūlomas kainas. Kilus įtarimui dėl kainų padidinimo, Agentūra vadovaujasi ŽP administravimo taisyklėmis, taip pat kitomis Agentūros vidaus procedūrose nustatytomis kainų pagrįstumo kontrolės priemonėmis;</text:span></text:p>
      <text:p text:style-name="P261"><text:span text:style-name="T262">13.2.2</text:span><text:span text:style-name="T263">.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264"><text:span text:style-name="T265">13.3</text:span><text:span text:style-name="T266">. patirtos nepažeidžiant pirkimų tvarkos, nurodytos Taisyklių VIII skyriuje „VPS vykdytojos atliekamos pirkimo procedūros“;</text:span></text:p>
      <text:p text:style-name="P267"><text:span text:style-name="T268">13.4</text:span><text:span text:style-name="T269">. pagrįstos išlaidų pagrindimo ir išlaidų apmokėjimo įrodymo dokumentais. Išlaidų pagrindimo dokumentai – rangovų, paslaugų teikėjų ar prekių tiekėjų pateiktos sąskaitos, perdavimo–priėmimo aktai, darbo laiko apskaitos žiniaraščiai, kelionių ar kiti dokumentai, kuriais pagrindžiamos patirtos išlaidos. Išlaidų apmokėjimo įrodymo dokumentai – banko arba kitos finansų įstaigos sąskaitos išrašai ir (ar) kiti lygiaverčiai įrodomieji dokumentai, kuriais įrodoma, kad pagal išlaidų pagrindimo dokumentus buvo atliktas mokėjimas;</text:span></text:p>
      <text:p text:style-name="P270"><text:span text:style-name="T271">13.5</text:span><text:span text:style-name="T272">. tiesiogiai susijusios su ŽVVG veikla ir (arba) ŽVVG teritorijos gyventojų aktyvinimu ir yra būtinos šioms veikloms;<text:s/></text:span></text:p>
      <text:p text:style-name="P273"><text:span text:style-name="T274">13.6</text:span><text:span text:style-name="T275">. patirtos nuo metinio VPS administravimo išlaidų poreikio pagrindimo aprašo patvirtinimo dienos (poreikis tvirtinamas Taisyklių VII skyriuje „Metinio VPS administravimo išlaidų poreikio plano teikimas, vertinimas, tvirtinimas ir keitimas“ nustatyta tvarka) iki 2029 m. lapkričio 30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rojekto įgyvendinimo plano (toliau – PĮP) VPS rengti pateikimo dienos;<text:s/></text:span></text:p>
      <text:p text:style-name="P276"><text:span text:style-name="T277">13.7</text:span><text:span text:style-name="T278">. patirtos nepažeidžiant Taisyklių 9 punkte nurodytos didžiausios galimos procentinės dalies paramos VPS administravimo išlaidoms, taip pat Taisyklių 11 punkte nurodytos proporcijos tarp ŽVVG veiklos ir ŽVVG teritorijos gyventojų aktyvinimo išlaidų. Atitiktis šiai tinkamumo finansuoti sąlygai gali būti nevertinama kiekvienos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iki tarpinio VPS vertinimo pradžios, ne vėliau kaip likus vien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prisiimtus ir VPS nustatytus įsipareigojimus, susijusius su minėtų proporcijų išlaikymu, Agentūra imasi papildomų laikinųjų VPS įgyvendinimo valdymo ir kontrolės priemonių, nurodytų Taisyklių XI skyriuje „VPS įgyvendinimo valdymas“. Agentūra, vertindama priešpaskutinį ir paskutinį VPS vykdytojos mokėjimo prašymą, VPS administravimo išlaidas apmoka nepažeisdama Taisyklių 9 punkte nurodytos didžiausios galimos procentinės dalies paramos VPS administravimo išlaidoms, taip pat Taisyklių 11 punkte nurodytos proporcijos tarp ŽVVG veiklos ir ŽVVG teritorijos gyventojų aktyvinimo išlaidų.</text:span></text:p>
      <text:p text:style-name="P279"><text:span text:style-name="T280">14</text:span><text:span text:style-name="T281">. Tinkamomis finansuoti išlaidomis gali būti pripažįstamos šios VPS administravimo išlaidos, įskaitant PVM:</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il. Nr.</text:span></text:p>
          </table:table-cell>
          <table:table-cell table:style-name="TableCell291">
            <text:p text:style-name="P292"><text:span text:style-name="T293">Tinkamų finansuoti išlaidų kategorijos ir atskirų išlaidų pavadinimai</text:span></text:p>
          </table:table-cell>
          <table:table-cell table:style-name="TableCell294">
            <text:p text:style-name="P295"><text:span text:style-name="T296">Specialiosios išlaidų pripažinimo tinkamomis sąlygos</text:span></text:p>
          </table:table-cell>
        </table:table-row>
        <table:table-row table:style-name="TableRow297">
          <table:table-cell table:style-name="TableCell298">
            <text:p text:style-name="P299"><text:span text:style-name="T300">I</text:span></text:p>
          </table:table-cell>
          <table:table-cell table:style-name="TableCell301">
            <text:p text:style-name="P302"><text:span text:style-name="T303">II</text:span></text:p>
          </table:table-cell>
          <table:table-cell table:style-name="TableCell304">
            <text:p text:style-name="P305"><text:span text:style-name="T306">III</text:span></text:p>
          </table:table-cell>
        </table:table-row>
        <table:table-row table:style-name="TableRow307">
          <table:table-cell table:style-name="TableCell308">
            <text:p text:style-name="P309"><text:span text:style-name="T310">1.</text:span></text:p>
          </table:table-cell>
          <table:table-cell table:style-name="TableCell311" table:number-columns-spanned="2">
            <text:p text:style-name="P312"><text:span text:style-name="T313">VPS vykdytojos veiklos išlaidos:</text:span></text:p>
          </table:table-cell>
          <table:covered-table-cell/>
        </table:table-row>
        <table:table-row table:style-name="TableRow314">
          <table:table-cell table:style-name="TableCell315">
            <text:p text:style-name="P316"><text:span text:style-name="T317">1.1.</text:span></text:p>
          </table:table-cell>
          <table:table-cell table:style-name="TableCell318" table:number-columns-spanned="2">
            <text:p text:style-name="P319"><text:span text:style-name="T320">su VPS vykdytojos darbo teisiniais santykiais ir mokymais susijusios išlaidos:</text:span></text:p>
          </table:table-cell>
          <table:covered-table-cell/>
        </table:table-row>
        <table:table-row table:style-name="TableRow321">
          <table:table-cell table:style-name="TableCell322">
            <text:p text:style-name="P323"><text:span text:style-name="T324">1.1.1.</text:span></text:p>
          </table:table-cell>
          <table:table-cell table:style-name="TableCell325">
            <text:p text:style-name="P326"><text:span text:style-name="T327">VPS administravimą vykdančių darbuotojų darbo užmokesčio išlaidos:</text:span></text:p>
          </table:table-cell>
          <table:table-cell table:style-name="TableCell328">
            <text:p text:style-name="P329"><text:span text:style-name="T330">Šios kategorijos išlaidos apskaičiuojamos taikant fiksuotąjį įkainį (</text:span><text:span text:style-name="T331">Supaprastintai apmokamų išlaidų dydžių registras<text:s/></text:span><text:span text:style-name="T332">https://paramazuvininkystei.lt/fiksuoti-dydziai-ejrzaf</text:span>).</text:p>
            <text:p text:style-name="P333"><text:span text:style-name="T334">Kuriam ekonomikos sektoriui pagal EVRK 2 klasifikatorių priklauso paramos gavėjas, nustatoma pagal įmonės kodą. Įmonės kodą įvedus į paieškos langelį </text:span><text:span text:style-name="T335">Institucinių sektorių paieška (stat.gov.lt)</text:span><text:span text:style-name="T336"> gaunamas EVRK kodas. Tuomet EVRK klasifikatoriuje (šaltinis<text:s/></text:span><text:span text:style-name="T337">https://osp.stat.gov.lt/600</text:span><text:span text:style-name="T338">) pagal kodą randama, kuriam ekonominiam sektoriui  priklauso paramos gavėjas.</text:span></text:p>
            <text:p text:style-name="P339">Rodiklio, kurį pasiekus išlaidos yra atlyginamos, matavimo vienetas – VPS administravimą vykdančių darbuotojų darbo valandų skaičius, val.</text:p>
            <text:p text:style-name="P340"><text:span text:style-name="T341">1.</text:span><text:span text:style-name="T342"><text:tab/></text:span><text:span text:style-name="T343">Fiksuotasis vieneto įkainis:</text:span><text:s/>Supaprastinto išlaidų apmokėjimo suma už matavimo vienetą arba procentinis dydis (fiksuotųjų normų atveju):</text:p>
            <text:p text:style-name="P344"><text:span text:style-name="T345">1.1.</text:span><text:span text:style-name="T346"><text:tab/></text:span><text:s/>FĮ1 – 10,63 Eur (VPS administravimą vykdančių darbuotojų vienos valandos darbo užmokesčio fiksuotasis vieneto įkainis A, E, G, H, L, N, P, R, S ekonomikos sektoriams pagal EVRK 2 klasifikatorių);</text:p>
            <text:p text:style-name="P347"><text:span text:style-name="T348">1.2.</text:span><text:span text:style-name="T349"><text:tab/></text:span><text:s/>FĮ2 – 13,63 Eur (VPS administravimą vykdančių darbuotojų vienos valandos darbo užmokesčio fiksuotasis vieneto įkainis C, D, F, M, O, Q ekonomikos sektoriams pagal EVRK 2 klasifikatorių);</text:p>
            <text:p text:style-name="P350"><text:span text:style-name="T351">1.3.</text:span><text:span text:style-name="T352"><text:tab/></text:span><text:s/>FĮ3 – 18,99 Eur (VPS administravimą vykdančių darbuotojų vienos valandos darbo užmokesčio fiksuotasis vieneto įkainis J ir K ekonomikos sektoriams pagal EVRK 2 klasifikatorių).<text:s/></text:p>
            <text:p text:style-name="P353"><text:span text:style-name="T354">2.</text:span><text:span text:style-name="T355"><text:tab/></text:span>Pagal nustatytus fiksuotuosius vieneto įkainius apmokama suma už ataskaitinį laikotarpį apskaičiuojama VPS administravimą vykdančių darbuotojų faktiškai dirbtų valandų skaičių (val.) padauginus iš nustatyto fiksuotojo vieneto įkainio. Faktiškai dirbtu laiku taip pat laikomas ir apmokamas darbuotojų ligos laikas, už kurį pašalpą moka darbdavys, bei papildomas poilsio laikas, suteikiamas teisės aktuose nustatyta tvarka. Į fiksuotuosius vieneto įkainius jau įskaičiuotos darbuotojų kasmetinių atostogų išlaidos, todėl pagal nustatytus fiksuotuosius vieneto įkainius yra deklaruojamas tik faktiškai dirbtas laikas.<text:line-break/>3. Fiksuotieji vieneto įkainių dydžiai atnaujinami kiekvienais metais vieną kartą per metus iki N metų II ketv. pab. Perskaičiuoti fiksuotieji vieneto įkainiai įsigalioja nuo atnaujintų dydžių paskelbimo dienos ir gali būti taikomi fiksuotųjų vieneto įkainių rezultatams, pasiektiems po atnaujintų fiksuotųjų vieneto įkainių įsigaliojimo dienos.</text:p>
            <text:p text:style-name="P356"><text:span text:style-name="T357">4.</text:span><text:span text:style-name="T358"><text:tab/></text:span>Siekiant gauti apmokėjimą iš Europos Komisijos pagal fiksuotuosius vieneto įkainius, fiksuotųjų vieneto įkainių rezultatams pagrįsti kaupiami šie rezultatų pasiekimą pagrindžiantys dokumentai:</text:p>
            <text:p text:style-name="P359"><text:span text:style-name="T360">4.1.</text:span><text:span text:style-name="T361"><text:tab/></text:span>darbo sutartis;</text:p>
            <text:p text:style-name="P362"><text:span text:style-name="T363">4.2.</text:span><text:span text:style-name="T364"><text:tab/></text:span>darbo laiko apskaitos žiniaraštis;</text:p>
            <text:p text:style-name="P365"><text:span text:style-name="T366">4.3. informacija apie priklausymą konkrečiam ekonomikos sektoriui, kuri pateikiama Lietuvos statistikos departamento interneto puslapyje (</text:span><text:span text:style-name="T367">http://www2.stat.gov.lt:8777/imones/sektor.html</text:span><text:span text:style-name="T368">;<text:s/></text:span><text:span text:style-name="T369">https://osp.stat.gov.lt/600</text:span><text:span text:style-name="T370">). Paramos gavėjas kartu su mokėjimo prašymais Agentūrai teikia fiksuotųjų vieneto įkainių rezultatą pagrindžiančius dokumentus, kurie kaupiami ir saugomi Agentūroje.</text:span></text:p>
            <text:p text:style-name="P371">5.<text:tab/><text:span text:style-name="T372"><text:s/></text:span><text:span text:style-name="T373">Specialiosios išlaidų pripažinimo tinkamomis sąlygos:</text:span></text:p>
            <text:p text:style-name="P374"><text:span text:style-name="T375">5.1.  Tuo atveju, jeigu VPS darbuotojas tuo pat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text:span text:style-name="T376"> </text:span><text:span text:style-name="T377">turi būti pateikti kartu su mokėjimo prašymu, kuriame deklaruojamas darbo užmokestis, taip pat nurodant organizacijos, kurioje papildomai dirba darbuotojas, pavadinimą);</text:span></text:p>
            <text:p text:style-name="P378">5.2. Tas pats darbuotojas gali vykdyti kelių pareigybių funkcijas, jeigu jis atitinka toms pareigybėms keliamus minimalius kvalifikacijos reikalavimus;<text:s/></text:p>
            <text:p text:style-name="P379">5.3. VPS vykdytojos darbuotoju negali būti asmuo, tuo pat metu esantis VPS vykdytojos kolegialaus valdymo organo nariu.</text:p>
            <text:p text:style-name="P380">6. Tinkamumo finansuoti laikotarpis – nuo 2023 m. sausio 1 d.</text:p>
            <text:p text:style-name="P381">iki 2029 m. gruodžio 31 d.<text:s/></text:p>
            <text:p text:style-name="P382"/>
          </table:table-cell>
        </table:table-row>
        <table:table-row table:style-name="TableRow383">
          <table:table-cell table:style-name="TableCell384">
            <text:p text:style-name="P385"><text:span text:style-name="T386">1.1.1.1.</text:span></text:p>
          </table:table-cell>
          <table:table-cell table:style-name="TableCell387">
            <text:p text:style-name="P388"><text:span text:style-name="T389">VPS buhalterinė apskaita</text:span></text:p>
          </table:table-cell>
          <table:table-cell table:style-name="TableCell390">
            <text:p text:style-name="P391"><text:span text:style-name="T392">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row table:style-name="TableRow393">
          <table:table-cell table:style-name="TableCell394">
            <text:p text:style-name="P395"><text:span text:style-name="T396">1.1.2.</text:span></text:p>
          </table:table-cell>
          <table:table-cell table:style-name="TableCell397">
            <text:p text:style-name="P398">komandiruočių išlaidos</text:p>
            <text:p text:style-name="P399"/>
            <text:p text:style-name="P400"/>
          </table:table-cell>
          <table:table-cell table:style-name="TableCell401">
            <text:p text:style-name="P402">1.<text:tab/>VPS vykdytojos darbuotojų ir (ar) projekto veiklose dalyvaujančių asmenų komandiruočių ir kelionių išlaidos, jei jos atitinka joms taikomus nacionalinius teisės aktus ir šias sąlygas:</text:p>
            <text:p text:style-name="P403">1.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404">1.2. jeigu projektą vykdančiam darbuotojui, vykstančiam į komandiruotes, dienpinigiai nemokami, šių asmenų maitinimo renginių metu išlaidos (jei tokios išlaidos numatytos ir kitiems renginio dalyviams) gali būti laikomos tinkamomis finansuoti;</text:p>
            <text:p text:style-name="P405">1.3. jeigu asmuo nėra siunčiamas į komandiruotę, jam gali būti apmokamos (kompensuojamos) kelionių, gyvenamojo ploto nuomos, vykstančiųjų į užsienį draudimo, dalyvavimo renginiuose ir panašios išlaidos.</text:p>
            <text:p text:style-name="P406">2. komandiruotės turi būti tiesiogiai susijusios su VPS priemonių įgyvendinimu, horizontaliųjų ES politikos sričių – darnaus vystymosi, įskaitant aplinkosaugą ir klimato kaitos mažinimo veiksmus, moterų ir vyrų lygių galimybių skatinimo, ES konkurencijos teisės – įgyvendinimu;</text:p>
            <text:p text:style-name="P407">3. komandiravimui taikoma tvarka:</text:p>
            <text:p text:style-name="P408">3.1. kai komandiruotė yra Lietuvos Respublikos teritorijoje, VPS vykdytojos darbuotojai komandiruojami VPS vykdytojos nustatyta vidaus tvarka;</text:p>
            <text:p text:style-name="P409">3.2. kai komandiruotė yra į užsienį, VPS vykdytojos darbuotojai turi būti komandiruojami VPS vykdytojos kolegialaus valdymo organo sprendimu;</text:p>
            <text:p text:style-name="P410">4. dienpinigių išlaidos (šios išlaidos gali būti pripažintos tinkamomis finansuoti tik VPS vykdytojos darbuotojui (-ams), dirbančiam (-tiems) pagal darbo sutartį (-is)):</text:p>
            <text:p text:style-name="P411"><text:span text:style-name="T412">4.1. kai komandiruotė yra Lietuvos Respublikos teritorijoje, dienpinigiai nėra tinkama finansuoti išlaida;</text:span></text:p>
            <text:p text:style-name="P413"><text:span text:style-name="T414">4.2. kai komandiruotė yra į užsienį, dienpinigiai negali viršyti dienpinigių normų, patvirtintų Lietuvos Respublikos Vyriausybės  2004 m. balandžio 29 d. nutarimu Nr. 526 „Dėl dienpinigių ir kitų tarnybinių komandiruočių išlaidų apmokėjimo“;</text:span></text:p>
            <text:p text:style-name="P415"><text:span text:style-name="T416">5. nakvynės išlaidos:</text:span></text:p>
            <text:p text:style-name="P417">5.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418">5.2. kai komandiruotė yra į užsienį, vienos nakvynės išlaidos negali viršyti gyvenamojo ploto nuomos dienos normos, patvirtintos Lietuvos Respublikos Vyriausybės  2004 m. balandžio 29 d. nutarimu Nr. 526 „Dėl dienpinigių ir kitų tarnybinių komandiruočių išlaidų apmokėjimo“;</text:p>
            <text:p text:style-name="P419"><text:span text:style-name="T420">6. medicininių išlaidų draudimas ir nelaimingų atsitikimų draudimas, apimantis mirties, neįgalumo ir traumų rizikas;</text:span></text:p>
            <text:p text:style-name="P421"><text:span text:style-name="T422">7. dalyvio mokestis (jeigu tokį numato renginio organizatorius) (nurodoma be PVM):</text:span></text:p>
            <text:p text:style-name="P423"><text:span text:style-name="T424">7.1. kai komandiruotė yra Lietuvos Respublikos teritorijoje, vieno dalyvio (skirtas komandiruotėje dalyvaujančiam vienam asmeniui) mokesčio tinkamų finansuoti išlaidų įkainis – ne daugiau kaip 50 (penkiasdešimt) Eur;</text:span></text:p>
            <text:p text:style-name="P425"><text:span text:style-name="T426">7.2. kai komandiruotė yra į užsienį, dalyvio (skirtas komandiruotėje dalyvaujančiam vienam asmeniui) mokesčio tinkamų finansuoti išlaidų įkainis – ne daugiau kaip 300 (trys šimtai) Eur.</text:span></text:p>
          </table:table-cell>
        </table:table-row>
        <table:table-row table:style-name="TableRow427">
          <table:table-cell table:style-name="TableCell428">
            <text:p text:style-name="P429"><text:span text:style-name="T430">1.1.3.</text:span></text:p>
          </table:table-cell>
          <table:table-cell table:style-name="TableCell431">
            <text:p text:style-name="P432"><text:span text:style-name="T433">VPS administravimą atliekančių darbuotojų ir kolegialaus VPS valdymo organo narių mokymų išlaidos</text:span></text:p>
          </table:table-cell>
          <table:table-cell table:style-name="TableCell434">
            <text:p text:style-name="P435"><text:span text:style-name="T436">Specialiosios išlaidų pripažinimo tinkamomis sąlygos:</text:span></text:p>
            <text:p text:style-name="P437"><text:span text:style-name="T438">1. mokymai turi būti iš anksto suplanuoti, t. y. planuojamų mokymo renginių skaičius, mokymų valandų ir dalyvių skaičius turi atitikti patvirtintą VPS administravimo išlaidų poreikio pagrindimo aprašą;</text:span></text:p>
            <text:p text:style-name="P439"><text:span text:style-name="T440">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span></text:p>
            <text:p text:style-name="P441"><text:span text:style-name="T442">3. mokymo paslaugas gali organizuoti pati VPS vykdytoja arba pirkti iš kitų mokymo paslaugų teikėjų arba organizatorių;</text:span></text:p>
            <text:p text:style-name="P443"><text:span text:style-name="T444">4. mokymų paslaugų teikimo sąlygos:</text:span></text:p>
            <text:p text:style-name="P445"><text:span text:style-name="T446">4.1. mokymo paslaugas gali teikti mokymo paslaugų teikėjai (nurodomos alternatyvos):</text:span></text:p>
            <text:p text:style-name="P447"><text:span text:style-name="T4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span></text:p>
            <text:p text:style-name="P449">4.1.2.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taisyklių patvirtinimo“;</text:p>
            <text:p text:style-name="P450">4.1.3. juridiniai asmenys, kuriems įstatymais nustatyta funkcija organizuoti ir vykdyti žemės ūkio veiklos subjektų ir ūkio subjektų, veikiančių kaimo plėtros, žuvininkystės srityse, kvalifikacijos tobulinimą;</text:p>
            <text:p text:style-name="P451">4.1.4.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452">4.2. mokymų paslaugų negali teikti ir mokymus vedantys lektoriai negali būti VPS vykdytojos valdybos nariai, VPS vykdytojų darbuotojai (nei perkančiosios organizacijos, nei kitos VPS vykdytojos). Mokymus vedantys lektoriai turi turėti tinkamą ir dokumentais įrodomą kvalifikaciją ir (arba) kompetenciją, atitinkančią mokymų tematiką:</text:p>
            <text:p text:style-name="P453">4.2.1. išsilavinimą, atitinkantį mokymų temą, arba 3 (trijų) pastarųjų metų darbo patirtį srityje, pagal kurią vedami mokymai, arba ne trumpiau kaip 1 (vienus) metus būti vykdę ugdomąją, šviečiamąją ar mokslo sklaidos veiklą, susijusią su numatomo (-ų) mokomojo (-ųjų) renginio (-ių) turiniu;</text:p>
            <text:p text:style-name="P454">4.2.2. ne mažesnę kaip 3 (trijų) pastarųjų metų suaugusiųjų mokymo patirtį;</text:p>
            <text:p text:style-name="P455"><text:span text:style-name="T456">4.3. paslaugos, susijusios su įsigyjamos įrangos, technikos mechanizmų, programų naudojimu, laikomos instruktažu. Šios paslaugos nėra laikomos mokymais;</text:span></text:p>
            <text:p text:style-name="P457"><text:span text:style-name="T458">4.4. mokymai turi vykti Lietuvos Respublikos teritorijoje;</text:span></text:p>
            <text:p text:style-name="P459"><text:span text:style-name="T46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text:s/></text:span><text:span text:style-name="T461">VPSmokymai@nma.lt</text:span><text:span text:style-name="T462">.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463"><text:span text:style-name="T464">6. tinkamos finansuoti išlaidos ir taikomas didžiausias įkainis nustatomas vadovaujantis Bendrųjų įgūdžių mokymo fiksuotojo įkainio nustatymo tyrimo ataskaita, skelbiama<text:s/></text:span><text:span text:style-name="T465">www.esinvesticijos.lt</text:span><text:span text:style-name="T466">.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span></text:p>
          </table:table-cell>
        </table:table-row>
        <table:table-row table:style-name="TableRow467">
          <table:table-cell table:style-name="TableCell468">
            <text:p text:style-name="P469"><text:span text:style-name="T470">1.2.</text:span></text:p>
          </table:table-cell>
          <table:table-cell table:style-name="TableCell471" table:number-columns-spanned="2">
            <text:p text:style-name="P472"><text:span text:style-name="T473">su VPS vykdytojos veiklos išlaikymu susijusios išlaidos (su VPS įgyvendinimu susijusi veiklos dalis):</text:span></text:p>
          </table:table-cell>
          <table:covered-table-cell/>
        </table:table-row>
        <table:table-row table:style-name="TableRow474">
          <table:table-cell table:style-name="TableCell475">
            <text:p text:style-name="P476"><text:span text:style-name="T477">1.2.1.</text:span></text:p>
          </table:table-cell>
          <table:table-cell table:style-name="TableCell478">
            <text:p text:style-name="P479"><text:span text:style-name="T480">kanceliarinių prekių ir popieriaus įsigijimo (raštinės reikmenys)</text:span></text:p>
          </table:table-cell>
          <table:table-cell table:style-name="TableCell481">
            <text:p text:style-name="P482"><text:span text:style-name="T483">-</text:span></text:p>
            <text:p text:style-name="P484"/>
          </table:table-cell>
        </table:table-row>
        <table:table-row table:style-name="TableRow485">
          <table:table-cell table:style-name="TableCell486">
            <text:p text:style-name="P487"><text:span text:style-name="T488">1.2.2.</text:span></text:p>
          </table:table-cell>
          <table:table-cell table:style-name="TableCell489">
            <text:p text:style-name="P490"><text:span text:style-name="T491">ryšio paslaugų įsigijimo</text:span></text:p>
          </table:table-cell>
          <table:table-cell table:style-name="TableCell492">
            <text:p text:style-name="P493"><text:span text:style-name="T494">Tinkamos finansuoti išlaidos:</text:span></text:p>
            <text:p text:style-name="P495">1.<text:tab/>ryšių (interneto, serverio, telefono, pašto ir kt.) paslaugų išlaidos (vidaus darbo dokumentuose turi būti aiškiai nurodyta, kuriam darbuotojui suteikiama galimybė naudotis mobiliaisiais ryšiais, ir nustatyti limitai pagal naudojamų ryšių rūšis);</text:p>
            <text:p text:style-name="P496"><text:span text:style-name="T497">2. pašto, įskaitant pašto kurjerių paslaugas.</text:span></text:p>
          </table:table-cell>
        </table:table-row>
        <table:table-row table:style-name="TableRow498">
          <table:table-cell table:style-name="TableCell499">
            <text:p text:style-name="P500"><text:span text:style-name="T501">1.2.3.</text:span></text:p>
            <text:p text:style-name="P502"/>
          </table:table-cell>
          <table:table-cell table:style-name="TableCell503">
            <text:p text:style-name="P504"><text:span text:style-name="T505">VPS vykdytojos visuotinių narių susirinkimų ir kolegialaus valdymo organo posėdžių išlaidos</text:span></text:p>
          </table:table-cell>
          <table:table-cell table:style-name="TableCell506">
            <text:p text:style-name="P507"><text:span text:style-name="T508">Specialiosios išlaidų pripažinimo tinkamomis sąlygos:</text:span></text:p>
            <text:p text:style-name="P509"><text:span text:style-name="T510">1. VPS vykdytojos visuotiniuose narių susirinkimuose ir kolegialaus valdymo organo posėdžiuose svarstomi klausimai turi būti tiesiogiai susiję su VPS įgyvendinimu;</text:span></text:p>
            <text:p text:style-name="P511"><text:span text:style-name="T512">2. tinkamos finansuoti išlaidos:</text:span></text:p>
            <text:p text:style-name="P513">2.1. patalpų nuomos, skirtos VPS vykdytojos visuotiniam narių susirinkimui ar kolegialaus valdymo organo posėdžiui, kai jis vyksta ne VPS vykdytojos biure. Patalpų nuomos tinkamų finansuoti išlaidų įkainiai nurodyti šios lentelės 2.2.1 eilutės 3.3 papunktyje. Patalpų nuoma iš VPS darbuotojo ar VPS vykdytojos valdybos nario nėra tinkama finansuoti išlaida;</text:p>
            <text:p text:style-name="P514">2.2. kavos pertraukos (kava, arbata, vanduo, kiti nealkoholiniai gėrimai ir užkandžiai). Kavos pertraukos tinkamų finansuoti išlaidų įkainiai nurodyti šios lentelės 2.2.1 eilutės 3.3 papunktyje.</text:p>
          </table:table-cell>
        </table:table-row>
        <table:table-row table:style-name="TableRow515">
          <table:table-cell table:style-name="TableCell516">
            <text:p text:style-name="P517"><text:span text:style-name="T518">1.2.4.</text:span></text:p>
          </table:table-cell>
          <table:table-cell table:style-name="TableCell519">
            <text:p text:style-name="Normal"><text:span text:style-name="T520">VPS vykdytojos dalyvavimo tinkluose nario mokestis</text:span></text:p>
          </table:table-cell>
          <table:table-cell table:style-name="TableCell521">
            <text:p text:style-name="P522"><text:span text:style-name="T523">Specialiosios išlaidų pripažinimo tinkamomis sąlygos:</text:span></text:p>
            <text:p text:style-name="P524"><text:span text:style-name="T525">1. Tinkami ŽVVG tinklai:  žuvininkystės regionų ŽVVG tinklai, kurių ne mažiau kaip keturi nariai yra ŽVVG, gavusios paramą VPS įgyvendinti pagal Aprašą;</text:span></text:p>
            <text:p text:style-name="P526"><text:span text:style-name="T527">2.</text:span><text:span text:style-name="T528"><text:s/></text:span><text:span text:style-name="T529">Tinkamos finansuoti išlaidos – nario mokestis <text:s/>dalyvaujant tinkamo ŽVVG tinklo veikloje (tinklaveikoje);</text:span></text:p>
            <text:p text:style-name="P530">3. ŽVVG dalyvavimo tinklaveikoje galimas išlaidų dydis, nustatytas šių Taisyklių 11.1.2 papunktyje.</text:p>
            <text:p text:style-name="P531"/>
          </table:table-cell>
        </table:table-row>
        <table:table-row table:style-name="TableRow532">
          <table:table-cell table:style-name="TableCell533">
            <text:p text:style-name="P534"><text:span text:style-name="T535">1.2.5.</text:span></text:p>
          </table:table-cell>
          <table:table-cell table:style-name="TableCell536">
            <text:p text:style-name="P537"><text:span text:style-name="T538">VPS vykdytojos atstovavimo išlaidos</text:span></text:p>
          </table:table-cell>
          <table:table-cell table:style-name="TableCell539">
            <text:p text:style-name="P540"><text:span text:style-name="T541">Specialiosios išlaidų pripažinimo tinkamomis sąlygos:</text:span></text:p>
            <text:p text:style-name="P542"><text:span text:style-name="T543">1. VPS vykdytojos atstovavimas leidžiamas Lietuvos Respublikoje ir kitose ES valstybėse narėse vykstančiuose renginiuose, tiesiogiai susijusiuose su VPS įgyvendinimu;</text:span></text:p>
            <text:p text:style-name="P544"><text:span text:style-name="T545">2. VPS vykdytojai gali atstovauti:</text:span></text:p>
            <text:p text:style-name="P546">2.1. VPS vykdytojos nariams atstovaujantys asmenys. Jeigu renginys vyksta užsienyje, jie turi būti deleguoti ŽVVG visuotinio narių susirinkimo arba VPS vykdytojos kolegialaus valdymo organo sprendimu, kuris turi būti viešai skelbiamas VPS vykdytojos interneto svetainėje. Sprendime turi būti nurodytas VPS vykdytojos atstovavimo poreikio pagrindimas;</text:p>
            <text:p text:style-name="P547">2.2. VPS vykdytojos kolegialaus valdymo organo nariai. Jeigu renginys vyksta užsienyje, jie turi būti deleguoti VPS vykdytojos kolegialaus valdymo organo sprendimu, kuris turi būti viešai skelbiamas VPS vykdytojos interneto svetainėje. Sprendime turi būti nurodytas VPS vykdytojos atstovavimo poreikio pagrindimas;</text:p>
            <text:p text:style-name="P548">2.3. VPS vykdytojos darbuotojai. VPS vykdytojos darbuotojų komandiravimo tvarka nustatyta šios lentelės 1.1.2 eilutėje (visos ŽVVG darbuotojų patirtos atstovavimo išlaidos turi būti priskiriamos prie 1.1.2 eilutės, skirtos ŽVVG darbuotojų komandiruočių išlaidoms);</text:p>
            <text:p text:style-name="P549">3. 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550">
          <table:table-cell table:style-name="TableCell551">
            <text:p text:style-name="P552"><text:span text:style-name="T553">1.2.6.</text:span></text:p>
          </table:table-cell>
          <table:table-cell table:style-name="TableCell554">
            <text:p text:style-name="P555"><text:span text:style-name="T556">viešųjų paslaugų teikėjų paslaugos</text:span></text:p>
          </table:table-cell>
          <table:table-cell table:style-name="TableCell557">
            <text:p text:style-name="P558"><text:span text:style-name="T559">Specialiosios išlaidų pripažinimo tinkamomis sąlygos:</text:span></text:p>
            <text:p text:style-name="P560"><text:span text:style-name="T561">1. viešųjų paslaugų teikėjų paslaugos turi būti tiesiogiai susijusios su VPS vykdytojos vykdoma veikla, susijusia su VPS įgyvendinimu, siekiant užtikrinti atitiktį ŽVVG tinkamumo sąlygoms, ŽVVG prisiimtiems įsipareigojimams, tinkamą vietos projektų vertinimą, tinkamą VPS ir vietos projektų įgyvendinimo valdymą ir kontrolę;</text:span></text:p>
            <text:p text:style-name="P562"><text:span text:style-name="T563">2. tinkamos finansuoti išlaidos:</text:span></text:p>
            <text:p text:style-name="P564"><text:span text:style-name="T565">2.1. banko mokesčiai (susijusios su atsiskaitomosios sąskaitos, kuri skirta paramos VPS įgyvendinti lėšoms, atidarymu ir aptarnavimu);</text:span></text:p>
            <text:p text:style-name="P566"><text:span text:style-name="T567">2.2. draudimo įmokų išlaidos (draudimo įmokos turi būti susijusios su paramos VPS administravimui lėšomis įgyto ilgalaikio turto draudimo paslaugomis VPS įgyvendinimo laikotarpiu,</text:span><text:s/><text:span text:style-name="T568">bet ne ilgiau kaip iki 2029 m. lapkričio 30 d.);</text:span></text:p>
            <text:p text:style-name="P569"><text:span text:style-name="T570">2.3. valstybės įmonės Registrų centro Juridinių asmenų registro ir Nekilnojamojo turto kadastro ir registro viešosios paslaugos (piniginės nuobaudos, skiriamos juridiniam asmeniui už pavėluotą ar netinkamą privalomų duomenų atnaujinimą, yra netinkamos finansuoti);</text:span></text:p>
            <text:p text:style-name="P571"><text:span text:style-name="T572">2.4. valstybės įmonės Žemės ūkio duomenų centro paslaugos;</text:span></text:p>
            <text:p text:style-name="P573"><text:span text:style-name="T574">2.5.</text:span><text:span text:style-name="T575"> </text:span><text:span text:style-name="T576">nepriklausomų audito įmonių, įrašytų į audito įmonių sąrašą pagal Lietuvos Respublikos audito įstatymą, paslaugos, susijusios su VPS įgyvendinimo tinkamumo vertinimu;</text:span></text:p>
            <text:p text:style-name="P577"><text:span text:style-name="T578">2.6. kitų valstybės institucijų, valstybės įmonių viešosios paslaugos,</text:span><text:s/><text:span text:style-name="T579">susijusios su VPS įgyvendinimu;</text:span></text:p>
            <text:p text:style-name="P580"><text:span text:style-name="T581">2.7. dokumentų, reikalingų atsiskaitymui už panaudotą paramą VPS administruoti, vertimo į lietuvių kalbą paslaugos su vertimų biuro antspaudu arba notaro patvirtinimu.</text:span></text:p>
          </table:table-cell>
        </table:table-row>
        <table:table-row table:style-name="TableRow582">
          <table:table-cell table:style-name="TableCell583">
            <text:p text:style-name="P584"><text:span text:style-name="T585">1.3.</text:span></text:p>
          </table:table-cell>
          <table:table-cell table:style-name="TableCell586" table:number-columns-spanned="2">
            <text:p text:style-name="P587"><text:span text:style-name="T588">su VPS vykdytojos veiklos išlaikymu susijusios išlaidos (ūkio dalis):</text:span></text:p>
          </table:table-cell>
          <table:covered-table-cell/>
        </table:table-row>
        <table:table-row table:style-name="TableRow589">
          <table:table-cell table:style-name="TableCell590">
            <text:p text:style-name="P591"><text:span text:style-name="T592">1.3.1.</text:span></text:p>
          </table:table-cell>
          <table:table-cell table:style-name="TableCell593">
            <text:p text:style-name="P594"><text:span text:style-name="T595">biuro patalpų nuomos išlaidos</text:span></text:p>
          </table:table-cell>
          <table:table-cell table:style-name="TableCell596">
            <text:p text:style-name="P597"><text:span text:style-name="T598">Specialiosios išlaidų pripažinimo tinkamomis sąlygos:</text:span></text:p>
            <text:p text:style-name="P599"><text:span text:style-name="T600">1. biuro patalpų nuomos sutartis turi būti įregistruota VĮ Registrų centro Nekilnojamojo turto registre;</text:span></text:p>
            <text:p text:style-name="P601"><text:span text:style-name="T602">2. nuomojamų biuro patalpų plotas negali viršyti 100 kv. m. (jeigu viršija, tinkamomis finansuoti išlaidomis proporcingai pripažįstama dalis biuro patalpų nuomos mokesčio);</text:span></text:p>
            <text:p text:style-name="P603"><text:span text:style-name="T604">3. biuro patalpose, kurios yra išlaikomos iš VPS administravimo lėšų, negali būti registruoti ir vykdyti veiklos kiti juridiniai asmenys (pvz., miesto VVG, kaimo VVG), išskyrus juridinius asmenis, kuriuos yra įsteigusi VPS vykdytoja įgyvendindama bendradarbiavimo projektus.</text:span></text:p>
            <text:p text:style-name="P605"/>
          </table:table-cell>
        </table:table-row>
        <table:table-row table:style-name="TableRow606">
          <table:table-cell table:style-name="TableCell607">
            <text:p text:style-name="P608"><text:span text:style-name="T609">1.3.2.</text:span></text:p>
          </table:table-cell>
          <table:table-cell table:style-name="TableCell610">
            <text:p text:style-name="P611"><text:span text:style-name="T612">biuro patalpų remonto išlaidos</text:span></text:p>
          </table:table-cell>
          <table:table-cell table:style-name="TableCell613">
            <text:p text:style-name="P614"><text:span text:style-name="T615">Specialiosios išlaidų pripažinimo tinkamomis sąlygos:</text:span></text:p>
            <text:p text:style-name="P616"><text:span text:style-name="T61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span></text:p>
            <text:p text:style-name="P618"><text:span text:style-name="T619">2. biuro patalpų remontas pripažįstamas tinkamomis finansuoti išlaidomis vieną kartą per VPS įgyvendinimo laikotarpį;</text:span></text:p>
            <text:p text:style-name="P620"><text:span text:style-name="T621">3. biuro patalpų remonto išlaidos turi būti patirtos ne anksčiau kaip nuo VPS patvirtinimo iki 2029 m. lapkričio 30 d.</text:span></text:p>
            <text:p text:style-name="P622"/>
          </table:table-cell>
        </table:table-row>
        <table:table-row table:style-name="TableRow623">
          <table:table-cell table:style-name="TableCell624">
            <text:p text:style-name="P625"><text:span text:style-name="T626">1.3.3.</text:span></text:p>
          </table:table-cell>
          <table:table-cell table:style-name="TableCell627">
            <text:p text:style-name="P628"><text:span text:style-name="T629">biuro patalpų įrenginių įsigijimo, įrengimo,  aptarnavimo, remonto ir utilizavimo išlaidos</text:span></text:p>
          </table:table-cell>
          <table:table-cell table:style-name="TableCell630">
            <text:p text:style-name="P631"><text:span text:style-name="T632">Specialiosios išlaidų pripažinimo tinkamomis sąlygos:</text:span></text:p>
            <text:p text:style-name="P633"><text:span text:style-name="T63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span></text:p>
            <text:p text:style-name="P635"><text:span text:style-name="T636">2. biuro patalpų įrenginių įsigijimo išlaidos pripažįstamos tinkamomis finansuoti išlaidomis vieną kartą per VPS įgyvendinimo laikotarpį, išskyrus šiuos atvejus:</text:span></text:p>
            <text:p text:style-name="P637"><text:span text:style-name="T638">2.1. kai biuro patalpų įrenginiai visiškai nudėvimi, atsižvelgiant į atitinkamos rūšies turto naudojimo laiką ir taikomas turto nusidėvėjimo normas;</text:span></text:p>
            <text:p text:style-name="P639"><text:span text:style-name="T640">2.2. kai konkretus biuro patalpų įrenginys nepataisomai sugenda arba jo remonto išlaidos sudaro daugiau kaip 50 proc. sugedusio biuro patalpų įrenginio pirkimo vertės;</text:span></text:p>
            <text:p text:style-name="P641"><text:span text:style-name="T642">2.3. jeigu įvyko draudžiamasis įvykis, o draudikas numato kompensuoti tik likutinę apdrausto biuro patalpų įrenginio vertės dalį, kurios nepakanka naujam analogiškam biuro patalpų įrenginiui įsigyti;</text:span></text:p>
            <text:p text:style-name="P643">3. jeigu taikomos šios eilutės 2.2 ir 2.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644">4. jeigu taikomos šios eilutės 2.1–2.3 papunkčiuose nurodytos išimtys, tinkama finansuoti išlaida – biuro patalpų įrenginių utilizavimo mokestis.</text:p>
            <text:p text:style-name="P645"/>
          </table:table-cell>
        </table:table-row>
        <table:table-row table:style-name="TableRow646">
          <table:table-cell table:style-name="TableCell647">
            <text:p text:style-name="P648"><text:span text:style-name="T649">1.3.4.</text:span></text:p>
          </table:table-cell>
          <table:table-cell table:style-name="TableCell650">
            <text:p text:style-name="P651"><text:span text:style-name="T652">biuro baldų įsigijimo, remonto ir utilizavimo išlaidos</text:span></text:p>
          </table:table-cell>
          <table:table-cell table:style-name="TableCell653">
            <text:p text:style-name="P654"><text:span text:style-name="T655">Specialiosios išlaidų pripažinimo tinkamomis sąlygos:</text:span></text:p>
            <text:p text:style-name="P656"><text:span text:style-name="T657">1.<text:s/></text:span><text:span text:style-name="T658">konkrečių </text:span><text:span text:style-name="T659">biuro baldų įsigijimo išlaidos pripažįstamos tinkamomis finansuoti išlaidomis vieną kartą per VPS įgyvendinimo laikotarpį, išskyrus šiuos atvejus:</text:span></text:p>
            <text:p text:style-name="P660"><text:span text:style-name="T661">1.1. kai konkretūs biuro baldai visiškai nudėvimi, atsižvelgiant į atitinkamos rūšies turto naudojimo laiką ir taikomas turto nusidėvėjimo normas;</text:span></text:p>
            <text:p text:style-name="P662"><text:span text:style-name="T663">1.2. kai konkretūs biuro baldai nepataisomai sugenda arba jų remonto išlaidos sudaro daugiau kaip 50 proc. sugedusio biuro baldo pirkimo vertės;</text:span></text:p>
            <text:p text:style-name="P664"><text:span text:style-name="T665">1.3. jeigu įvyko draudžiamasis įvykis, o draudikas numato kompensuoti tik likutinę apdraustų biuro baldų vertės dalį, kurios nepakanka naujam analogiškam biuro baldui įsigyti;</text:span></text:p>
            <text:p text:style-name="P666"><text:span text:style-name="T667">1.4. kai įsigyjami archyvavimo baldai;</text:span></text:p>
            <text:p text:style-name="P668">2. jeigu taikomos šios eilutės 1.2 ir 1.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669">3. jeigu taikomos šios eilutės 1.1–1.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p>
            <text:p text:style-name="P670">4. biuro baldų įsigijimo išlaidos pripažįstamos tinkamomis, jeigu jos patirtos ne anksčiau kaip nuo VPS patvirtinimo iki 2029 m. lapkričio 30 d. (išimtis taikoma archyvavimo baldams ir atvejams, nurodytiems šios eilutės 1.2–1.3 papunkčiuose – šiais atvejais išlaidos yra tinkamos nuo VPS patvirtinimo iki šių Taisyklių 13.6 papunktyje nurodytos datos).</text:p>
          </table:table-cell>
        </table:table-row>
        <table:table-row table:style-name="TableRow671">
          <table:table-cell table:style-name="TableCell672">
            <text:p text:style-name="P673"><text:span text:style-name="T674">1.3.5.</text:span></text:p>
          </table:table-cell>
          <table:table-cell table:style-name="TableCell675">
            <text:p text:style-name="Normal"><text:span text:style-name="T676">biuro technikos ir įrangos įsigijimo, aptarnavimo ir remonto arba nuomos išlaidos</text:span></text:p>
          </table:table-cell>
          <table:table-cell table:style-name="TableCell677">
            <text:p text:style-name="P678">Specialiosios išlaidų pripažinimo tinkamomis sąlygos:</text:p>
            <text:p text:style-name="P679">1. tinkamos finansuoti išlaidos: prekių (vienos prekės vertė iki 3 tūkst. Eur), tarp jų biuro įrangos ar mobiliojo telefono aparato, tiesiogiai susijusių su VPS įgyvendinimu, įsigijimo išlaidos;</text:p>
            <text:p text:style-name="P680">2. biuro įrangos aptarnavimo ir eksploatacijos (įskaitant programinės įrangos atnaujinimą), remonto išlaidos arba biuro technikos ir įrangos nuomos išlaidos, atsižvelgiant į VPS vykdytojos darbuotojų skaičių;</text:p>
            <text:p text:style-name="P681">3. biuro technikos ir įrangos įsigijimo išlaidos pripažįstamos tinkamomis finansuoti išlaidomis vieną kartą per VPS įgyvendinimo laikotarpį, išskyrus šiuos atvejus:</text:p>
            <text:p text:style-name="P682">3.1. kai biuro technika ir (arba) įranga visiškai nudėvima, atsižvelgiant į atitinkamos rūšies turto naudojimo laiką ir taikomas turto nusidėvėjimo normas;</text:p>
            <text:p text:style-name="P683">3.2. kai biuro technika ir (arba) įranga nepataisomai sugenda arba jos remonto išlaidos sudaro daugiau kaip 50 proc. sugedusios biuro technikos ir (arba) įrangos pirkimo vertės;</text:p>
            <text:p text:style-name="P684">3.3. jeigu įvyko draudžiamasis įvykis, o draudikas numato kompensuoti tik likutinę apdraustos biuro technikos ir įrangos vertės dalį, kurios nepakanka naujai analogiškai biuro technikai ir (arba) įrangai įsigyti;</text:p>
            <text:p text:style-name="P685">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686">5. jeigu taikomos šios eilutės 3.1–3.3 papunkčiuose nurodytos išimtys, tinkama finansuoti išlaida – biuro technikos ir įrangos (išskyrus kompiuterinę programinę įrangą) utilizavimo mokestis.</text:p>
          </table:table-cell>
        </table:table-row>
        <table:table-row table:style-name="TableRow687">
          <table:table-cell table:style-name="TableCell688">
            <text:p text:style-name="P689"><text:span text:style-name="T690">1.3.6.</text:span></text:p>
          </table:table-cell>
          <table:table-cell table:style-name="TableCell691">
            <text:p text:style-name="P692"><text:span text:style-name="T693">biuro patalpų komunalinių paslaugų ir patalpų priežiūros išlaidos</text:span></text:p>
          </table:table-cell>
          <table:table-cell table:style-name="TableCell694">
            <text:p text:style-name="P695"><text:span text:style-name="T696">Specialiosios išlaidų pripažinimo tinkamomis sąlygos:</text:span></text:p>
            <text:p text:style-name="P697"><text:span text:style-name="T698">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pan></text:p>
            <text:p text:style-name="P699"><text:span text:style-name="T700">1.1. jeigu faktinis biuro patalpų plotas (kv. m) neviršija didžiausio tinkamo finansuoti biuro patalpų ploto (kv. m), biuro patalpų komunalinės paslaugos yra tinkamos finansuoti 100 proc., išskyrus atvejį, kai biuro patalpos užima dalį pastato ploto;</text:span></text:p>
            <text:p text:style-name="P701"><text:span text:style-name="T702">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pan></text:p>
            <text:p text:style-name="P703"><text:span text:style-name="T704">1.3. jeigu biuro patalpos užima dalį pastato ploto, biuro patalpų komunalinių paslaugų tinkamos finansuoti išlaidos apmokamos taikant </text:span><text:span text:style-name="T705">pro rata </text:span><text:span text:style-name="T706">principą, atsižvelgiant į pastato plotą (kv. m), biuro plotą (kv. m) ir didžiausią tinkamą finansuoti biuro patalpų plotą (kv. m);</text:span></text:p>
            <text:p text:style-name="P707"><text:span text:style-name="T708">2. biuro patalpų komunalinių paslaugų ir patalpų priežiūros išlaidos apmokamos taip:</text:span></text:p>
            <text:p text:style-name="P709"><text:span text:style-name="T710">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span></text:p>
            <text:p text:style-name="P711"><text:span text:style-name="T712">2.2. jeigu VPS vykdytojos biuro patalpos yra nuomojamos arba naudojamos panaudos teise, biuro patalpų komunalinių paslaugų ir patalpų priežiūros išlaidos apmokamos šiais alternatyviais būdais:</text:span></text:p>
            <text:p text:style-name="P713"><text:span text:style-name="T71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span></text:p>
            <text:p text:style-name="P715"><text:span text:style-name="T71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span></text:p>
          </table:table-cell>
        </table:table-row>
        <table:table-row table:style-name="TableRow717">
          <table:table-cell table:style-name="TableCell718" table:number-columns-spanned="3">
            <text:p text:style-name="P719"/>
          </table:table-cell>
          <table:covered-table-cell/>
          <table:covered-table-cell/>
        </table:table-row>
        <table:table-row table:style-name="TableRow720">
          <table:table-cell table:style-name="TableCell721">
            <text:p text:style-name="P722"><text:span text:style-name="T723">1.3.7.</text:span></text:p>
          </table:table-cell>
          <table:table-cell table:style-name="TableCell724">
            <text:p text:style-name="Normal"><text:span text:style-name="T725">transporto priemonės (automobilio) įsigijimo arba nuomos (įskaitant išperkamąją nuomą) ir išlaikymo išlaidos</text:span></text:p>
          </table:table-cell>
          <table:table-cell table:style-name="TableCell726">
            <text:p text:style-name="P727"><text:span text:style-name="T728">Specialiosios išlaidų pripažinimo tinkamomis sąlygos:</text:span></text:p>
            <text:p text:style-name="P729"><text:span text:style-name="T730">1. tinkamos finansuoti išlaidos: susijusios su transporto priemonės (automobilio) nuoma tik iš įmonių, kurių įprastinė ūkinė veikla yra automobilių nuoma (įskaitant</text:span><text:s/>t<text:span text:style-name="T731">ransporto eksploatavimo, aptarnavimo, draudimo, kuro ir remonto išlaidas).<text:s/></text:span></text:p>
            <text:p text:style-name="P732">2. Jei naudojama VPS vykdytojos darbuotojo arba VPS vykdytojos valdybos nario transporto priemonė (automobilis), <text:s/>tokiu atveju tinkamos finansuoti tik išlaidos kurui.<text:s/></text:p>
            <text:p text:style-name="P733">3.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734"/>
          </table:table-cell>
        </table:table-row>
        <table:table-row table:style-name="TableRow735">
          <table:table-cell table:style-name="TableCell736">
            <text:p text:style-name="P737"><text:span text:style-name="T738">2.</text:span></text:p>
          </table:table-cell>
          <table:table-cell table:style-name="TableCell739" table:number-columns-spanned="2">
            <text:p text:style-name="P740"><text:span text:style-name="T741">ŽVVG teritorijos gyventojų aktyvinimo išlaidos:</text:span></text:p>
          </table:table-cell>
          <table:covered-table-cell/>
        </table:table-row>
        <table:table-row table:style-name="TableRow742">
          <table:table-cell table:style-name="TableCell743">
            <text:p text:style-name="P744">2.1.</text:p>
          </table:table-cell>
          <table:table-cell table:style-name="TableCell745" table:number-columns-spanned="2">
            <text:p text:style-name="P746"><text:span text:style-name="T747">su ŽVVG teritorijos gyventojų aktyvinimo ir kita viešųjų ryšių veikla susijusios išlaidos:</text:span></text:p>
          </table:table-cell>
          <table:covered-table-cell/>
        </table:table-row>
        <table:table-row table:style-name="TableRow748">
          <table:table-cell table:style-name="TableCell749">
            <text:p text:style-name="P750">2.1.1.</text:p>
          </table:table-cell>
          <table:table-cell table:style-name="TableCell751">
            <text:p text:style-name="P752">Fiksuotąją sumą sudaro visų:<text:s/></text:p>
          </table:table-cell>
          <table:table-cell table:style-name="TableCell753">
            <text:p text:style-name="P754">1.<text:tab/>pirmojo privalomų matomumo ir informavimo priemonių rinkinio išlaidos, kai:</text:p>
            <text:p text:style-name="P755">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75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757"/>
            <text:p text:style-name="P758">c) visuomenei arba dalyviams skirtuose dokumentuose ir komunikacijos medžiagoje, susijusioje su veiksmo įgyvendinimu, gerai matomai pateiktas pareiškimas, kuriame akcentuojama gaunama ES parama.</text:p>
            <text:p text:style-name="P759">1.1.<text:tab/>Supaprastintai apmokamų išlaidų dydžio:</text:p>
            <text:p text:style-name="P760">1.1.1. kodas – FS-01-01;</text:p>
            <text:p text:style-name="P761">1.1.2. versija – 15,45 Eur, įgyvendintų privalomų matomumo ir informavimo priemonių apie ES fondų investicijų veiklas fiksuotoji suma, pirmojo rinkinio FS be PVM.</text:p>
            <text:p text:style-name="P762">1.2. Supaprastintai apmokamų išlaidų dydžio:</text:p>
            <text:p text:style-name="P763">1.2.1. kodas – FS-01-02;</text:p>
            <text:p text:style-name="P764"><text:span text:style-name="T765">1.2.2. versija –<text:s/></text:span><text:span text:style-name="T766">18,69 Eur, įgyvendintų privalomų matomumo ir informavimo priemonių apie ES fondų investicijų veiklas fiksuotoji suma, pirmojo rinkinio FS be PVM.</text:span></text:p>
            <text:p text:style-name="P767"/>
            <text:p text:style-name="P768">2. visų antrojo privalomų matomumo ir informavimo priemonių rinkinio išlaidos, kai:</text:p>
            <text:p text:style-name="P769">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770">b) visuomenei arba dalyviams skirtuose dokumentuose ir komunikacijos medžiagoje, susijusioje su veiksmo įgyvendinimu, gerai matomai pateiktas pareiškimas, kuriame akcentuojama gaunama ES parama;</text:p>
            <text:p text:style-name="P771">c) kai tik pradedami fiziškai vykdyti veiksmai, susiję su fizinėmis investicijomis, arba sumontuojama nupirkta įranga, visuomenei gerai matomoje vietoje iškabinamos ilgalaikės lentelės ar informacinės lentos su ES emblema.</text:p>
            <text:p text:style-name="P772"/>
            <text:p text:style-name="P773">2.1.<text:tab/><text:s/>Supaprastintai apmokamų išlaidų dydžio:</text:p>
            <text:p text:style-name="P774">2.1.1. kodas – FS-01-03;</text:p>
            <text:p text:style-name="P775">2.1.2. versija 1121,56 Eur, įgyvendintų privalomų matomumo ir informavimo priemonių apie ES fondų investicijų veiklas fiksuotoji suma, antrojo rinkinio FS be PVM.</text:p>
            <text:p text:style-name="P776">2.2. Supaprastintai apmokamų išlaidų dydžio:</text:p>
            <text:p text:style-name="P777">2.2.1. kodas – FS-01-04;</text:p>
            <text:p text:style-name="P778">2.2.2. versija 1357,09 Eur, įgyvendintų privalomų matomumo ir informavimo priemonių apie ES fondų investicijų veiklas fiksuotoji suma, antrojo rinkinio FS be PVM.</text:p>
            <text:p text:style-name="P779"/>
          </table:table-cell>
        </table:table-row>
        <table:table-row table:style-name="TableRow780">
          <table:table-cell table:style-name="TableCell781">
            <text:p text:style-name="P782">2.1.2.</text:p>
          </table:table-cell>
          <table:table-cell table:style-name="TableCell783">
            <text:p text:style-name="P784">Kitos ŽVVG teritorijos gyventojų aktyvinimo išlaidos:</text:p>
          </table:table-cell>
          <table:table-cell table:style-name="TableCell785">
            <text:p text:style-name="P786">1.<text:tab/>interneto svetainės sukūrimo, modifikavimo, palaikymo ir priežiūros paslaugos. Išlaidų pripažinimo tinkamomis finansuoti sąlygos;</text:p>
            <text:p text:style-name="P787"><text:span text:style-name="T788">2.</text:span><text:span text:style-name="T789"><text:tab/>viešinimo ir aktyvinimo renginiai. Atlyginimas renginio vedėjui yra tinkamos finansuoti išlaidos, jeigu organizuojamas renginys – konferencija. Renginio vedėju negali būti samdomas VPS vykdytojos darbuotojas ar kolegialaus valdymo organo narys, taip pat bet kurios kitos ŽVVG darbuotojas ar kolegialaus valdymo organo narys. Informaciją apie planuojamą renginį, likus ne mažiau kaip 5 darbo dienoms iki planuojamo renginio pradžios, VPS vykdytoja Agentūrai siunčia el. p.<text:s/></text:span><text:span text:style-name="T790">LEADERmokymai@nma.lt</text:span><text:span text:style-name="T791">. Informaciniame rašte turi būti pateikta bent ši informacija: planuojamo renginio tema, data, vieta, darbotvarkė, trukmė valandomis;</text:span></text:p>
            <text:p text:style-name="P792">3.<text:tab/>mobiliosios įrangos, reikalingos viešinimo ir aktyvinimo renginiams, įsigijimas (pvz., reprezentacinės palapinės, informaciniai stendai ir pan.);</text:p>
            <text:p text:style-name="P793">4.<text:tab/>informavimas spaudoje, per televiziją, radijo kanalais;</text:p>
            <text:p text:style-name="P794">5.<text:tab/>vaizdo, garso medžiaga, elektroniniai leidiniai;</text:p>
            <text:p text:style-name="P795">6.<text:tab/>plakatai, aiškinamieji stendai, informacinės lentos, kitos išorinės ženklinimo priemonės;</text:p>
            <text:p text:style-name="P796"><text:span text:style-name="T797">7.</text:span><text:span text:style-name="T798"><text:tab/>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 valdymo organo narys, taip pat bet kurios kitos ŽVVG darbuotojas ar kolegialaus valdymo organo narys. Informaciją apie planuojamus mokymus, likus ne mažiau kaip 5 darbo dienoms iki planuojamų mokymų pradžios, VPS vykdytoja Agentūrai siunčia el. p.<text:s/></text:span><text:span text:style-name="T799">LEADERmokymai@nma.lt</text:span><text:span text:style-name="T800">. Informaciniame rašte turi būti pateikta bent ši informacija: planuojamų mokymų tema, data, vieta, mokymų trukmė valandomis, mokymuose planuojantys dalyvauti asmenys, mokymus teiksiantis mokymų paslaugų teikėjas, lektorių vardai, pavardės, pareigos.</text:span></text:p>
          </table:table-cell>
        </table:table-row>
      </table:table>
      <text:p text:style-name="Normal"/>
      <text:p text:style-name="P801"><text:span text:style-name="T802">15</text:span><text:span text:style-name="T803">. Netinkamomis finansuoti išlaidomis laikomos:</text:span></text:p>
      <text:p text:style-name="P804"><text:span text:style-name="T805">15.1</text:span><text:span text:style-name="T806">. neišvardytos Taisyklių 14 punkte;</text:span></text:p>
      <text:p text:style-name="P807"><text:span text:style-name="T808">15.2</text:span><text:span text:style-name="T809">. išlaidų dalis, viršijanti tinkamų finansuoti išlaidų įkainį (kai toks yra nustatytas);</text:span></text:p>
      <text:p text:style-name="P810"><text:span text:style-name="T811">15.3</text:span><text:span text:style-name="T812">. atlyginimai VPS administravimą atliekantiems juridiniams asmenims, pasamdytiems VPS vykdytojos pagal paslaugų teikimo ar kitas sutartis,</text:span><text:span text:style-name="T813"><text:s/></text:span><text:span text:style-name="T814">išskyrus buhalterinės apskaitos paslaugas</text:span><text:span text:style-name="T815">, taip pat atlyginimai VPS administravimą atliekantiems fiziniams asmenims, veikiantiems pagal verslo liudijimą arba individualios veiklos pažymą ir pasamdytiems VPS vykdytojos pagal paslaugų teikimo ar kitas sutartis,<text:s/></text:span><text:span text:style-name="T816">išskyrus buhalterinės apskaitos paslaugas</text:span><text:span text:style-name="T817">;</text:span><text:s/></text:p>
      <text:p text:style-name="P818"><text:span text:style-name="T819">15.4</text:span><text:span text:style-name="T820">. nekilnojamojo turto įsigijimo išlaidos;</text:span></text:p>
      <text:p text:style-name="P821"><text:span text:style-name="T822">15.5</text:span><text:span text:style-name="T823">. baudos, nuobaudos ir bylinėjimosi išlaidos;</text:span></text:p>
      <text:p text:style-name="P824"><text:span text:style-name="T825">15.6</text:span><text:span text:style-name="T826">. nepagrįstai didelės išlaidos (kilus įtarimui dėl kainų padidinimo, Agentūra vadovaujasi vidaus procedūrose nustatytomis kainų pagrįstumo kontrolės priemonėmis);<text:s/></text:span></text:p>
      <text:p text:style-name="P827"><text:span text:style-name="T828">15.7</text:span><text:span text:style-name="T829">. išlaidos, nepagrįstos faktine atliktų darbų ar suteiktų paslaugų verte (kilus įtarimui Agentūra atlieka VPS vykdytojos patikras vietoje ir (arba) galimo pažeidimo tyrimą);<text:s/></text:span></text:p>
      <text:p text:style-name="P830"><text:span text:style-name="T831">15.8</text:span><text:span text:style-name="T832">. 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ti skyrus ES fondų lėšų jos būtų pripažintos tinkamomis finansuoti ir (arba) apmokėtos, ir (arba) deklaruotos EK arba kitai tarptautinei institucijai daugiau nei vieną kartą;</text:span></text:p>
      <text:p text:style-name="P833"><text:span text:style-name="T834">15.9</text:span><text:span text:style-name="T835">. skolos palūkanos, išskyrus atvejus, kai teikiamos palūkanų ar garantinio mokesčio subsidijos;</text:span></text:p>
      <text:p text:style-name="P836"><text:span text:style-name="T837">15.10</text:span><text:span text:style-name="T838">. Rusijos Federacijoje, Baltarusijos Respublikoje, Rusijos Federacijos aneksuotame Kryme, Moldovos Respublikos Vyriausybės nekontroliuojamoje Padniestrės teritorijoje, Sakartvelo Vyriausybės nekontroliuojamose Abchazijos ir Pietų Osetijos teritorijose pagamintos prekės bei paslaugos ir darbai, atlikti šių šalių paslaugų ar darbų teikėjų;</text:span></text:p>
      <text:p text:style-name="P839"><text:span text:style-name="T840">15.11</text:span><text:span text:style-name="T841">. EJRŽAF finansavimo reikalavimų neatitinkančiomis išlaidomis taip pat laikomos išlaidos, nurodytos Reglamento (ES) Nr. 2021/1139 13 straipsnyje.</text:span></text:p>
      <text:p text:style-name="P842"/>
      <text:p text:style-name="P843"><text:span text:style-name="T844">VI</text:span><text:span text:style-name="T845"><text:s/>SKYRIUS</text:span></text:p>
      <text:p text:style-name="P846"><text:span text:style-name="T847">BENDRUOMENĖS INICIJUOTOS VIETOS PLĖTROS PROJEKTŲ ATRANKOS KOMITETO (BIVP PAK) POSĖDŽIŲ ORGANIZAVIMO,</text:span><text:s/><text:span text:style-name="T848">BIVP PAK REKOMENDACIJŲ ĮTEISINIMO TVARKA</text:span></text:p>
      <text:p text:style-name="P849"/>
      <text:p text:style-name="P850"><text:span text:style-name="T851">16</text:span><text:span text:style-name="T852">. VPS tvirtinimui (įskaitant galimą didžiausią paramos sumą VPS įgyvendinti), VPS keitimų tvirtinimui, rekomendacijoms dėl galimos didžiausios paramos sumos VPS administravimui skyrimo, rekomendacijoms dėl VPS paramos vietos projektams įgyvendinti skyrimo 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 reglamentą. Patvirtinus VPS ir skyrus paramą VPS įgyvendinti, VPS tampa neatsiejama paramos VPS įgyvendinti sutarties dalimi.</text:p>
      <text:p text:style-name="P853"/>
      <text:p text:style-name="P854"><text:span text:style-name="T855">VII</text:span><text:span text:style-name="T856"><text:s/>SKYRIUS</text:span></text:p>
      <text:p text:style-name="P857"><text:span text:style-name="T858">SPRENDIMO DĖL PARAMOS VPS SKYRIMO ARBA NESKYRIMO RENGIMO IR ĮTEISINIMO TVARKA</text:span></text:p>
      <text:p text:style-name="P859"/>
      <text:p text:style-name="P860"><text:span text:style-name="T861">17</text:span><text:span text:style-name="T862">. Jei BIVP PAK tvirtina VPS ir rekomenduoja skirti paramą VPS įgyvendinti: VPS administravimui ir VPS vietos projektų įgyvendinimui Agentūra parengia Agentūros direktoriaus įsakymą, kuriuo tvirtinamas sprendimas skirti galimą didžiausią paramos sumą VPS administravimui (Aprašo II dalies 4.1.2 papunktyje nurodytai veiklai) ir galimą didžiausią paramos sumą VPS vietos projektams įgyvendinti.</text:span><text:s/></text:p>
      <text:p text:style-name="P863">18. Agentūros direktoriaus įsakyme turi būti nurodoma:</text:p>
      <text:p text:style-name="P864">18.1. pagrindas skirti paramą (BIVP PAK posėdžio protokolo data ir numeris);</text:p>
      <text:p text:style-name="P865">18.2. VPS arba sąrašas VPS, kurioms skiriama parama pagal Lietuvos žuvininkystės sektoriaus 2021–2027 metų programos priemonę „Vietos plėtros strategijų įgyvendinimas“ VPS administravimui (Aprašo II dalies 4.1.2 papunktyje nurodytos remiamų veiklų finansavimas), t. y. 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866">18.3. didžiausios galimos paramos sumos kiekvienai VPS įgyvendinti dydis.<text:s/></text:p>
      <text:p text:style-name="P867">19. Agentūros direktoriaus įsakymas dėl paramos VPS įgyvendinti skyrimo rengiamas vadovaujantis Agentūros nustatyta tvarka.<text:s/></text:p>
      <text:p text:style-name="P868"><text:span text:style-name="T869">20</text:span><text:span text:style-name="T870">. Jei BIVP PAK netvirtina VPS ir rekomenduoja neskirti paramos VPS įgyvendinti, vadovaujantis BIVP PAK rekomendacijomis, parengiamas Agentūros direktoriaus įsakymas, kuriuo tvirtinamas sprendimas neskirti paramos VPS įgyvendinti.</text:span><text:s/></text:p>
      <text:p text:style-name="P871">21. Agentūros direktoriaus įsakyme nurodoma:<text:s/></text:p>
      <text:p text:style-name="P872">21.1. pagrindas neskirti paramos (BIVP PAK posėdžio protokolo data ir numeris);</text:p>
      <text:p text:style-name="P873">21.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874">22. Agentūros direktoriaus įsakymas dėl paramos VPS įgyvendinti neskyrimo rengiamas vadovaujantis Agentūros nustatyta tvarka.<text:s/></text:p>
      <text:p text:style-name="P875">23. Agentūros direktoriaus įsakymu patvirtintas sprendimas dėl paramos VPS įgyvendinti skyrimo arba neskyrimo Agentūros nustatyta tvarka skelbiamas interneto svetainėje<text:s/><text:span text:style-name="T876">www.paramazuvininkystei.lt</text:span>.<text:s/></text:p>
      <text:p text:style-name="P877">24. Jei BIVP PAK rekomenduoja grąžinti VPS Agentūrai pakartotinai vertinti ir (arba) atidėti rekomendacijos dėl VPS tvirtinimo ir (arba) paramos skyrimo 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878"/>
      <text:p text:style-name="Normal"/>
      <text:p text:style-name="P879"><text:span text:style-name="T880">VIII</text:span><text:span text:style-name="T881"><text:s/>SKYRIUS</text:span></text:p>
      <text:p text:style-name="P882"><text:span text:style-name="T883">SPRENDIMO DĖL VPS KEITIMŲ TVIRTINIMO ARBA NETVIRTINIMO RENGIMO IR ĮTEISINIMO TVARKA</text:span></text:p>
      <text:p text:style-name="P884"/>
      <text:p text:style-name="P885"><text:span text:style-name="T886">25</text:span><text:span text:style-name="T887">. Jei BIVP PAK tvirtina VPS keitimą, dėl kurio pasikeičia galima didžiausia paramos suma VPS įgyvendinti, Agentūra parengia Agentūros direktoriaus įsakymą, kuriuo tvirtinamas VPS įgyvendinti keitimo sprendimas.</text:span><text:s/></text:p>
      <text:p text:style-name="P888">26. Agentūros direktoriaus įsakyme turi būti nurodytas sprendimo skirti galimą didžiausią paramos sumą VPS administravimui ir VPS vietos projektų įgyvendinimui keitimo pagrindas (BIVP PAK posėdžio protokolo data ir numeris).</text:p>
      <text:p text:style-name="P889">27. Agentūros direktoriaus įsakymas dėl paramos sprendimo skirti galimą didžiausią paramos sumą VPS administravimui ir VPS vietos projektų įgyvendinimui keitimo sprendimo rengiamas vadovaujantis Agentūros nustatyta tvarka.<text:s/></text:p>
      <text:p text:style-name="P890"><text:span text:style-name="T891">28</text:span><text:span text:style-name="T892">. Jei BIVP PAK netvirtina VPS keitimo, Agentūra (Agentūros nustatyta tvarka ir terminais) apie tai informuoja VPS vykdytoją.</text:span><text:s/></text:p>
      <text:p text:style-name="P893">29.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894"/>
      <text:p text:style-name="P895"><text:span text:style-name="T896">IX</text:span><text:span text:style-name="T897"><text:s/>SKYRIUS</text:span></text:p>
      <text:p text:style-name="P898"><text:span text:style-name="T899">SPRENDIMO DĖL PARAMOS VIETOS PROJEKTAMS ĮGYVENDINTI SKYRIMO ARBA NESKYRIMO RENGIMO IR ĮTEISINIMO TVARKA</text:span></text:p>
      <text:p text:style-name="P900"/>
      <text:p text:style-name="P901"><text:span text:style-name="T902">30</text:span><text:span text:style-name="T903">. Jei BIVP PAK rekomenduoja skirti paramą vietos projektui įgyvendinti, Agentūra parengia Agentūros direktoriaus įsakymą, kuriuo tvirtinamas sprendimas skirti paramą vietos projektui įgyvendinti.</text:span><text:s/></text:p>
      <text:p text:style-name="P904">31. Agentūros direktoriaus įsakyme turi būti nurodoma:</text:p>
      <text:p text:style-name="P905">31.1. pagrindas skirti paramą (BIVP PAK posėdžio protokolo data ir numeris);</text:p>
      <text:p text:style-name="P906">31.2. Vietos projektas arba sąrašas vietos projektų, kuriems skiriama parama;</text:p>
      <text:p text:style-name="P907">32. Agentūros direktoriaus įsakymas dėl paramos vietos projektui įgyvendinti skyrimo rengiamas vadovaujantis Agentūros nustatyta tvarka.<text:s/></text:p>
      <text:p text:style-name="P908"><text:span text:style-name="T909">33</text:span><text:span text:style-name="T910">. Jei BIVP PAK rekomenduoja neskirti paramos vietos projektui įgyvendinti, vadovaujantis BIVP PAK rekomendacijomis, parengiamas Agentūros direktoriaus įsakymas, kuriuo tvirtinamas sprendimas neskirti paramos vietos projektui įgyvendinti.</text:span><text:s/></text:p>
      <text:p text:style-name="P911">34. Agentūros direktoriaus įsakyme nurodoma:<text:s/></text:p>
      <text:p text:style-name="P912">34.1. pagrindas neskirti paramos (BIVP PAK posėdžio protokolo data ir numeris);</text:p>
      <text:p text:style-name="P913">34.2. Vietos projektas arba sąrašas vietos projektų, kuriems neskiriama parama, prašoma paramos suma, priežastys, dėl kurių neskiriama parama BIVP PAK rekomenduotiems vietos projektams;</text:p>
      <text:p text:style-name="P914">35. Agentūros direktoriaus įsakymas dėl paramos vietos projektams įgyvendinti neskyrimo rengiamas vadovaujantis Agentūros nustatyta tvarka.<text:s/></text:p>
      <text:p text:style-name="P915">36. Agentūros direktoriaus įsakymu patvirtintas sprendimas dėl paramos vietos projektams įgyvendinti skyrimo arba neskyrimo Agentūros nustatyta tvarka skelbiamas interneto svetainėje<text:s/><text:span text:style-name="T916">www.paramazuvininkystei.lt</text:span>.<text:s/></text:p>
      <text:p text:style-name="P917">37.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 motyvai, pakartotinio vertinimo terminai ir (arba) rekomendacijos dėl paramos vietos projektui įgyvendinti skyrimo arba neskyrimo atidėjimo motyvai.</text:p>
      <text:p text:style-name="P918"/>
      <text:p text:style-name="Normal"/>
      <text:p text:style-name="P919"><text:span text:style-name="T920">X</text:span><text:span text:style-name="T921"><text:s/>SKYRIUS</text:span></text:p>
      <text:p text:style-name="P922"><text:span text:style-name="T923">METINIO VPS ADMINISTRAVIMO IŠLAIDŲ POREIKIO PLANO TEIKIMAS, VERTINIMAS, TVIRTINIMAS IR KEITIMAS</text:span></text:p>
      <text:p text:style-name="P924"/>
      <text:p text:style-name="P925"/>
      <text:p text:style-name="P926"/>
      <text:p text:style-name="P927"><text:span text:style-name="T928">38</text:span><text:span text:style-name="T929">. VPS vykdytoja metinio VPS administravimo išlaidų poreikio pagrindimo aprašą (metinio VPS administravimo išlaidų poreikio pagrindimo aprašo forma pateikta šių Taisyklių 1 priede) teikia taip:</text:span></text:p>
      <text:p text:style-name="P930"><text:span text:style-name="T931">38.1</text:span><text:span text:style-name="T932">.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ĮP VPS įgyvendinti pateikimo dienos) iki einamųjų metų gruodžio 31 d.;<text:s/></text:span></text:p>
      <text:p text:style-name="P933"><text:span text:style-name="T934">38.2</text:span><text:span text:style-name="T935">.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936"><text:span text:style-name="T937">38.3</text:span><text:span text:style-name="T938">.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939"><text:span text:style-name="T940">39</text:span><text:span text:style-name="T941">. Metinis VPS administravimo išlaidų poreikio pagrindimo aprašas turi būti nustatytas atsižvelgiant į VPS įgyvendinimo veiksmų planą, nurodytą VPS 10 dalyje</text:span><text:span text:style-name="T942"><text:s/></text:span><text:span text:style-name="T943">„VPS įgyvendinimo veiksmų planas“, ir į šias nuostatas:</text:span></text:p>
      <text:p text:style-name="P944"><text:span text:style-name="T945">39.1</text:span><text:span text:style-name="T946">. jeigu Taisyklių 14 punkte yra nustatytas metinis tinkamų finansuoti išlaidų įkainis, VPS vykdytoja turi teisę VPS administravimo išlaidų poreikio pagrindimo aprašo formoje nurodyti Taisyklių 15 punkte nurodytą arba mažesnę metinę sumą pagal konkrečią išlaidų eilutę be papildomo pagrindimo;<text:s/></text:span></text:p>
      <text:p text:style-name="P947"><text:span text:style-name="T948">39.2</text:span><text:span text:style-name="T949">. jeigu yra įmanomi tikslūs išankstiniai skaičiavimai pagal kiekybinius matus (pvz., yra nustatytas tinkamų finansuoti išlaidų vieneto įkainis), VPS administravimo išlaidų poreikis turi būti pagrįstas matematiniais skaičiavimais;<text:s/></text:span></text:p>
      <text:p text:style-name="P950"><text:span text:style-name="T951">39.3</text:span><text:span text:style-name="T952">.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Taisyklių 13.2 papunktyje).<text:s/></text:span></text:p>
      <text:p text:style-name="P953"><text:span text:style-name="T954">40</text:span><text:span text:style-name="T955">. Agentūra, gavusi metinio VPS administravimo išlaidų poreikio pagrindimo aprašą, turi jį per 15 darbo dienų įvertinti ir priimti vieną iš šių sprendimų:</text:span></text:p>
      <text:p text:style-name="P956"><text:span text:style-name="T957">40.1</text:span><text:span text:style-name="T958">.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959"><text:span text:style-name="T960">40.2</text:span><text:span text:style-name="T961">.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Taisyklių 14 punkte pateikiamos lentelės 1.1.3 eilutę), ir (arba) Agentūrai kyla įtarimų dėl išla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962"><text:span text:style-name="T963">41</text:span><text:span text:style-name="T964">. Patvirtintas metinio VPS administravimo išlaidų poreikio pagrindimo aprašas tampa neatsiejama paramos VPS įgyvendinti sutarties dalimi.<text:s/></text:span></text:p>
      <text:p text:style-name="P965"><text:span text:style-name="T966">42</text:span><text:span text:style-name="T967">.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Taisyklių 17 punkte nurodyta tvarka.</text:span></text:p>
      <text:p text:style-name="P968"><text:span text:style-name="T969">43</text:span><text:span text:style-name="T970">.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span text:style-name="T971"> </text:span></text:p>
      <text:p text:style-name="P972"/>
      <text:p text:style-name="P973"><text:span text:style-name="T974">XI</text:span><text:span text:style-name="T975"><text:s/>SKYRIUS</text:span></text:p>
      <text:p text:style-name="P976"><text:span text:style-name="T977">VPS VYKDYTOJOS ATLIEKAMOS PIRKIMO PROCEDŪROS</text:span></text:p>
      <text:p text:style-name="P978"/>
      <text:p text:style-name="P979"><text:span text:style-name="T980">44</text:span><text:span text:style-name="T981">. VPS vykdytoja prekių, paslaugų ar darbų, susijusių su VPS įgyvendinimo administravimu, pirkimus (toliau – viešieji pirkimai) atlieka vadovaudamasi Lietuvos Respublikos viešųjų pirkimų įstatymu (toliau – Viešųjų pirkimų įstatymas).</text:span></text:p>
      <text:p text:style-name="P982"><text:span text:style-name="T983">45</text:span><text:span text:style-name="T984">.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985"><text:span text:style-name="T986">46</text:span><text:span text:style-name="T987">.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s/><text:span text:style-name="T988">Viešųjų pirkimų išankstinių ir paskesnių vertinimų derinimo terminas turi būti ne trumpesnis nei 5 d. d.</text:span></text:p>
      <text:p text:style-name="P989"><text:span text:style-name="T990">47</text:span><text:span text:style-name="T991">.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 3 000 (tris tūkstančius) Eur (be PVM). Tokiu atveju VPS vykdytoja, atsižvelgdama į preliminarų viešųjų pirkimų organizavimo grafiką, turi iki viešųjų pirkimų pradžios pateikti Agentūrai ir suderinti su ja šią informaciją:<text:s/></text:span></text:p>
      <text:p text:style-name="P992"><text:span text:style-name="T993">47.1</text:span><text:span text:style-name="T994">. pasirinktą viešojo pirkimo procedūrą ir motyvus dėl tokios procedūros pasirinkimo;</text:span></text:p>
      <text:p text:style-name="P995"><text:span text:style-name="T996">47.2</text:span><text:span text:style-name="T997">. viešojo pirkimo skelbimo turinį (kai taikoma), pirkimo dokumentus ir sutarties projektą (kai tokia sutartis bus sudaroma).</text:span></text:p>
      <text:p text:style-name="P998"/>
      <text:p text:style-name="P999"/>
      <text:p text:style-name="Normal"/>
      <text:p text:style-name="P1000"><text:span text:style-name="T1001">XII</text:span><text:span text:style-name="T1002"><text:s/>SKYRIUS</text:span></text:p>
      <text:p text:style-name="P1003"><text:span text:style-name="T1004">VPS VYKDYTOJOS MOKĖJIMO PRAŠYMO TEIKIMAS, ADMINISTRAVIMAS IR PARAMOS IŠMOKĖJIMO TVARKA</text:span></text:p>
      <text:p text:style-name="P1005"/>
      <text:p text:style-name="P1006"/>
      <text:p text:style-name="P1007"/>
      <text:p text:style-name="P1008"><text:span text:style-name="T1009">48</text:span><text:span text:style-name="T1010">. Mokėjimo prašymai teikiami ir administruojami PFAT</text:span><text:span text:style-name="T1011"><text:s/></text:span><text:span text:style-name="T1012">nustatyta tvarka. Rekomenduojama VPS paramos sutartyje numatyti, kad mokėjimo prašymus VPS vykdytoja turi teikti ne rečiau kaip du kartus per metus. VPS paramos sutartyje num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013"><text:span text:style-name="T1014">49</text:span><text:span text:style-name="T1015">. VPS administravimo išlaidos apmokamos išlaidų kompensavimo su avanso mokėjimu būdu, kai avansas nėra EK tinkamos deklaruoti išlaidos.<text:s/></text:span></text:p>
      <text:p text:style-name="P1016"><text:span text:style-name="T1017">50</text:span><text:span text:style-name="T1018">. Po VPS paramos sutarties pasirašymo ir pirmojo metinio VPS administravimo išlaidų poreikio patvirtinimo VPS vykdytoja pateikia Agentūrai avanso mokėjimo prašymą.<text:s/></text:span></text:p>
      <text:p text:style-name="P1019"><text:span text:style-name="T1020">51</text:span><text:span text:style-name="T1021">. Avanso dydis VPS vykdytojai gali siekti iki 15 proc. paramos VPS administravimui numatytos sumos, bet ne daugiau kaip po 50 000 (penkiasdešimt tūkstančių) Eur.</text:span></text:p>
      <text:p text:style-name="P1022"><text:span text:style-name="T1023">52</text:span><text:span text:style-name="T1024">.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1025"/>
      <text:p text:style-name="P1026"><text:span text:style-name="T1027">XIII</text:span><text:span text:style-name="T1028"><text:s/>SKYRIUS</text:span></text:p>
      <text:p text:style-name="P1029"><text:span text:style-name="T1030">VPS ĮGYVENDINIMO VIEŠINIMAS IR ŽVVG TERITORIJOS GYVENTOJŲ AKTYVINIMAS</text:span></text:p>
      <text:p text:style-name="P1031"/>
      <text:p text:style-name="P1032"/>
      <text:p text:style-name="P1033"/>
      <text:p text:style-name="P1034"><text:span text:style-name="T1035">53</text:span><text:span text:style-name="T1036">. VPS vykdytoja privalo viešinti VPS įgyvendinimą ir aktyvinti ŽVVG teritorijos gyventojus dalyvauti įgyvendinant VPS. VPS įgyvendinimo viešinimą VPS vykdytoja turi vykdyti pagal PFAT</text:span><text:s/>6 priede nustatytas<text:span text:style-name="T1037"><text:s/>komunikacijos nuostatas (toliau – Komunikacijos nuostatos) ir šias Taisykles. ŽVVG teritorijos gyventojų aktyvinimą VPS vykdytoja turi vykdyti vadovaudamasi veiksmų planu, esančiu patvirtintos VPS 10 dalyje „VPS įgyvendinimo veiksmų planas“.</text:span></text:p>
      <text:p text:style-name="P1038"><text:span text:style-name="T1039">54</text:span><text:span text:style-name="T1040">. Tinkamos VPS įgyvendinimo viešinimo, ŽVVG teritorijos gyventojų aktyvinimo priemonės:</text:span></text:p>
      <text:p text:style-name="P1041"><text:span text:style-name="T1042">54.1</text:span><text:span text:style-name="T1043">. VPS vykdytojos interneto svetainė. Tai yra privaloma viešinimo priemonė, detalūs reikalavimai šiai viešinimo priemonei nurodyti Taisyklių 33 punkte;</text:span></text:p>
      <text:p text:style-name="P1044"><text:span text:style-name="T1045">54.2</text:span><text:span text:style-name="T1046">. plakatai, aiškinamieji stendai, informacinės lentos. Detalūs reikalavimai šiai viešinimo priemonei nurodyti Komunikacijos nuostatuose;</text:span></text:p>
      <text:p text:style-name="P1047"><text:span text:style-name="T1048">54.3</text:span><text:span text:style-name="T1049">. viešinimo ir (arba) aktyvinimo renginiai (vietinio lygmens konferencijos, tarptautinės konferencijos, mugės ir pan.);</text:span></text:p>
      <text:p text:style-name="P1050"><text:span text:style-name="T1051">54.4</text:span><text:span text:style-name="T1052">. informavimas spaudoje, per televiziją, radijo kanalais, susijęs su įgyvendinama VPS (kvietimų teikti vietos projektus skelbimas, informavimas apie VPS priemones, įgyvendinamus ir įgyvendintus vietos projektus ir pan.);</text:span></text:p>
      <text:p text:style-name="P1053"><text:span text:style-name="T1054">54.5</text:span><text:span text:style-name="T1055">. vaizdo, garso medžiaga, susijusi su įgyvendinama VPS (VPS priemonėmis, įgyvendinamais ir įgyvendintais vietos projektais ir pan.);</text:span></text:p>
      <text:p text:style-name="P1056"><text:span text:style-name="T1057">54.6</text:span><text:span text:style-name="T1058">. popieriniai ir elektroniniai leidiniai (pvz., knygos, plakatai, lankstinukai, informaciniai biuleteniai, skrajutės);</text:span></text:p>
      <text:p text:style-name="P1059"><text:span text:style-name="T1060">54.7</text:span><text:span text:style-name="T1061">. priemonės su išoriniu ženklinimu (pvz., lipdukai, raštinės reikmenys su Komunikacijos nuostatuose reikalaujama EJRŽAF atributika, kt.).</text:span></text:p>
      <text:p text:style-name="P1062"><text:span text:style-name="T1063">55</text:span><text:span text:style-name="T1064">.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uo VPS vykdytojos interneto svetainės sukūrimo, bet ne vėliau kaip per 2 mėn. nuo VPS paramos sutarties pasirašymo. V</text:span>isais atvejais skelbiant fizinių asmenų informaciją, būtina juos supažindinti, kaip asmens duomenys bus tvarkomi ir kokiais tikslais skelbiami.<text:s/><text:span text:style-name="T1065">VPS vykdytojos interneto svetainėje turi būti skelbiama bent ši informacija (VPS vykdytoja turi teisę skelbti papildomą informaciją savo nuožiūra):</text:span></text:p>
      <text:p text:style-name="P1066"><text:span text:style-name="T1067">55.1</text:span><text:span text:style-name="T1068">. VPS aktuali redakcija (įskaitant visus VPS pakeitimus). VPS pakeitimai arba aktuali (po pakeitimų) VPS versija turi būti paskelbta per 5 d. d. nuo Agentūros pranešimo apie pritarimą VPS keitimui gavimo dienos;</text:span></text:p>
      <text:p text:style-name="P1069"><text:span text:style-name="T1070">55.2</text:span><text:span text:style-name="T1071">. ŽVVG narių pagal atstovaujamus sektorius (kurie atstovauja pilietinei visuomenei, verslui, vietos valdžiai) sąrašas. ŽVVG narių pasikeitimai, atnaujinto (po pakeitimų) ŽVVG narių sąrašo versija turi būti paskelbta per 5 d. d. po nario pasikeitimo;</text:span></text:p>
      <text:p text:style-name="P1072"><text:span text:style-name="T1073">55.3</text:span><text:span text:style-name="T1074">. VPS vykdytojos kolegialaus valdymo organo narių pagal atstovaujamus sektorius (kurie atstovauja pilietinei visuomenei, verslui, vietos valdžiai) sąrašas. VPS vykdytojos kolegialaus valdymo organo narių pasikeitimai, atnaujinto (po pakeitimų) VPS vykdytojos kolegialaus valdymo organo narių sąrašo versija turi būti paskelbta per 5 d. d. po nario pasikeitimo;</text:span></text:p>
      <text:p text:style-name="P1075"><text:span text:style-name="T1076">55.4</text:span><text:span text:style-name="T1077">. VPS vykdytojos darbuotojų vardai ir pavardės, pareigos, jų kontaktiniai duomenys (telefono Nr., el. pašto adresai)</text:span><text:span text:style-name="T1078"><text:s/></text:span><text:span text:style-name="T1079">(pasikeitus VPS vykdytojos darbuotojų kontaktiniams duomenims, atnaujintų VPS vykdytojos darbuotojų kontaktų paskelbimo terminas <text:s/>– ne vėliau kaip per 5 darbo dienas po kontaktų pasikeitimo);</text:span></text:p>
      <text:p text:style-name="P1080"><text:span text:style-name="T1081">55.5</text:span><text:span text:style-name="T1082">. bendrieji VPS vykdytojos kontaktiniai duomenys (biuro adresas, darbo laikas, telefono Nr., el. pašto adresas). Bendrųjų VPS vykdytojos kontaktinių duomenų pasikeitimai, atnaujintų (po pakeitimų) bendrųjų VPS vykdytojos kontaktų versija turi būti paskelbta per 5 d. d. po kontaktų pasikeitimo;</text:span></text:p>
      <text:p text:style-name="P1083"><text:span text:style-name="T1084">55.6</text:span><text:span text:style-name="T1085">. priėmimo į ŽVVG tvarka;</text:span></text:p>
      <text:p text:style-name="P1086"><text:span text:style-name="T1087">55.7</text:span><text:span text:style-name="T1088">. kvietimai teikti vietos PĮP ir su kvietimais susiję dokumentai;</text:span></text:p>
      <text:p text:style-name="P1089"><text:span text:style-name="T1090">55.8</text:span><text:span text:style-name="T1091">. vietos projektų vertinimo rezultatai;</text:span></text:p>
      <text:p text:style-name="P1092"><text:span text:style-name="T1093">55.9</text:span><text:span text:style-name="T1094">. vietos projektų tvirtinimo rezultatai;</text:span></text:p>
      <text:p text:style-name="P1095"><text:span text:style-name="T1096">55.10</text:span><text:span text:style-name="T1097">. informacija apie įgyvendinamus vietos projektus;</text:span></text:p>
      <text:p text:style-name="P1098"><text:span text:style-name="T1099">55.11</text:span><text:span text:style-name="T1100">. informacija apie įgyvendintus vietos projektus;</text:span></text:p>
      <text:p text:style-name="P1101"><text:span text:style-name="T1102">55.12</text:span><text:span text:style-name="T1103">.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104"><text:span text:style-name="T1105">55.13</text:span><text:span text:style-name="T1106">.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107"><text:span text:style-name="T1108">55.14</text:span><text:span text:style-name="T1109">. informacija apie planuojamus ir įvykusius renginius (įskaitant Ž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110"><text:span text:style-name="T1111">55.15</text:span><text:span text:style-name="T1112">. informacija apie VPS vykdytojos atstovavimą (įskaitant komandiruotes) Lietuvos ir užsienio renginiuose (pateikiama trumpa ataskaita: kas (pareigos, vardai ir pavardės), kada ir kur dalyvavo, kokia nauda, susijusi su VPS įgyvendinimu, gauta);</text:span></text:p>
      <text:p text:style-name="P1113"><text:span text:style-name="T1114">55.16</text:span><text:span text:style-name="T1115">. informacija apie VPS vykdytojos darbuotojų gaunamą mėnesinį darbo užmokestį (nurodomi<text:s/></text:span><text:span text:style-name="T1116">bruto</text:span><text:span text:style-name="T1117"><text:s/>(įskaitant mokesčius) ir<text:s/></text:span><text:span text:style-name="T1118">neto</text:span><text:span text:style-name="T1119"><text:s/>(atskaičius mokesčius) dydžiai eurais pagal atskiras pareigybes);</text:span></text:p>
      <text:p text:style-name="P1120"><text:span text:style-name="T1121">55.17</text:span><text:span text:style-name="T1122">.<text:s/></text:span>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1123"><text:span text:style-name="T1124">55.18</text:span><text:span text:style-name="T1125">.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1126"><text:span text:style-name="T1127">55.19</text:span><text:span text:style-name="T1128">. iki einamųjų metų gruodžio 15 d. parengti ir savo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pan><text:s text:c="2"/>Pateiktą kvietimų pagal VPS priemones / veiklos sritis grafiką Agentūra viešina Agentūros direktoriaus nustatyta tvarka interneto svetainėje www.paramazuvininkystei.lt.</text:p>
      <text:p text:style-name="Normal"/>
      <text:p text:style-name="P1129"><text:span text:style-name="T1130">XIV</text:span><text:span text:style-name="T1131"><text:s/>SKYRIUS</text:span></text:p>
      <text:p text:style-name="P1132"><text:span text:style-name="T1133">VPS ĮGYVENDINIMO VALDYMAS</text:span></text:p>
      <text:p text:style-name="P1134"/>
      <text:p text:style-name="P1135"/>
      <text:p text:style-name="P1136"/>
      <text:p text:style-name="P1137"><text:span text:style-name="T1138">56</text:span><text:span text:style-name="T1139">.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1140"><text:span text:style-name="T1141">57</text:span><text:span text:style-name="T1142">. Taisyklės reglamentuoja bendrąją VPS įgyvendinimo valdymo sistemą. Vietos projektų teikimo, vertinimo, tvirtinimo, įgyvendinimo ir kontrolės valdymo sistemą nustato Taisyklės ir PFAT.</text:span></text:p>
      <text:p text:style-name="P1143"><text:span text:style-name="T1144">58</text:span><text:span text:style-name="T1145">. Pagrindinės VPS įgyvendinimo valdymo priemonės yra šios: bendrųjų ir specialiųjų sąlygų taikymas siekiant VPS administravimo išlaidas pripažinti tinkamomis (reglamentuoja Taisyklių V skyrius „Tinkamos ir netinkamos finansuoti išlaidos“), mokėjimo prašymų vertinimas (reglamentuoja Taisyklių XII skyrius „VPS vykdytojos mokėjimo prašymų teikimas, administravimas ir paramos išmokėjimo tvarka“), VPS įgyvendinimo stebėsena (reglamentuoja Taisyklių XV skyrius „VPS įgyvendinimo stebėsena“), VPS įgyvendinimo vertinimas (reglamentuoja Taisyklių XIV skyrius „VPS įgyvendinimo vertinimas“), VPS ir VPS paramos sutarties keitimas (reglamentuoja Taisyklių XVII skyrius „VPS, VPS paramos ir vietos projektų sutarčių keitimas ir nutraukimas“), patikrų vietoje atlikimas (reglamentuoja Taisyklių XVIII skyrius „Patikros vietoje“).</text:span></text:p>
      <text:p text:style-name="P1146"><text:span text:style-name="T1147">59</text:span><text:span text:style-name="T1148">. VPS vykdytoja VPS įgyvendinimo vidaus valdymą ir kontrolę vykdo vadovaudamasi VPS 13 dalyje „VPS įgyvendinimo vidaus valdymas ir stebėsena“</text:span><text:span text:style-name="T1149"><text:s/></text:span><text:span text:style-name="T1150">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 </text:span></text:p>
      <text:p text:style-name="P1151"/>
      <text:p text:style-name="P1152"><text:span text:style-name="T1153">XV</text:span><text:span text:style-name="T1154"><text:s/>SKYRIUS</text:span></text:p>
      <text:p text:style-name="P1155"><text:span text:style-name="T1156">VPS ĮGYVENDINIMO STEBĖSENA</text:span></text:p>
      <text:p text:style-name="P1157"/>
      <text:p text:style-name="P1158"><text:span text:style-name="T1159">60</text:span><text:span text:style-name="T1160">. VPS įgyvendinimo stebėsena atliekama keturiais lygmenimis: VPS vykdytojos, Agentūros ir Ministerijos.<text:s/></text:span></text:p>
      <text:p text:style-name="P1161"><text:span text:style-name="T1162">61</text:span><text:span text:style-name="T1163">. VPS vykdytojos lygmeniu atliekama VPS įgyvendinimo vidaus stebėsena. Agentūros ir Ministerijos lygmenimis atliekama VPS įgyvendinimo išorinė stebėsena.</text:span></text:p>
      <text:p text:style-name="P1164"><text:span text:style-name="T1165">62</text:span><text:span text:style-name="T1166">.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1167"><text:span text:style-name="T1168">63</text:span><text:span text:style-name="T1169">. VPS vykdytoja, vadovaudamasi metiniais VPS įgyvendinimo rezultatais, rengia ir iki kiekvienų einamųjų metų vasario 1 d. pateikia Agentūrai metinę VPS įgyvendinimo ataskaitą už praėjusius kalendorinius metus (VPS metinės įgyvendinimo ataskaitos forma pateikta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1170"><text:span text:style-name="T1171">64</text:span><text:span text:style-name="T1172">. Agentūra, gavusi metinę VPS įgyvendinimo ataskaitą, per 15 darbo dienų ją įvertina ir priima vieną iš šių sprendimų:</text:span></text:p>
      <text:p text:style-name="P1173"><text:span text:style-name="T1174">64.1</text:span><text:span text:style-name="T1175">. patvirtinti metinę VPS įgyvendinimo ataskaitą. Patvirtinimas yra galimas, kai metinėje VPS įgyvendinimo ataskaitoje pateikiama visa privaloma informacija, nurodyta metinės VPS įgyvendinimo ataskaitos formoje;</text:span></text:p>
      <text:p text:style-name="P1176"><text:span text:style-name="T1177">64.2</text:span><text:span text:style-name="T1178">.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1179"><text:span text:style-name="T1180">65</text:span><text:span text:style-name="T1181">.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1182"><text:span text:style-name="T1183">66</text:span><text:span text:style-name="T1184">. Agentūra ir Ministerija turi teisę prašyti VPS vykdytojos informacijos, susijusios su VPS įgyvendinimu, o VPS vykdytoja privalo ją pateikti Agentūrai ir Ministerijai.  </text:span></text:p>
      <text:p text:style-name="P1185"/>
      <text:p text:style-name="P1186"><text:span text:style-name="T1187">XVI</text:span><text:span text:style-name="T1188"><text:s/>SKYRIUS</text:span></text:p>
      <text:p text:style-name="P1189"><text:span text:style-name="T1190">VPS ĮGYVENDINIMO VERTINIMAS</text:span></text:p>
      <text:p text:style-name="P1191"/>
      <text:p text:style-name="P1192"><text:span text:style-name="T1193">67</text:span><text:span text:style-name="T1194">.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1195"/>
      <text:p text:style-name="P1196"><text:span text:style-name="T1197">PIRMASIS</text:span><text:span text:style-name="T1198"><text:s/>SKIRSNIS</text:span></text:p>
      <text:p text:style-name="P1199"><text:span text:style-name="T1200">VPS ĮGYVENDINIMO VIDAUS VERTINIMAS</text:span></text:p>
      <text:p text:style-name="P1201"/>
      <text:p text:style-name="P1202"><text:span text:style-name="T1203">68</text:span><text:span text:style-name="T1204">. VPS vykdytojos vertina VPS įgyvendinimo stebėsenos duomenis ir rodiklius, nustato VPS įgyvendinimo problemas, informuoja apie tai Agentūrą ir (arba) Ministeriją, teikia joms siūlymus dėl VPS įgyvendinimo problemų sprendimo.<text:s/></text:span></text:p>
      <text:p text:style-name="P1205"/>
      <text:p text:style-name="P1206"><text:span text:style-name="T1207">ANTRASIS</text:span><text:span text:style-name="T1208"><text:s/>SKIRSNIS</text:span></text:p>
      <text:p text:style-name="P1209"><text:span text:style-name="T1210">TIKSLINIS VPS ĮGYVENDINIMO VERTINIMAS</text:span></text:p>
      <text:p text:style-name="P1211"/>
      <text:p text:style-name="P1212"><text:span text:style-name="T1213">69</text:span><text:span text:style-name="T1214">.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Taisyklių 58 punkte, arba kitos priemonės, naudojamos Ministerijos arba Agentūros veikloje VP įgyvendinimo problemoms spręsti ar rizikoms valdyti (pvz., BIVP PAK, VP valdymo komiteto, probleminių klausimų komisijų sprendimai), nėra pakankamos VPS įgyvendinimo problemai (-oms) išspręsti.</text:span></text:p>
      <text:p text:style-name="P1215"><text:span text:style-name="T1216">70</text:span><text:span text:style-name="T1217">. Tikslinį VPS įgyvendinimo vertinimą gali inicijuoti Ministerija (savo sprendimu arba rekomendavus BIVP PAK) ir (arba) Agentūra. Tikslinį VPS įgyvendinimo vertinimą atlieka Agentūra. Šiai funkcijai įgyvendinti Agentūra turi teisę pasitelkti nepriklausomus ekspertus.</text:span></text:p>
      <text:p text:style-name="P1218"><text:span text:style-name="T1219">71</text:span><text:span text:style-name="T1220">. Tikslinis VPS įgyvendinimo vertinimas gali būti atliekamas vienos, kelių arba visų VPS.</text:span></text:p>
      <text:p text:style-name="P1221"><text:span text:style-name="T1222">72</text:span><text:span text:style-name="T1223">.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1224"><text:span text:style-name="T1225">73</text:span><text:span text:style-name="T1226">. Tikslinio VPS įgyvendinimo vertinimo rezultatai pateikiami tikslinio VPS įgyvendinimo vertinimo ataskaitoje. Tikslinio VPS įgyvendinimo vertinimo ataskaitoje Agentūra pateikia bent šią informaciją, susijusią su:</text:span></text:p>
      <text:p text:style-name="P1227"><text:span text:style-name="T1228">73.1</text:span><text:span text:style-name="T1229">. VPS įgyvendinimo rezultatais;</text:span></text:p>
      <text:p text:style-name="P1230"><text:span text:style-name="T1231">73.2</text:span><text:span text:style-name="T1232">. nustatytomis VPS įgyvendinimo problemomis, rizikomis ir jų atsiradimo priežastimis;<text:s/></text:span></text:p>
      <text:p text:style-name="P1233"><text:span text:style-name="T1234">73.3</text:span><text:span text:style-name="T1235">.<text:s/></text:span><text:span text:style-name="T1236">siūlomais VPS įgyvendinimo problemų sprendimais ir jų įgyvendinimo užtikrinimo būdais. Jeigu Agentūra siūlo inicijuoti atitinkamus VPS pakeitimus, siūlomi VPS keitimai turi būti iš anksto įvertinti pagal Taisyklių VPS ir VPS paramos sutarties keitimo nustatytas nuostatas. Agentūra gali siūlyti šių VPS keitimus, taip pat VPS keitimus, susijusius su naujų VPS priemonių ir (arba) veiklos sričių kūrimu ir (arba) panaikinimu, taip pat VPS priemonių tikslų keitimu. VPS finansinis planas pagal VPS prioritetus gali būti<text:s/></text:span><text:span text:style-name="T1237">keičiamas</text:span><text:span text:style-name="T1238"><text:s/>tik<text:s/></text:span><text:span text:style-name="T1239">po tarpinio VPS įgyvendinimo vertinimo,<text:s/></text:span><text:span text:style-name="T1240">atliekamo pagal Taisyklių nustatytus reikalavimus, arba dėl VP nuostatų pasikeitimo.</text:span><text:s/></text:p>
      <text:p text:style-name="P1241"><text:span text:style-name="T1242">74</text:span><text:span text:style-name="T1243">. Tikslinio VPS įgyvendinimo vertinimo tvarka nustatoma Agentūros procedūrų aprašuose.</text:span></text:p>
      <text:p text:style-name="P1244"><text:span text:style-name="T1245">75</text:span><text:span text:style-name="T1246">. Agentūra turi teisę prašyti VPS vykdytojų, o VPS vykdytojos privalo pateikti Agentūrai tiksliniam VPS įgyvendinimo vertinimui būtiną informaciją.<text:s/></text:span></text:p>
      <text:p text:style-name="P1247"><text:span text:style-name="T1248">76</text:span><text:span text:style-name="T1249">. Tikslinio VPS įgyvendinimo vertinimo ataskaitas Agentūra teikia BIVP PAK.</text:span></text:p>
      <text:p text:style-name="P1250"><text:span text:style-name="T1251">77</text:span><text:span text:style-name="T1252">. Agentūra, vadovaudamasi BIVP PAK rekomendacija, priima galutinį sprendimą dėl tikslinio VPS įgyvendinimo vertinimo ir pasiūlytų VPS įgyvendinimo problemų sprendimo tinkamumo. Apie priimtą sprendimą Agentūra informuoja VPS vykdytoją (-as), dėl kurios (-ių) VPS buvo atliktas tikslinis VPS įgyvendinimo vertinimas. Informacija apie tikslinių VPS įgyvendinimo vertinimų rezultatus teikiama <text:s/>Ministerijai.</text:span></text:p>
      <text:p text:style-name="P1253"/>
      <text:p text:style-name="P1254"><text:span text:style-name="T1255">TREČIASIS</text:span><text:span text:style-name="T1256"><text:s/>SKIRSNIS</text:span></text:p>
      <text:p text:style-name="P1257"><text:span text:style-name="T1258">TARPINIS VPS ĮGYVENDINIMO VERTINIMAS</text:span></text:p>
      <text:p text:style-name="P1259"/>
      <text:p text:style-name="P1260"><text:span text:style-name="T1261">78</text:span><text:span text:style-name="T1262">. Tarpinis VPS įgyvendinimo vertinimas – 2026 m. atliekama VPS įgyvendinimo rezultatų peržiūra, siekiant nustatyti, ar VPS įgyvendinama rezultatyviai. Tarpinio VPS įgyvendinimo pažangos vertinimo metu vertinami VPS įgyvendinimo rezultatai, pasiekti nuo VPS patvirtinimo iki 2025 m. gruodžio 31 d.<text:s/></text:span></text:p>
      <text:p text:style-name="P1263"><text:span text:style-name="T1264">79</text:span><text:span text:style-name="T1265">. Tarpinio VPS įgyvendinimo vertinimo metu gali būti priimami sprendimai dėl papildomos galimos didžiausios paramos sumos VPS įgyvendinti skyrimo, jeigu VPS įgyvendinimo lėšų rezerve (toliau – rezervas) yra nepanaudotų lėšų.</text:span><text:span text:style-name="T1266"> </text:span></text:p>
      <text:p text:style-name="P1267"><text:span text:style-name="T1268">80</text:span><text:span text:style-name="T1269">. Tarpinį VPS įgyvendinimo vertinimą inicijuoja ir atlieka Agentūra.<text:s/></text:span></text:p>
      <text:p text:style-name="P1270"><text:span text:style-name="T1271">81</text:span><text:span text:style-name="T1272">. Tarpinio VPS įgyvendinimo vertinimo metu turi būti įvertintas bent VPS įgyvendinimo rezultatyvumas, t. y. VPS tikslų pasiekimo laipsnis (suplanuotų ir įvykdytų tikslų santykis).<text:s/></text:span></text:p>
      <text:p text:style-name="P1273"><text:span text:style-name="T1274">82</text:span><text:span text:style-name="T1275">. Tarpinis VPS įgyvendinimo vertinimas turi būti pradedamas ne vėliau kaip 2026 m. balandžio 1 d. ir baigiamas ne vėliau kaip iki 2026 m. rugsėjo 1 d.</text:span></text:p>
      <text:p text:style-name="P1276"><text:span text:style-name="T1277">83</text:span><text:span text:style-name="T1278">. Tarpinio VPS įgyvendinimo vertinimo rezultatai pateikiami tarpinio VPS įgyvendinimo vertinimo ataskaitose, rengiamose kiekvienai VPS atskirai. Tarpinio VPS įgyvendinimo vertinimo ataskaitose turi būti pateikta bent ši informacija:</text:span></text:p>
      <text:p text:style-name="P1279"><text:span text:style-name="T1280">83.1</text:span><text:span text:style-name="T1281">. VPS įgyvendinimo pažanga ir pasiekti rezultatai, nurodant jų santykį su VPS numatytais (suplanuotais) tikslais;</text:span></text:p>
      <text:p text:style-name="P1282"><text:span text:style-name="T1283">83.2</text:span><text:span text:style-name="T1284">. nustatytos VPS įgyvendinimo problemos ir jų atsiradimo priežastys;</text:span></text:p>
      <text:p text:style-name="P1285"><text:span text:style-name="T1286">83.3</text:span><text:span text:style-name="T1287">. siūlomi VPS įgyvendinimo problemų sprendimai ir jų įgyvendinimo užtikrinimo būdai. Jeigu Agentūra siūlo inicijuoti atitinkamus VPS pakeitimus, siūlomi VPS keitimai turi būti iš anksto įvertinti pagal Taisyklėse VPS ir VPS paramos sutarties keitimams nustatytus reikalavimus. Agentūra gali siūlyti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1288"><text:span text:style-name="T1289">83.4</text:span><text:span text:style-name="T1290">. siūlomas sprendimas dėl VPS įgyvendinimo tinkamumo. Galimi siūlymai:</text:span></text:p>
      <text:p text:style-name="P1291"><text:span text:style-name="T1292">83.4.1</text:span><text:span text:style-name="T1293">. pripažinti VPS įgyvendinimo pažangą tinkama;</text:span></text:p>
      <text:p text:style-name="P1294"><text:span text:style-name="T1295">83.4.2</text:span><text:span text:style-name="T1296">. pripažinti VPS įgyvendinimo pažangą tinkama ir siūlyti skirti papildomą paramą VPS įgyvendinti (jeigu rezerve yra nepanaudotų lėšų, o VPS vykdytojos VPS įgyvendinimo rezultatai ir prisiimami papildomi įsipareigojimai (pvz., rodiklių reikšmių didinimas) rodo, kad tokia parama VPS tikslams siekti yra būtina ir ŽVVG teritorijai sukurs papildomą pridėtinę vertę);<text:s/></text:span></text:p>
      <text:p text:style-name="P1297"><text:span text:style-name="T1298">83.4.3</text:span><text:span text:style-name="T1299">. pripažinti VPS įgyvendinimo pažangą netinkama ir siūlyti neskirti iš rezervo papildomos paramos VPS įgyvendinti.<text:s/></text:span></text:p>
      <text:p text:style-name="P1300"><text:span text:style-name="T1301">84</text:span><text:span text:style-name="T1302">. Tarpinio VPS įgyvendinimo vertinimo tvarka nustatoma Agentūros procedūrų aprašuose.<text:s/></text:span></text:p>
      <text:p text:style-name="P1303"><text:span text:style-name="T1304">85</text:span><text:span text:style-name="T1305">. Agentūra turi teisę prašyti VPS vykdytojų, o VPS vykdytojos privalo pateikti Agentūrai tarpiniam VPS įgyvendinimo vertinimui būtiną informaciją.</text:span></text:p>
      <text:p text:style-name="P1306"><text:span text:style-name="T1307">86</text:span><text:span text:style-name="T1308">. Tarpinio VPS įgyvendinimo vertinimo ataskaitas Agentūra teikia BIVP PAK.<text:s/></text:span></text:p>
      <text:p text:style-name="P1309"><text:span text:style-name="T1310">87</text:span><text:span text:style-name="T1311">. Atsižvelgdama į BIVP PAK rekomendacijas, sprendimą dėl tarpinio VPS įgyvendinimo pažangos tinkamumo priima Agentūra.</text:span></text:p>
      <text:p text:style-name="P1312"><text:span text:style-name="T1313">88</text:span><text:span text:style-name="T1314">. BIVP PAK pagal Agentūros pateiktas tarpinio VPS įgyvendinimo vertinimo ataskaitas, Agentūros pateiktą informaciją svarsto dėl VPS įgyvendinimo pažangos tinkamumo ir siūlo Agentūrai:</text:span></text:p>
      <text:p text:style-name="P1315"><text:span text:style-name="T1316">88.1</text:span><text:span text:style-name="T1317">. pritarti arba nepritarti tarpinio VPS įgyvendinimo vertinimo ataskaitoje nurodytam siūlymui;</text:span></text:p>
      <text:p text:style-name="P1318"><text:span text:style-name="T1319">88.2</text:span><text:span text:style-name="T1320">.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1321"><text:span text:style-name="T1322">88.3</text:span><text:span text:style-name="T1323">.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1324"><text:span text:style-name="T1325">88.4</text:span><text:span text:style-name="T1326">. atidėti sprendimo priėmimą, nurodant atidėjimo motyvą, iki kito posėdžio.</text:span></text:p>
      <text:p text:style-name="P1327"><text:span text:style-name="T1328">89</text:span><text:span text:style-name="T1329">. BIVP PAK posėdžio protokolo nutariamoji dalis skelbiama<text:s/></text:span><text:span text:style-name="T1330">https://paramazuvininkystei.lt/</text:span><text:span text:style-name="T1331"><text:s text:c="2"/>ne vėliau kaip per 2 (dvi) darbo dienas nuo jos pasirašymo.</text:span></text:p>
      <text:p text:style-name="P1332"><text:span text:style-name="T1333">90</text:span><text:span text:style-name="T1334">. Agentūra galutinį sprendimą dėl VPS įgyvendinimo pažangos tinkamumo priima ne vėliau kaip per 10 (dešimt) darbo dienų po to, kai pasirašoma BIVP PAK protokolo nutariamoji dalis.<text:s/></text:span></text:p>
      <text:p text:style-name="P1335"><text:span text:style-name="T1336">91</text:span><text:span text:style-name="T1337">.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1338"><text:span text:style-name="T1339">92</text:span><text:span text:style-name="T1340">. Agentūra apie priimtą galutinį sprendimą dėl VPS įgyvendinimo pažangos tinkamumo per 5 (penkias) darbo dienas nuo jo priėmimo informuoja VPS vykdytoją per 5 (penkias) darbo dienas nuo galutinio sprendimo gavimo dienos.</text:span></text:p>
      <text:p text:style-name="P1341"><text:span text:style-name="T1342">93</text:span><text:span text:style-name="T1343">. Agentūra per 5 (penkias) darbo dienas nuo galutinio sprendimo dėl VPS įgyvendinimo pažangos tinkamumo interneto svetainėje<text:s/></text:span>https://paramazuvininkystei.lt/<text:s/><text:span text:style-name="T1344">skelbia informaciją apie priimtus sprendimus dėl VPS įgyvendinimo pažangos tinkamumo.<text:s/></text:span></text:p>
      <text:p text:style-name="P1345"/>
      <text:p text:style-name="P1346"><text:span text:style-name="T1347">KETVIRTASIS</text:span><text:span text:style-name="T1348"><text:s/>SKIRSNIS</text:span></text:p>
      <text:p text:style-name="P1349"><text:span text:style-name="T1350">TEMINIS VPS ĮGYVENDINIMO VERTINIMAS</text:span></text:p>
      <text:p text:style-name="P1351"/>
      <text:p text:style-name="P1352"/>
      <text:p text:style-name="P1353"/>
      <text:p text:style-name="P1354"><text:span text:style-name="T1355">94</text:span><text:span text:style-name="T1356">. Teminis VPS įgyvendinimo vertinimas – VPS įgyvendinimo vertinimas pagal iš anksto nustatytą aktualią temą, siekiant išanalizuoti VPS įgyvendinimo gerąją ir blogąją patirtį. Teminio VPS įgyvendinimo vertinimo rezultatai naudojami rengiant ir teikiant VP įgyvendinimo ataskaitas EK, taip pat tobulinant VPS įgyvendinimo stebėsenos, valdymo ir kontrolės sistemas.</text:span></text:p>
      <text:p text:style-name="P1357"><text:span text:style-name="T1358">95</text:span><text:span text:style-name="T1359">. Teminį VPS įgyvendinimo vertinimą inicijuoja ir atlieka Agentūra. Šiai funkcijai įgyvendinti Agentūra turi teisę pasitelkti nepriklausomus ekspertus.<text:s/></text:span></text:p>
      <text:p text:style-name="P1360"/>
      <text:p text:style-name="P1361"><text:span text:style-name="T1362">XVII</text:span><text:span text:style-name="T1363"><text:s/>SKYRIUS</text:span></text:p>
      <text:p text:style-name="P1364"><text:span text:style-name="T1365">VPS, VPS PARAMOS IR VIETOS PROJEKTŲ SUTARČIŲ KEITIMAS IR NUTRAUKIMAS</text:span></text:p>
      <text:p text:style-name="P1366"/>
      <text:p text:style-name="P1367"><text:span text:style-name="T1368">96</text:span><text:span text:style-name="T1369">. VPS ir VPS paramos sutarties keitimas gali būti atliekamas VPS vykdytojos, Agentūros ir (arba) Ministerijos, atsižvelgiant į BIVP PAK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BIVP PAK patvirtinimą VPS pakeitimams (jei toks pritarimas yra numatytas Taisyklėse).</text:span></text:p>
      <text:p text:style-name="P1370"><text:span text:style-name="T1371">97</text:span><text:span text:style-name="T1372">. VPS vykdytoja gali inicijuoti VPS ir VPS paramos sutarties keitimą (ties kiekvienos VPS dalies keitimu turi būti pateikiamas paaiškinimas, kodėl yra inicijuojami VPS keitimai ir kodėl jie yra būtini):</text:span></text:p>
      <text:p text:style-name="P1373"><text:span text:style-name="T1374">97.1</text:span><text:span text:style-name="T1375">. jeigu dėl pasikeitusios ŽVVG teritorijos socialinės, ekonominės bei aplinkos situacijos keičiasi ŽVVG teritorijos poreikiai (tokiu atveju turi būti tikslinama: VPS 2 dalis „ŽVVG teritorijos socialinės, ekonominės bei aplinkos situacijos ir gyventojų poreikių analizė“, VPS 3 dalis „ŽVVG teritorijos SSGG“, VPS 4 dalis „ŽVVG teritorijos plėtros poreikių nustatymas prioritetine tvarka“, taip pat kitos VPS dalys pagal poreikį). ŽVVG teritorijos socialinės, ekonominės bei aplinkos situacijos pasikeitimas turi būti įrodomas statistiniais duomenimis, gyventojų poreikių tyrimo išvadomis. ŽVVG teritorijos plėtros poreikių prioritetinės tvarkos keitimai galimi tik po tarpinio VPS įgyvendinimo vertinimo;</text:span></text:p>
      <text:p text:style-name="P1376"><text:span text:style-name="T1377">97.2</text:span><text:span text:style-name="T1378">.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379"><text:span text:style-name="T1380">97.2.1</text:span><text:span text:style-name="T1381">. VPS vykdytoja gali inicijuoti konkrečios VPS priemonės ir (arba) jos veiklos sričių aprašymo keitimus bent po vieno kvietimo teikti vietos projektų PĮP pagal siūlomą keisti VPS priemonę ir (arba) jos veiklos sritį (netaikoma, jeigu taisomos akivaizdžios techninės ar loginės klaidos);</text:span></text:p>
      <text:p text:style-name="P1382"><text:span text:style-name="T1383">97.2.2</text:span><text:span text:style-name="T1384">. jeigu inicijuojamas VPS priemonės ir (arba) veiklos srities apibūdinimo keitimas, turi būti nurodyta inicijuojamo keitimo sąsaja su VPS prioritetais, paaiškinta, kokią pridėtinę vertę inicijuotas VPS keitimas turės ŽVVG teritorijos poreikiams tenkinti. VPS priemonės tikslo keitimai galimi tik po tikslinio arba tarpinio VPS įgyvendinimo vertinimo;</text:span></text:p>
      <text:p text:style-name="P1385"><text:span text:style-name="T1386">97.2.3</text:span><text:span text:style-name="T1387">.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1388"><text:span text:style-name="T1389">97.2.4</text:span><text:span text:style-name="T1390">.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1391"><text:span text:style-name="T1392">97.2.5</text:span><text:span text:style-name="T1393">. jeigu inicijuojami VPS priemonių ir (arba) jų veiklos sričių tikslinių grupių keitimai, turi būti paaiškinta tikslinių grupių keitimo sąsaja su VPS tikslais ir VPS priemonės ir (arba) veiklos srities tikslais;</text:span></text:p>
      <text:p text:style-name="P1394"><text:span text:style-name="T1395">97.2.6</text:span><text:span text:style-name="T1396">.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397"><text:span text:style-name="T1398">97.2.7</text:span><text:span text:style-name="T1399">.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1400"><text:span text:style-name="T1401">97.2.8</text:span><text:span text:style-name="T1402">. jeigu inicijuojami didžiausios galimos paramos sumos vienam vietos projektui keitimai, turi būti paaiškinta, kokią įtaką pakeitimai turės siekiant VPS įgyvendinimo rodiklių;</text:span></text:p>
      <text:p text:style-name="P1403"><text:span text:style-name="T1404">97.2.9</text:span><text:span text:style-name="T1405">. jeigu inicijuojami paramos lyginamosios dalies keitimai, turi būti paaiškinta, kokią įtaką pakeitimai turės siekiant VPS įgyvendinimo rodiklių;</text:span></text:p>
      <text:p text:style-name="P1406"><text:span text:style-name="T1407">97.3</text:span><text:span text:style-name="T1408">.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409"><text:span text:style-name="T1410">97.4</text:span><text:span text:style-name="T1411">.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text:span><text:span text:style-name="T1412"><text:s/></text:span><text:span text:style-name="T1413">11.1 papunktis „VPS finansinis planas pagal prioritetus“,</text:span><text:span text:style-name="T1414"><text:s/></text:span><text:span text:style-name="T1415">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Papildomai turi būti pateiktas pagrindimas, kad inicijuoti keitimai neturės neigiamos įtakos VPS priemonės, kuriai siūloma sumažinti lėšas, tikslams pasiekti;</text:span></text:p>
      <text:p text:style-name="P1416"><text:span text:style-name="T1417">97.5</text:span><text:span text:style-name="T1418">.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1419">97.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420"><text:span text:style-name="T1421">97.7</text:span><text:span text:style-name="T1422">. VPS keitimai, inicijuoti VPS vykdytojos, teikiami Agentūrai, kuri atlieka VPS keitimo tinkamumo vertinimą. VPS keitimo tinkamumo vertinimo metu Agentūra turi:</text:span></text:p>
      <text:p text:style-name="P1423"><text:span text:style-name="T1424">97.7.1</text:span><text:span text:style-name="T1425">. įvertinti, ar inicijuojami VPS keitimai nepanaikina VPS atitikties tinkamumo sąlygoms, nurodytoms Apraše (VPS keitimai, panaikinantys VPS atitiktį tinkamumo sąlygoms, neleidžiami);</text:span></text:p>
      <text:p text:style-name="P1426"><text:span text:style-name="T1427">97.7.2</text:span><text:span text:style-name="T1428">. įvertinti, ar inicijuojami VPS keitimai neturi įtakos VPS kokybės vertinimo, atlikto pagal Aprašo nuostatas, metu paskirtų balų sumai:</text:span></text:p>
      <text:p text:style-name="P1429"><text:span text:style-name="T1430">97.7.2.1</text:span><text:span text:style-name="T1431">.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Apraše, turi teisę laikyti, kad inicijuotas VPS keitimas neturi įtakos suteiktų balų skaičiui pagal VPS atrankos kriterijus;</text:span></text:p>
      <text:p text:style-name="P1432"><text:span text:style-name="T1433">97.7.2.2</text:span><text:span text:style-name="T1434">. jeigu dėl VPS vykdytojos inicijuoto VPS keitimo VPS kokybės vertinimo metu būtų skirta mažiau balų, Agentūra turi perskaičiuoti galimą didžiausią paramos VPS įgyvendinti sumą ir ją atitinkamai sumažinti bei paklausti VPS vykdytojos, ar ji sutinka įgyvendinti VPS su sumažinta paramos suma (VPS keitimai, dėl kurių VPS kokybės vertinimo metu būtų suteikta mažiau kaip 70 balų, neleidžiami).<text:s/></text:span></text:p>
      <text:p text:style-name="P1435"><text:span text:style-name="T1436">98</text:span><text:span text:style-name="T1437">. Atlikusi VPS keitimo tinkamumo vertinimą Agentūra parengia išvadą. Jei Agentūros parengtoje išvadoje siūloma pritarti (arba iš dalies pritarti) VPS keitimui, Agentūra <text:s/>ją pateikia BIVP PAK. BIVP PAK apsvarstęs numatomus VPS keitimus ir vadovaudamasis Agentūros išvada dėl šių keitimų tinkamumo:<text:s/></text:span></text:p>
      <text:p text:style-name="P1438"><text:span text:style-name="T1439">98.1</text:span><text:span text:style-name="T1440">. pritaria VPS pakeitimams;</text:span></text:p>
      <text:p text:style-name="P1441"><text:span text:style-name="T1442">98.2</text:span><text:span text:style-name="T1443">. pritaria daliai VPS pakeitimų;</text:span></text:p>
      <text:p text:style-name="P1444"><text:span text:style-name="T1445">98.3</text:span><text:span text:style-name="T1446">. nepritaria VPS pakeitimams.</text:span></text:p>
      <text:p text:style-name="P1447"><text:span text:style-name="T1448">99</text:span><text:span text:style-name="T1449">. Sprendimai dėl paramos VPS įgyvendinti padidinimo gali būti priimami tik po tarpinio VPS įgyvendinimo vertinimo.<text:s/></text:span></text:p>
      <text:p text:style-name="P1450"><text:span text:style-name="T1451">100</text:span><text:span text:style-name="T1452">. Tam tikrų VPS dalių keitimai gali būti inicijuojami supaprastinta tvarka – pateikiant paaiškinimą, kodėl VPS keitimai yra daromi ir kodėl jie yra būtini:</text:span></text:p>
      <text:p text:style-name="P1453"><text:span text:style-name="T1454">100.1</text:span><text:span text:style-name="T1455">. VPS 1 dalis „ŽVVG vertybės, ŽVVG teritorijos vizija iki 2027 m. ir ŽVVG misija“;</text:span></text:p>
      <text:p text:style-name="P1456"><text:span text:style-name="T1457">100.2</text:span><text:span text:style-name="T1458">. VPS 6.1 dalis „</text:span><text:span text:style-name="T1459">VPS prioritetų, priemonių ir veiklos sričių sąsaja su EJRŽAF strateginiais, konkrečiais ir specifiniais tikslais ir uždaviniais</text:span><text:span text:style-name="T1460">“;</text:span></text:p>
      <text:p text:style-name="P1461"><text:span text:style-name="T1462">100.3</text:span><text:span text:style-name="T1463">. VPS 7 dalis „VPS sąsaja su ŽVVG teritorijos strateginiais dokumentais ir ESBJRS“;</text:span></text:p>
      <text:p text:style-name="P1464"><text:span text:style-name="T1465">100.4</text:span><text:span text:style-name="T1466">. VPS 8 dalis „LEADER metodo principų bei horizontaliųjų principų ir prioritetų įgyvendinimas“;</text:span></text:p>
      <text:p text:style-name="P1467"><text:span text:style-name="T1468">100.5</text:span><text:span text:style-name="T1469">. VPS 13 dalis „VPS įgyvendinimo vidaus valdymas ir stebėsena“.</text:span></text:p>
      <text:p text:style-name="P1470"><text:span text:style-name="T1471">101</text:span><text:span text:style-name="T1472">. Taisyklių 100 punkte nurodytų keitimų atveju sprendimą dėl VPS keitimo tinkamumo priima tik Agentūra. Paramos gavėjas privalo raštu informuoti Agentūrą apie visus numatomus VPS pakeitimus, kuriems gali būti taikoma supaprastinta tvarka.</text:span></text:p>
      <text:p text:style-name="P1473"><text:span text:style-name="T1474">102</text:span><text:span text:style-name="T1475">. Agentūra, įvertinusi paramos gavėjo prašymą leisti keisti VPS supaprastinta tvarka, gali:</text:span></text:p>
      <text:p text:style-name="P1476"><text:span text:style-name="T1477">102.1</text:span><text:span text:style-name="T1478">. nepritarti VPS keitimui supaprastinta tvarka;</text:span></text:p>
      <text:p text:style-name="P1479"><text:span text:style-name="T1480">102.2</text:span><text:span text:style-name="T1481">. pritarti VPS keitimui supaprastinta tvarka;</text:span></text:p>
      <text:p text:style-name="P1482"><text:span text:style-name="T1483">102.3</text:span><text:span text:style-name="T1484">. pritarti iš dalies VPS keitimui supaprastinta tvarka.</text:span></text:p>
      <text:p text:style-name="P1485"><text:span text:style-name="T1486">103</text:span><text:span text:style-name="T1487">. Agentūra visais atvejais apie priimtą sprendimą pritarti, nepritarti ar iš dalies pritarti VPS keitimui informuoja VPS vykdytoją. Kai priimamas sprendimas pritarti VPS keitimui, Agentūra rengia VPS paramos sutarties keitimo projektą, derina jį su ŽVVG ir siūlo pasirašyti VPS paramos sutarties pakeitimą. <text:s/></text:span></text:p>
      <text:p text:style-name="P1488"><text:span text:style-name="T1489">104</text:span><text:span text:style-name="T1490">.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491"> </text:span></text:p>
      <text:p text:style-name="P1492"><text:span text:style-name="T1493">105</text:span><text:span text:style-name="T1494">.</text:span><text:span text:style-name="T1495"><text:s/></text:span><text:span text:style-name="T1496">Kiti Taisyklėse nenumatyti VPS, VPS paramos ir vietos projektų sutarčių keitimo ir nutraukimo atvejai atliekami PFAT nustatyta tvarka.</text:span></text:p>
      <text:p text:style-name="P1497"/>
      <text:p text:style-name="P1498"><text:span text:style-name="T1499">XVIII</text:span><text:span text:style-name="T1500"><text:s/>SKYRIUS</text:span></text:p>
      <text:p text:style-name="P1501"><text:span text:style-name="T1502">PATIKROS VIETOJE</text:span></text:p>
      <text:p text:style-name="P1503"/>
      <text:p text:style-name="P1504"><text:span text:style-name="T1505">106</text:span><text:span text:style-name="T1506">. VPS įgyvendinimo metu Agentūra atlieka VPS administravimo patikras vietoje ir vietos projektų patikras vietoje savo arba Ministerijos iniciatyva. Patikroje vietoje turi teisę dalyvauti Ministerijos atstovai.</text:span></text:p>
      <text:p text:style-name="P1507"><text:span text:style-name="T1508">107</text:span><text:span text:style-name="T1509">. Patikros vietoje atliekamos PFAT nustatyta tvarka.<text:s/></text:span></text:p>
      <text:p text:style-name="P1510"/>
      <text:p text:style-name="P1511"><text:span text:style-name="T1512">XIX</text:span><text:span text:style-name="T1513"><text:s/>SKYRIUS</text:span></text:p>
      <text:p text:style-name="P1514"><text:span text:style-name="T1515">VPS VYKDYTOJOS DOKUMENTŲ SAUGOJIMAS</text:span></text:p>
      <text:p text:style-name="P1516"/>
      <text:p text:style-name="P1517"/>
      <text:p text:style-name="P1518"/>
      <text:p text:style-name="P1519"><text:span text:style-name="T1520">108</text:span><text:span text:style-name="T1521">.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Apraše.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1522"><text:span text:style-name="T1523">109</text:span><text:span text:style-name="T1524">. VPS vykdytoja turi saugoti šiuos dokumentus (originalus arba kopijas):</text:span></text:p>
      <text:p text:style-name="P1525"><text:span text:style-name="T1526">109.1</text:span><text:span text:style-name="T1527">.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1528"><text:span text:style-name="T1529">109.2</text:span><text:span text:style-name="T1530">. su viešųjų pirkimų vykdymu susijusius dokumentus;</text:span></text:p>
      <text:p text:style-name="P1531"><text:span text:style-name="T1532">109.3</text:span><text:span text:style-name="T1533">.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1534"><text:span text:style-name="T1535">109.4</text:span><text:span text:style-name="T1536">. su VPS įgyvendinimo vidaus valdymu, stebėsena ir vertinimu susijusius dokumentus (pvz., VPS vykdytojos visuotinio narių susirinkimo ir kolegialaus valdymo organo posėdžio dalyvių sąrašus, protokolus ir pan.);</text:span></text:p>
      <text:p text:style-name="P1537"><text:span text:style-name="T1538">109.5</text:span><text:span text:style-name="T1539">. su VPS įgyvendinimo išorės valdymu, stebėsena ir vertinimu susijusius dokumentus (pvz., metinių VPS įgyvendinimo ataskaitų, teikiamų Agentūrai, kopijas);</text:span></text:p>
      <text:p text:style-name="P1540"><text:span text:style-name="T1541">109.6</text:span><text:span text:style-name="T1542">. su VPS ir VPS paramos sutarties keitimais susijusius dokumentus (pvz., prašymų keisti VPS, susirašinėjimo su Agentūra, Ministerija raštų kopijas ir pan.);</text:span></text:p>
      <text:p text:style-name="P1543"><text:span text:style-name="T1544">109.7</text:span><text:span text:style-name="T1545">. su VPS vykdytojos patikromis vietoje susijusius dokumentus (pvz., VPS administravimo patikros vietoje ataskaitas, susirašinėjimo su Agentūra raštus ir pan.);</text:span></text:p>
      <text:p text:style-name="P1546"><text:span text:style-name="T1547">109.8</text:span><text:span text:style-name="T1548">. kitus dokumentus, susijusius su paramos VPS administruoti (parama ŽVVG veiklai ir parama ŽVVG teritorijos gyventojams aktyvinti) skyrimu.</text:span></text:p>
      <text:p text:style-name="P1549"><text:span text:style-name="T1550">110</text:span><text:span text:style-name="T1551">. VPS vykdytoja dokumentų saugojimą organizuoja vadovaudamasi šiais dokumentais:</text:span></text:p>
      <text:p text:style-name="P1552"><text:span text:style-name="T1553">110.1</text:span><text:span text:style-name="T1554">. Bendrųjų dokumentų saugojimo terminų rodykle, patvirtinta Lietuvos Respublikos vyriausiojo archyvaro 2011 m. kovo 9 d. įsakymu Nr. V-100 „Dėl Bendrųjų dokumentų saugojimo terminų rodyklės patvirtinimo“;</text:span></text:p>
      <text:p text:style-name="P1555"><text:span text:style-name="T1556">110.2</text:span><text:span text:style-name="T1557">.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558"><text:span text:style-name="T1559">111</text:span><text:span text:style-name="T1560">.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s/><text:span text:style-name="T1561">VPS vykdytoja, kuri baigė įgyvendinti 2014–2020 metų vietos plėtros strategijas ir kuriai skirta parama VPS administruoti, pasibaigus 2014–2020 metų vietos plėtros strategijų įgyvendinimo terminui pasilieka saugojimui visus su vietos projektų atranka ir įgyvendinimu susijusių dokumentų originalus bei administruoja patvirtintus vietos projektus, kurių kontrolės laikotarpis nėra pasibaigęs.</text:span></text:p>
      <text:p text:style-name="P1562"><text:span text:style-name="T1563">112</text:span><text:span text:style-name="T1564">. Ministerija ir Agentūra saugo dokumentus, susijusius su VPS administravimu, atitinkamai Ministerijos ir Agentūros nustatyta tvarka.</text:span></text:p>
      <text:p text:style-name="P1565"/>
      <text:p text:style-name="P1566"><text:span text:style-name="T1567">XX</text:span><text:span text:style-name="T1568"><text:s/>SKYRIUS</text:span></text:p>
      <text:p text:style-name="P1569"><text:span text:style-name="T1570">INFORMACIJOS TEIKIMAS</text:span></text:p>
      <text:p text:style-name="P1571"/>
      <text:p text:style-name="P1572"/>
      <text:p text:style-name="P1573"/>
      <text:p text:style-name="P1574"><text:span text:style-name="T1575">113</text:span><text:span text:style-name="T1576">. Informaciją ir paaiškinimus dėl:</text:span></text:p>
      <text:p text:style-name="P1577"><text:span text:style-name="T1578">113.1</text:span><text:span text:style-name="T1579">. Taisyklių taikymo teikia Ministerija raštu ir el. paštu<text:s/></text:span><text:span text:style-name="T1580">zum@zum.lt</text:span><text:span text:style-name="T1581">. Klausimo langelyje turi būti pateikiama aiški nuoroda į Taisykles, klausiančiojo vardas ir pavardė arba atstovaujamo juridinio asmens pavadinimas;</text:span></text:p>
      <text:p text:style-name="P1582"><text:span text:style-name="T1583">113.2</text:span><text:span text:style-name="T1584">. VPS administravimo teikia Agentūra el. paštu<text:s/></text:span><text:span text:style-name="T1585">info@nma.lt</text:span><text:span text:style-name="T1586">. Klausimo langelyje turi būti pateikiama aiški nuoroda į Taisykles, klausiančiojo vardas ir pavardė arba atstovaujamo juridinio asmens pavadinimas.</text:span></text:p>
      <text:p text:style-name="P1587"><text:span text:style-name="T1588">114</text:span><text:span text:style-name="T1589">.</text:span><text:s/><text:span text:style-name="T1590">Visa pareiškėjams, paramos gavėjams, partneriams, taip pat visuomenei svarbi informacija apie teikiamą VPS vietos projektų finansavimą, šio finansavimo prašymo ir gavimo tvarką, gautus ir vertinamus vietos projektų įgyvendinimo planus, vietos projektų įgyvendinimo reikalavimus, įgyvendinamus ir užbaigtus vietos projektus, naujienas ir renginius, teisės aktus, reglamentuojančius VPS administravimą, taip pat metodinius nurodymus ir rekomendacijas, kurios turi būti suderintos su vadovaujančiąja institucija, skelbiama Agentūros direktoriaus nustatyta tvarka interneto svetainėje www.paramazuvininkystei.lt.</text:span></text:p>
      <text:p text:style-name="P1591"><text:span text:style-name="T1592">115</text:span><text:span text:style-name="T1593">. Jei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 www.paramazuvininkystei.lt.</text:span></text:p>
      <text:p text:style-name="P1594"><text:span text:style-name="T1595">116</text:span><text:span text:style-name="T1596">. Kai pagal Reglamento (ES) 2021/1139 <text:s/>III priedo 13 eilutės iii) punktą ir 14 eilutės iii) punktą projekto finansavimo intensyvumo norma sudaro iki 100 proc., informacija apie tokio vietos projekto inovacijas yra skelbiama svetainėje<text:s/></text:span><text:span text:style-name="T1597">www.paramazuvininkystei.lt</text:span><text:span text:style-name="T1598">. Šios skelbti informacijos turinį rengia ir Agentūrai jos nustatyta tvarka teikia paramos gavėjas. Skelbdama informaciją Agentūra turi įsitikinti, kad inovacijos įgyvendintos taip, kaip buvo numatyta vietos projekto sutartyje, taip pat vietos projekto sutartyje numatyta apimtimi.</text:span></text:p>
      <text:p text:style-name="P1599"><text:span text:style-name="T1600">117</text:span><text:span text:style-name="T1601">. <text:s/>Vietos projekto įgyvendinimo metu sukurti produktai (parengtos metodikos, leidiniai, galimybių studijos, atlikti tyrimai ir kita) ir (ar) informacija apie juos skelbiami interneto svetainėje www.paramazuvininkystei.lt, išskyrus atvejus, kai paramos gavėjas nurodo, kad šios informacijos skelbimas prieštarautų Lietuvos Respublikos teisės aktams. Už produktų ir informacijos apie juos skelbimą šioje svetainėje atsakinga Agentūra, o už jų turinį atsako paramos gavėjas.</text:span></text:p>
      <text:p text:style-name="P1602"><text:span text:style-name="T1603">118</text:span><text:span text:style-name="T1604">. Ministerijos pateiktą informaciją ir paaiškinimus, kurie gali būti aktualūs daugeliui ŽVVG, Ministerija el. paštu išsiunčia Agentūrai.</text:span></text:p>
      <text:p text:style-name="P1605"><text:span text:style-name="T1606">119</text:span><text:span text:style-name="T1607">. Agentūros pateiktą informaciją ir paaiškinimus, kurie gali būti aktualūs daugeliui ŽVVG, Agentūra el. paštu išsiunčia Ministerijai.</text:span><text:span text:style-name="T1608"> </text:span></text:p>
      <text:p text:style-name="P1609"/>
      <text:p text:style-name="P1610"><text:span text:style-name="T1611">XXI</text:span><text:span text:style-name="T1612"><text:s/>SKYRIUS</text:span></text:p>
      <text:p text:style-name="P1613"><text:span text:style-name="T1614">BAIGIAMOSIOS NUOSTATOS</text:span></text:p>
      <text:p text:style-name="P1615"/>
      <text:p text:style-name="P1616"/>
      <text:p text:style-name="P1617"/>
      <text:p text:style-name="P1618"><text:span text:style-name="T1619">120</text:span><text:span text:style-name="T1620">. Pasikeitus Taisyklėms, nauji reikalavimai nuo jų įsigaliojimo dienos taikomi vienodai visoms VPS vykdytojoms, išskyrus atvejus, kai pakeitimo įsakyme numatyta kitaip.</text:span></text:p>
      <text:p text:style-name="P1621"><text:span text:style-name="T1622">121</text:span><text:span text:style-name="T1623">. Pasikeitus Taisyklėse nurodytiems teisės aktams, tiesiogiai taikomos naujos teisės aktų nuostatos.</text:span></text:p>
      <text:p text:style-name="Normal"/>
      <text:p text:style-name="P1624"><text:span text:style-name="T1625">______________</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3-12-20T06:47:00Z</meta:creation-date>
    <dc:date>2023-12-20T06:47: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1953" meta:word-count="15504" meta:character-count="109371" meta:row-count="5043" meta:non-whitespace-character-count="95820"/>
  </office:meta>
</office:document-meta>
</file>