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368in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368in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9 M. BALANDŽIO 8 D. NUTARIMO NR. 259 „DĖL VICEMINISTRŲ SKAIČIAUS PATVIRTINIMO“ PAKEITIMO</text:span></text:p>
      <text:p text:style-name="P19"/>
      <text:p text:style-name="P20"><text:span text:style-name="T21">2021 m. gegužės 12 d. Nr. <text:s/>354</text:span></text:p>
      <text:p text:style-name="P22"><text:span text:style-name="T23">Vilnius</text:span></text:p>
      <text:p text:style-name="P24"/>
      <text:p text:style-name="P25"><text:span text:style-name="T26">Lietuvos Respublikos Vyriausybė n u t a r i a:</text:span></text:p>
      <text:p text:style-name="P27"><text:span text:style-name="T28">Pakeisti Lietuvos Respublikos Vyriausybės 2009 m. balandžio 8 d. nutarimą Nr. 259 „Dėl viceministrų skaičiaus patvirtinimo“ ir vienuoliktąją pastraipą išdėstyti taip:</text:span></text:p>
      <text:p text:style-name="P29"><text:span text:style-name="T30">„Sveikatos apsaugos ministerijoje – 4;“.</text:span><text:span text:style-name="T31"><text:s text:c="2"/></text:span></text:p>
      <text:p text:style-name="P32"/>
      <text:p text:style-name="P33"/>
      <text:p text:style-name="P34"/>
      <text:p text:style-name="P35">Ministrė Pirmininkė<text:tab/>Ingrida Šimonytė</text:p>
      <text:p text:style-name="P36"/>
      <text:p text:style-name="P37"/>
      <text:p text:style-name="P38"/>
      <text:soft-page-break/>
      <text:p text:style-name="P39"><text:span text:style-name="T40">Vidaus reikalų ministrė</text:span><text:span text:style-name="T41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8T08:07:00Z</meta:creation-date>
    <dc:date>2024-06-28T08:0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69" meta:character-count="548" meta:row-count="41" meta:non-whitespace-character-count="500"/>
  </office:meta>
</office:document-meta>
</file>