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1pt" style:font-size-asian="11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anguage="pt" fo:country="BR" style:language-asian="zh" style:country-asian="TW"/>
    </style:style>
    <style:style style:name="T33" style:parent-style-name="DefaultParagraphFont" style:family="text">
      <style:text-properties fo:language="en" fo:country="US" style:language-asian="zh" style:country-asian="TW"/>
    </style:style>
    <style:style style:name="T34" style:parent-style-name="DefaultParagraphFont" style:family="text">
      <style:text-properties fo:language="pt" fo:country="BR" style:language-asian="zh" style:country-asian="TW"/>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TimesNewRomanPSMT" fo:color="#222222" style:font-size-complex="12pt"/>
    </style:style>
    <style:style style:name="T48" style:parent-style-name="DefaultParagraphFont" style:family="text">
      <style:text-properties style:font-name="TimesNewRomanPSMT" fo:color="#222222" style:font-size-complex="12pt"/>
    </style:style>
    <style:style style:name="T49" style:parent-style-name="DefaultParagraphFont" style:family="text">
      <style:text-properties style:font-name="TimesNewRomanPSMT" fo:color="#222222"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text:span text:style-name="T14">DĖL FINANSAVIMO SKYRIMO PROJEKTUI „MORFOLOGIŠKAI IR SINTAKSIŠKAI ANOTUOTŲ TEKSTYNŲ MODELIAI APMOKYMUI (AUKSINIAI STANDARTAI)“</text:span></text:p>
      <text:p text:style-name="P15"/>
      <text:p text:style-name="P16"><text:span text:style-name="T17">2024 m. liepos<text:s/></text:span><text:span text:style-name="T18">25</text:span><text:span text:style-name="T19"><text:s/>d. Nr. 4-414</text:span></text:p>
      <text:p text:style-name="P20">Vilnius</text:p>
      <text:p text:style-name="P21"/>
      <text:p text:style-name="P22"/>
      <text:p text:style-name="P23"><text:span text:style-name="T24">Įgyvendindama Strateginio valdymo metodikos, patvirtintos Lietuvos Respublikos Vyriausybės 2021 m. balandžio 28 d. nutarimu Nr. 292 „Dėl Strateginio valdymo metodikos patvirtinimo“, 144 punktą, vykdydama Projektų administravimo ir finansavimo taisyklių, patvirtintų Lietuvos Respublikos finansų ministro 2022 m. birželio 22 d. įsakymu Nr. 1K-237<text:s/></text:span><text:span text:style-name="T25"><text:line-break/>„Dėl 2021–2027 metų Europos Sąjungos fondų investicijų programos ir Ekonomikos gaivinimo ir atsparumo didinimo plano „Naujos kartos Lietuva“ įgyvendinimo“, 84 punktą ir atsižvelgdama į administruojančiosios institucijos – VšĮ Centrinės projektų valdymo agentūros – 2024 m. liepos<text:s/></text:span><text:span text:style-name="T26">22</text:span><text:span text:style-name="T27"> d. raštu pagal pažangos priemonės Nr.<text:s/></text:span><text:span text:style-name="T28">05-002-01-07-08</text:span><text:span text:style-name="T29"><text:s/>„</text:span><text:span text:style-name="T30">Kurti technologinius sprendimus ir įrankius, leidžiančius saugiai ir patogiai naudotis paslaugomis“</text:span><text:span text:style-name="T31"><text:s/>kvietimą Nr.<text:s/></text:span><text:span text:style-name="T32">02-09</text:span><text:span text:style-name="T33">8</text:span><text:span text:style-name="T34">-K</text:span><text:span text:style-name="T35"><text:s/></text:span><text:soft-page-break/><text:span text:style-name="T36">„Morfologiškai ir sintaksiškai anotuotų tekstynų modelių sukūrimas“ pateiktą projektų įgyvendinimo planų vertinimo ataskaitą Nr. </text:span><text:span text:style-name="T37">1</text:span><text:span text:style-name="T38">:<text:s/></text:span></text:p>
      <text:p text:style-name="P39"><text:span text:style-name="T40">1</text:span><text:span text:style-name="T41">. S k i r i u <text:s/>šio<text:s/></text:span><text:span text:style-name="T42">įsakymo priede nurodytam projektui šio įsakymo priede nustatyto dydžio finansavimą</text:span><text:span text:style-name="T43">.<text:s/></text:span></text:p>
      <text:p text:style-name="P44"><text:span text:style-name="T45">2</text:span><text:span text:style-name="T46">. I n f o r m u o j u, kad šis įsakymas 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Regionų administraciniam teismui, adresas: Žygimantų g. 2, 01102 Vilnius.</text:span></text:p>
      <text:p text:style-name="Normal"/>
      <text:p text:style-name="Normal"/>
      <text:p text:style-name="Normal"/>
      <text:p text:style-name="P47">Laikinai einanti finansų ministro pareigas,<text:s/></text:p>
      <text:p text:style-name="Normal"><text:span text:style-name="T48">pavaduojanti laikinai einantį ekonomikos ir inovacijų ministro pareigas</text:span><text:span text:style-name="T4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4-07-25T13:13:00Z</meta:creation-date>
    <dc:date>2024-07-25T13:13:00Z</dc:date>
    <meta:template xlink:href="Normal.dotm" xlink:type="simple"/>
    <meta:editing-cycles>2</meta:editing-cycles>
    <meta:editing-duration>PT0S</meta:editing-duration>
    <meta:document-statistic meta:page-count="2" meta:paragraph-count="12" meta:word-count="243" meta:character-count="1918" meta:row-count="51" meta:non-whitespace-character-count="1687"/>
  </office:meta>
</office:document-meta>
</file>