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text-position="super 62.5%"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text-position="super 62.5%"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FINANSINIŲ NUSIKALTIMŲ TYRIMO TARNYBOS ĮSTATYMO NR. IX-816 7, 15, 17 STRAIPSNIŲ, V SKYRIAUS PAVADINIMO PAKEITIMO IR 16, 18 STRAIPSNIŲ PRIPAŽINIMO NETEKUSIAIS GALIOS ĮSTATYMO,<text:s/></text:span><text:span text:style-name="T17">LIETUVOS RESPUBLIKOS P</text:span><text:span text:style-name="T18">OLICIJOS RĖMĖJŲ ĮSTATYMO NR.</text:span><text:span text:style-name="T19"><text:s/>VIII-800 2 IR 17 STRAIPSNIŲ, ŠEŠTOJO SKIRSNIO PAVADINIMO PAKEITIMO IR 18 STRAIPSNIO PRIPAŽINIMO NETEKUSIU GALIOS ĮSTATYMO,</text:span><text:span text:style-name="T20"><text:s/>LIETUVOS RESPUBLIKOS POLICIJOS ĮSTATYMO NR. VIII-2048 2, 6, 26, 27 IR 28 STRAIPSNIŲ PAKEITIMO ĮSTATYMO, LIETUVOS RESPUBLIKOS VADOVYBĖS APSAUGOS ĮSTATYMO NR. IX-1183 2, 12, 22, 23 STRAIPSNIŲ PAKEITIMO IR 24, 25, 26 STRAIPSNIŲ PRIPAŽINIMO NETEKUSIAIS GALIOS ĮSTATYMO, LIETUVOS RESPUBLIKOS VALSTYBĖS SIENOS APSAUGOS TARNYBOS ĮSTATYMO NR. VIII-1996 1</text:span><text:span text:style-name="T21">1</text:span><text:span text:style-name="T22">, 2, 5, 22, 23 STRAIPSNIŲ PAKEITIMO ĮSTATYMO IR LIETUVOS RESPUBLIKOS VIEŠOJO SAUGUMO TARNYBOS ĮSTATYMO NR. X-813 2, 7, 12, 14 STRAIPSNIŲ PAKEITIMO IR 13, 15 IR 16 STRAIPSNIŲ PRIPAŽINIMO NETEKUSIAIS GALIOS ĮSTATYMO</text:span><text:span text:style-name="T23"><text:s/></text:span><text:span text:style-name="T24">PROJEKTŲ PATEIKIMO<text:s/></text:span><text:span text:style-name="T25">LIETUVOS RESPUBLIKOS SEIMUI</text:span></text:p>
      <text:p text:style-name="P26"/>
      <text:p text:style-name="P27"><text:span text:style-name="T28">2016 m. vasario 18 d.</text:span><text:span text:style-name="T29"><text:s/>Nr.<text:s/></text:span><text:span text:style-name="T30">143</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ritarti<text:s/></text:span><text:span text:style-name="T41">Lietuvos Respublikos finansinių nusikaltimų tyrimo tarnybos įstatymo Nr. IX-816 7, 15, 17 straipsnių, V skyriaus pavadinimo pakeitimo ir 16, 18 straipsnių pripažinimo netekusiais galios įstatymo,<text:s/></text:span><text:span text:style-name="T42">Lietuvos Respublikos p</text:span><text:span text:style-name="T43">olicijos rėmėjų įstatymo Nr. </text:span><text:span text:style-name="T44">VIII-800 2 ir 17 straipsnių, šeštojo skirsnio pavadinimo pakeitimo ir 18 straipsnio pripažinimo netekusiu galios įstatymo,</text:span><text:span text:style-name="T45"><text:s/>Lietuvos Respublikos policijos įstatymo Nr. VIII-2048 2, 6, 26, 27 ir 28 straipsnių pakeitimo įstatymo, Lietuvos Respublikos vadovybės apsaugos įstatymo Nr. IX-1183 2, 12, 22, 23 straipsnių pakeitimo ir 24, 25, 26 straipsnių pripažinimo netekusiais galios įstatymo, Lietuvos Respublikos valstybės sienos apsaugos tarnybos įstatymo Nr. VIII-1996 1</text:span><text:span text:style-name="T46">1</text:span><text:span text:style-name="T47">, 2, 5, 22, 23 straipsnių pakeitimo įstatymo ir Lietuvos Respublikos viešojo saugumo tarnybos įstatymo Nr. X-813 2, 7, 12, 14 straipsnių pakeitimo ir 13, 15 ir 16 straipsnių pripažinimo netekusiais galios įstatymo<text:s/></text:span><text:span text:style-name="T48">projektams ir pateikti juos Lietuvos Respublikos Seimui.<text:s/></text:span></text:p>
      <text:p text:style-name="P49"><text:span text:style-name="T50">2</text:span><text:span text:style-name="T51">. Atsižvelgiant į siūlomo teisinio reguliavimo aktualumą ir poreikį kuo greičiau nustatyti aiškius ir nedviprasmiškus prievartos, specialiųjų priemonių, šaunamojo ginklo ir sprogmenų panaudojimo pagrindus, kad būtų išvengta perteklinio šaunamojo ginklo ir prievartos panaudojimo atvejų, prašyti Lietuvos Respublikos Seimą nurodytus įstatymų projektus svarstyti skubos tvarka.</text:span></text:p>
      <text:p text:style-name="P52"><text:span text:style-name="T53">3</text:span><text:span text:style-name="T54">. Įgalioti vidaus reikalų ministrą Saulių Skvernelį, o jam negalint dalyvauti – vidaus reikalų viceministrą Artūrą Norkevičių atstovauti Lietuvos Respublikos Vyriausybei, svarstant nurodytus įstatymų projektus Lietuvos Respublikos Seime.</text:span></text:p>
      <text:p text:style-name="P55"/>
      <text:p text:style-name="P56"/>
      <text:p text:style-name="P57"/>
      <text:p text:style-name="P58">Ministras Pirmininkas<text:tab/>Algirdas Butkevičius</text:p>
      <text:p text:style-name="P59"/>
      <text:p text:style-name="P60"/>
      <text:p text:style-name="P61"/>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2T15:01:00Z</meta:creation-date>
    <dc:date>2016-02-22T15:01:00Z</dc:date>
    <meta:print-date>2016-02-18T13:12:00Z</meta:print-date>
    <meta:template xlink:href="Normal" xlink:type="simple"/>
    <meta:editing-cycles>2</meta:editing-cycles>
    <meta:editing-duration>PT0S</meta:editing-duration>
    <meta:document-statistic meta:page-count="2" meta:paragraph-count="11" meta:word-count="367" meta:character-count="2827" meta:row-count="65" meta:non-whitespace-character-count="2471"/>
  </office:meta>
</office:document-meta>
</file>