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PARAMOS MIRTIES ATVEJU ĮSTATYMO</text:span><text:span text:style-name="T19"><text:line-break/>NR. I-348 <text:s/>2, 5 STRAIPSNIŲ IR PRIEDO PAKEITIMO ĮSTATYMO IR</text:span><text:span text:style-name="T20"><text:s/>LIETUVOS RESPUBLIKOS IŠMOKŲ VAIKAMS ĮSTATYMO NR.<text:s/></text:span><text:span text:style-name="T21">I-621 <text:s/>1, 2 STRAIPSNIŲ IR PRIEDO PAKEITIMO ĮSTATYMO PROJEKTŲ<text:s/></text:span><text:span text:style-name="T22">PATEIKIMO LIETUVOS RESPUBLIKOS SEIMUI</text:span></text:p>
      <text:p text:style-name="P23"/>
      <text:p text:style-name="P24">2017 m. kovo 8 d. Nr. 165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<text:s/></text:span><text:span text:style-name="T35">Lietuvos Respublikos paramos mirties atveju įstatymo Nr. I-348 <text:s/>2, 5</text:span><text:span text:style-name="T36"><text:s/>straipsnių ir priedo pakeitimo įstatymo ir<text:s/></text:span><text:span text:style-name="T37">Lietuvos Respublikos išmokų vaikams įstatymo Nr. I-621 <text:s/>1, 2 </text:span><text:span text:style-name="T38">straipsnių</text:span><text:span text:style-name="T39"><text:s/></text:span><text:span text:style-name="T40">ir priedo pakeitimo įstatymo</text:span><text:span text:style-name="T41"><text:s/>projektams</text:span><text:span text:style-name="T42"><text:s/>ir pateikti juos Lietuvos Respublikos Seimui.</text:span></text:p>
      <text:p text:style-name="P43"><text:span text:style-name="T44">2</text:span><text:span text:style-name="T45">. Prašyti Lietuvos Respublikos Seimą nurodytus įstatymų projektus svarstyti skubos tvarka, atsižvelgiant į tai, kad:</text:span></text:p>
      <text:p text:style-name="P46"><text:span text:style-name="T47">2.1</text:span><text:span text:style-name="T48">. 2014 m. vasario 26 d. Europos Parlamento ir Tarybos direktyvos 2014/36/ES dėl trečiųjų šalių piliečių atvykimo ir buvimo tikslu dirbti sezoniniais darbuotojais sąlygų (OL 2014 L 94, p. 375) nuostatos į nacionalinę teisę turėjo būti perkeltos iki 2016 m. rugsėjo 30 d., o 2014</text:span><text:span text:style-name="T49"> </text:span><text:span text:style-name="T50">m. gegužės 15 d. Europos Parlamento ir Tarybos direktyvos 2014/66/ES dėl bendrovės viduje perkeliamų trečiųjų šalių piliečių atvykimo ir apsigyvenimo sąlygų (OL 2014 L 157, p. 1) nuostatos</text:span><text:span text:style-name="T51"><text:s/></text:span><text:span text:style-name="T52">–</text:span><text:span text:style-name="T53"><text:s/></text:span><text:span text:style-name="T54">iki 2016 m. lapkričio 29 d.;</text:span></text:p>
      <text:p text:style-name="P55"><text:span text:style-name="T56">2.2</text:span><text:span text:style-name="T57">. Europos Komisija pateikė oficialius pranešimus dėl Europos Sąjungos teisės pažeidimo procedūros Nr. 2016/0766 dėl<text:s/></text:span><text:span text:style-name="T58">2014 m. vasario 26 d. Europos Parlamento ir Tarybos direktyvos 2014/36/ES dėl trečiųjų šalių piliečių atvykimo ir buvimo tikslu dirbti sezoniniais darbuotojais sąlygų (OL 2014 L 94, p. 375) neperkėlimo ir neįgyvendinimo nacionalinėje teisėje ir<text:s/></text:span><text:span text:style-name="T59">Europos Sąjungos teisės pažeidimo procedūros Nr. 2017/0132 dėl 2014 m. gegužės 15 d. Europos Parlamento ir Tarybos direktyvos 2014/66/ES dėl bendrovės viduje perkeliamų trečiųjų šalių piliečių atvykimo ir apsigyvenimo sąlygų (OL 2014 L 157, p. 1)<text:s/></text:span><text:span text:style-name="T60">neperkėlimo ir neįgyvendinimo nacionalinėje teisėje.<text:s/></text:span></text:p>
      <text:p text:style-name="P61"><text:span text:style-name="T62">3</text:span><text:span text:style-name="T63">. Įgalioti socialinės apsaugos ir darbo ministrą Liną Kukuraitį, o jam negalint dalyvauti</text:span><text:span text:style-name="T64"> </text:span><text:span text:style-name="T65">– socialinės apsaugos ir darbo viceministrą Eitvydą Bingelį atstovauti Lietuvos Respublikos Vyriausybei, svarstant nurodytus įstatymų projektus Lietuvos Respublikos Seime.</text:span></text:p>
      <text:p text:style-name="P66"/>
      <text:p text:style-name="P67"/>
      <text:p text:style-name="P68">Ministras Pirmininkas<text:tab/>Saulius Skvernelis</text:p>
      <text:p text:style-name="P69"/>
      <text:p text:style-name="P70"><text:span text:style-name="T71">Socialinės apsaugos ir darbo ministras</text:span><text:span text:style-name="T7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3T10:13:00Z</meta:creation-date>
    <dc:date>2017-03-13T10:13:00Z</dc:date>
    <meta:print-date>2017-03-08T06:04:00Z</meta:print-date>
    <meta:template xlink:href="Normal.dotm" xlink:type="simple"/>
    <meta:editing-cycles>2</meta:editing-cycles>
    <meta:editing-duration>PT0S</meta:editing-duration>
    <meta:document-statistic meta:page-count="1" meta:paragraph-count="111" meta:word-count="291" meta:character-count="2232" meta:row-count="171" meta:non-whitespace-character-count="2052"/>
  </office:meta>
</office:document-meta>
</file>