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82 STRAIPSNIO PRIPAŽINIMO NETEKUSIU GALIOS</text:p>
      <text:p text:style-name="P17"><text:span text:style-name="T18">ĮSTATYMAS</text:span></text:p>
      <text:p text:style-name="P19"/>
      <text:p text:style-name="P20">2016 m. gegužės 12 d. Nr. XII-23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2 straipsnio pripažinimas netekusiu galios</text:span></text:p>
        <text:p text:style-name="P29"><text:span text:style-name="T30">Pripažinti netekusiu galios 82 straipsn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 2</text:span><text:span text:style-name="T39"><text:s/>dalį, įsigalioja 2016 m. liepos 1 d.</text:span></text:p>
        <text:p text:style-name="P40"><text:span text:style-name="T41">2</text:span><text:span text:style-name="T42">.<text:s/></text:span><text:span text:style-name="T43">Lietuvos Respublikos Vyriausybė iki 2016 m. birželio 30 d. priima šio įstatymo įgyvendinamuosius teisės aktus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3:57:00Z</meta:creation-date>
    <dc:date>2016-05-24T13:57:00Z</dc:date>
    <meta:print-date>2016-05-12T11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28" meta:row-count="46" meta:non-whitespace-character-count="557"/>
  </office:meta>
</office:document-meta>
</file>