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color="#333333"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margin-left="0.075in">
        <style:tab-stops>
          <style:tab-stop style:type="left" style:position="4.205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>KLAIPĖDOS MIESTO SAVIVALDYBĖS TARYBA</text:p>
      <text:h text:style-name="P10" text:outline-level="2"/>
      <text:h text:style-name="P11" text:outline-level="2">SPRENDIMAS</text:h>
      <text:p text:style-name="P12"><text:span text:style-name="T13">DĖL<text:s/></text:span><text:span text:style-name="T14">KLAIPĖDOS MIESTO SAVIVALDYBĖS TARYBOS 2006 M. VASARIO 23 D. SPRENDIMO NR. T2-49 „DĖL BOTANINIO PAVELDO OBJEKTŲ SKELBIMO SAUGOMAIS“ PAKEITIMO</text:span></text:p>
      <text:p text:style-name="P15"/>
      <text:p text:style-name="P16">2022 m. gegužės 26 d. Nr. T2-124</text:p>
      <text:p text:style-name="P17">Klaipėda</text:p>
      <text:p text:style-name="P18"/>
      <text:p text:style-name="P19"/>
      <text:p text:style-name="P20"><text:span text:style-name="T21">Vadovaudamasi Lietuvos Respublikos vietos savivaldos įstatymo 18 straipsnio 1 dalimi, Lietuvos Respublikos saugomų teritorijų įstatymo 23 straipsnio 5 dalimi, Lietuvos Respublikos specialiųjų žemės naudojimo sąlygų įstatymo 62 straipsniu ir Gamtos paveldo objektų nuostatų, patvirtintų Lietuvos Respublikos aplinkos ministro 2005 m. balandžio 19 d. įsakymu Nr. D1-214 „Dėl g</text:span><text:span text:style-name="T22">amtos paveldo objektų nuostatų patvirtinimo“, 8 punktu</text:span><text:span text:style-name="T23">, Klaipėdos miesto savivaldybės taryba<text:s/></text:span><text:span text:style-name="T24">nusprendži</text:span><text:span text:style-name="T25">a:<text:s/></text:span></text:p>
      <text:p text:style-name="P26"><text:span text:style-name="T27">1</text:span><text:span text:style-name="T28">. Pakeisti Klaipėdos miesto savivaldybės tarybos 2006 m. vasario 23 d. sprendimą Nr. T2</text:span><text:span text:style-name="T29">‑49 „Dėl botaninio paveldo objektų skelbimo saugomais“:</text:span></text:p>
      <text:p text:style-name="P30"><text:span text:style-name="T31">1.1</text:span><text:span text:style-name="T32">. pakeisti antrąją pastraipą ir ją išdėstyti taip:</text:span></text:p>
      <text:p text:style-name="P33"><text:span text:style-name="T34">„Skelbti Klaipėdos miesto savivaldybės saugomais botaninio paveldo objektais medžius (schemos 1–5 priedai) ir suteikti jiems pavadinimus:“;</text:span></text:p>
      <text:p text:style-name="P35"><text:span text:style-name="T36">1.2</text:span><text:span text:style-name="T37">. pakeisti 1–5 punktus ir juos išdėstyti taip:</text:span></text:p>
      <text:p text:style-name="P38"><text:span text:style-name="T39">„</text:span><text:span text:style-name="T40">1</text:span><text:span text:style-name="T41">. paprastąjį ąžuolą (</text:span><text:span text:style-name="T42">Quercus robur</text:span><text:span text:style-name="T43">), augantį sklype H. Manto g. 37. Suteikti Plačiašakio ąžuolo pavadinimą. Apimtis – 3,40 m, lajos plotis – 24 m, aukštis – 21 m, amžius – apie 200 metų;</text:span></text:p>
      <text:p text:style-name="P44"><text:span text:style-name="T45">2</text:span><text:span text:style-name="T46">. paprastąjį ąžuolą (</text:span><text:span text:style-name="T47">Quercus robur</text:span><text:span text:style-name="T48">), augantį sklype H. Manto g. 25. Suteikti Bibliotekos ąžuolo pavadinimą. Apimtis – 3,15 m, lajos plotis – 23 m, aukštis – 18 m, amžius – apie 220 metų;</text:span></text:p>
      <text:p text:style-name="P49"><text:span text:style-name="T50">3</text:span><text:span text:style-name="T51">. paprastąjį ąžuolą (</text:span><text:span text:style-name="T52">Quercus robur</text:span><text:span text:style-name="T53">), augantį žemės sklype, kurio kadastro Nr. 2101/0003:799 (S. Daukanto g.–I. Kanto g. skveras). Suteikti Skvero ąžuolo pavadinimą. Apimtis – 3,65 m, lajos plotis – 24 m, aukštis – 24 m, amžius – apie 220–240 metų;</text:span></text:p>
      <text:p text:style-name="P54"><text:span text:style-name="T55">4</text:span><text:span text:style-name="T56">. paprastąjį ąžuolą (</text:span><text:span text:style-name="T57">Quercus robur</text:span><text:span text:style-name="T58">), augantį šalia pastato Jaunystės g. 24. Suteikti Paupio ąžuolo pavadinimą. Apimtis – 3,55 m, lajos plotis – 23 m, aukštis – 18 m, amžius – apie 220 metų;</text:span></text:p>
      <text:p text:style-name="P59"><text:span text:style-name="T60">5</text:span><text:span text:style-name="T61">. paprastąjį uosį (</text:span><text:span text:style-name="T62">Fraxinus excelsior</text:span><text:span text:style-name="T63">), augantį šalia pastato Jaunystės g. 22G. Suteikti Storojo uosio pavadinimą. Apimtis – 4,15 m, lajos plotis – 23 m, amžius – apie 220 metų.“;</text:span></text:p>
      <text:p text:style-name="P64"><text:span text:style-name="T65">1.3</text:span><text:span text:style-name="T66">. pakeisti 1 priedą ir jį išdėstyti nauja redakcija (pridedama);</text:span></text:p>
      <text:p text:style-name="P67"><text:span text:style-name="T68">1.4</text:span><text:span text:style-name="T69">. pakeisti 2 priedą ir jį išdėstyti nauja redakcija (pridedama);</text:span></text:p>
      <text:p text:style-name="P70"><text:span text:style-name="T71">1.5</text:span><text:span text:style-name="T72">. papildyti 3 priedu (pridedama);</text:span></text:p>
      <text:p text:style-name="P73"><text:span text:style-name="T74">1.6</text:span><text:span text:style-name="T75">. papildyti 4 priedu (pridedama);</text:span></text:p>
      <text:p text:style-name="P76"><text:span text:style-name="T77">1.7</text:span><text:span text:style-name="T78">. papildyti 5 priedu (pridedama).</text:span></text:p>
      <text:p text:style-name="P79"><text:span text:style-name="T80">2</text:span><text:span text:style-name="T81">. Įpareigoti Klaipėdos miesto savivaldybės administracijos direktorių pateikti Valstybinei saugomų teritorijų tarnybai prie Aplinkos ministerijos dokumentus, reikalingus</text:span><text:s/><text:span text:style-name="T82">šio sprendimo<text:s/></text:span><text:span text:style-name="T83"><text:line-break/>1.3–1.7 papunkčiuose nurodytų priedų tikslinimui Lietuvos Respublikos saugomų teritorijų valstybės kadastre.</text:span></text:p>
      <text:p text:style-name="P84">3. S<text:span text:style-name="T85">kelbti šį sprendimą Teisės aktų registre ir Klaipėdos miesto savivaldybės interneto svetainėje.</text:span></text:p>
      <text:p text:style-name="P86"/>
      <text:p text:style-name="P87"/>
      <text:soft-page-break/>
      <text:p text:style-name="P88"><text:span text:style-name="T89">Savivaldybės meras</text:span><text:span text:style-name="T90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2-06-02T10:16:00Z</meta:creation-date>
    <dc:date>2022-06-02T10:16:00Z</dc:date>
    <meta:template xlink:href="Normal.dotm" xlink:type="simple"/>
    <meta:editing-cycles>2</meta:editing-cycles>
    <meta:editing-duration>PT0S</meta:editing-duration>
    <meta:document-statistic meta:page-count="3" meta:paragraph-count="30" meta:word-count="393" meta:character-count="2835" meta:row-count="61" meta:non-whitespace-character-count="2472"/>
  </office:meta>
</office:document-meta>
</file>