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line-height="14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40%" fo:text-indent="0.5in"/>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4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5in"/>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55in"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fo:line-height="14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55in" style:font-size-complex="12pt"/>
    </style:style>
    <style:style style:name="T46" style:parent-style-name="DefaultParagraphFont" style:family="text">
      <style:text-properties style:font-weight-complex="bold" fo:letter-spacing="-0.0055in" style:font-size-complex="12pt"/>
    </style:style>
    <style:style style:name="T47" style:parent-style-name="DefaultParagraphFont" style:family="text">
      <style:text-properties fo:letter-spacing="-0.0055in" style:font-size-complex="12pt"/>
    </style:style>
    <style:style style:name="P48" style:parent-style-name="Normal" style:family="paragraph">
      <style:paragraph-properties fo:widows="0" fo:orphans="0" fo:text-align="justify" fo:line-height="140%" fo:text-indent="0.5in"/>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4.1347in"/>
        </style:tab-stops>
      </style:paragraph-properties>
    </style:style>
    <style:style style:name="P52" style:parent-style-name="Normal" style:family="paragraph">
      <style:paragraph-properties fo:text-align="justify">
        <style:tab-stops>
          <style:tab-stop style:type="left" style:position="4.1347in"/>
        </style:tab-stops>
      </style:paragraph-properties>
      <style:text-properties style:font-size-complex="12pt"/>
    </style:style>
    <style:style style:name="P53" style:parent-style-name="Normal" style:family="paragraph">
      <style:paragraph-properties fo:text-align="justify">
        <style:tab-stops>
          <style:tab-stop style:type="left" style:position="4.1347in"/>
        </style:tab-stops>
      </style:paragraph-properties>
      <style:text-properties style:font-size-complex="12pt"/>
    </style:style>
    <style:style style:name="P54" style:parent-style-name="Normal" style:family="paragraph">
      <style:paragraph-properties fo:text-align="justify">
        <style:tab-stops>
          <style:tab-stop style:type="left" style:position="4.13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1347in"/>
        </style:tab-stops>
      </style:paragraph-properties>
    </style:style>
    <style:style style:name="P60" style:parent-style-name="Normal" style:master-page-name="MPF1" style:family="paragraph">
      <style:paragraph-properties fo:break-before="page" fo:text-align="justify" fo:text-indent="2.8548in" style:page-number="1">
        <style:tab-stops>
          <style:tab-stop style:type="left" style:position="3.15in"/>
          <style:tab-stop style:type="right" style:position="6.3in"/>
        </style:tab-stops>
      </style:paragraph-properties>
      <style:text-properties style:font-size-complex="12pt" style:language-asian="lt" style:country-asian="LT"/>
    </style:style>
    <style:style style:name="P66" style:parent-style-name="Normal" style:family="paragraph">
      <style:paragraph-properties fo:text-align="justify" fo:text-indent="2.8548in">
        <style:tab-stops>
          <style:tab-stop style:type="left" style:position="3.3472in"/>
          <style:tab-stop style:type="right" style:position="6.3in"/>
        </style:tab-stops>
      </style:paragraph-properties>
      <style:text-properties style:font-size-complex="12pt" style:language-asian="lt" style:country-asian="LT"/>
    </style:style>
    <style:style style:name="P67" style:parent-style-name="Normal" style:family="paragraph">
      <style:paragraph-properties fo:text-align="justify" fo:text-indent="2.8548in">
        <style:tab-stops>
          <style:tab-stop style:type="left" style:position="3.4458in"/>
          <style:tab-stop style:type="left" style:position="3.5437in"/>
        </style:tab-stops>
      </style:paragraph-properties>
      <style:text-properties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55in"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55in"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8 POSĖDIS</text:p>
      <text:p text:style-name="P11"/>
      <text:p text:style-name="P12">SPRENDIMAS</text:p>
      <text:p text:style-name="P13">DĖL KAUNO RAJONO SAVIVALDYBĖS GARLIAVOS APYLINKIŲ SENIŪNIJOS KARKAZŲ IR RAŽIŠKIŲ KAIMŲ GYVENAMŲJŲ VIETOVIŲ TERITORIJŲ RIBŲ KEITIMO</text:p>
      <text:p text:style-name="P14"/>
      <text:p text:style-name="P15">2021 m. liepos 1 d. Nr. TS-275</text:p>
      <text:p text:style-name="P16">Kaunas</text:p>
      <text:p text:style-name="P17"/>
      <text:p text:style-name="P18"/>
      <text:p text:style-name="P19"><text:span text:style-name="T20">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4, 28 ir 29  punktais, įvertinusi vietos gyventojų nuomonę, Kauno rajono savivaldybės taryba n u s p r e n d ž i a:</text:span></text:p>
      <text:p text:style-name="P21"><text:span text:style-name="T22">1</text:span><text:span text:style-name="T23">. Pritarti:<text:s/></text:span></text:p>
      <text:p text:style-name="P24"><text:span text:style-name="T25">1.1</text:span><text:span text:style-name="T26">. Kauno rajono savivaldybės Garliavos apyl. sen.<text:s/></text:span><text:span text:style-name="T27">Karkazų k. ir Ražiškių k. gyvenamųjų vietovių<text:s/></text:span><text:span text:style-name="T28">teritorijų ribų pakeitimo planams (pridedama);</text:span></text:p>
      <text:p text:style-name="P29"><text:span text:style-name="T30">1.2</text:span><text:span text:style-name="T31">.<text:s/></text:span><text:span text:style-name="T32">Kauno rajono savivaldybės Garliavos apyl. sen.<text:s/></text:span><text:span text:style-name="T33">Karkazų k. ir Ražiškių k. gyvenamųjų vietovių<text:s/></text:span><text:span text:style-name="T34">teritorijų ribų pakeitimo aiškinamajam raštui (pridedama).</text:span></text:p>
      <text:p text:style-name="P35"><text:span text:style-name="T36">2</text:span><text:span text:style-name="T37">. Pavesti Kauno rajono savivaldybės administracijos direktoriui suderinti šio sprendimo 1.1 papunktyje įvardytus Kauno rajono savivaldybės<text:s/></text:span><text:span text:style-name="T38">Garliavos apyl. sen.<text:s/></text:span><text:span text:style-name="T39">Karkazų k. ir Ražiškių k.<text:s/></text:span><text:span text:style-name="T40">gyvenamųjų vietovių teritorijų</text:span><text:span text:style-name="T41"><text:s/>ribų pakeitimo planus teisės aktų nustatyta tvarka.</text:span></text:p>
      <text:p text:style-name="P42"><text:span text:style-name="T43">3</text:span><text:span text:style-name="T44">. Siūlyti Lietuvos Respublikos Vyriausybei pagal parengtus planus pakeisti Kauno<text:s/></text:span><text:span text:style-name="T45">rajono savivaldybės Garliavos apyl. sen.<text:s/></text:span><text:span text:style-name="T46">Karkazų k. ir Ražiškių k. gyvenamųjų vietovių<text:s/></text:span><text:span text:style-name="T47">teritorijų ribas.</text:span></text:p>
      <text:p text:style-name="P48"><text:span text:style-name="T4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text:span><text:span text:style-name="T50"><text:s/>teisenos įstatymo nustatyta tvarka per vieną mėnesį nuo jo paskelbimo arba įteikimo suinteresuotam asmeniui dienos.</text:span></text:p>
      <text:p text:style-name="P51"/>
      <text:p text:style-name="P52"/>
      <text:p text:style-name="P53"/>
      <text:p text:style-name="P54"><text:span text:style-name="T55">Savivaldybės meras<text:s/></text:span><text:span text:style-name="T56"><text:tab/></text:span><text:span text:style-name="T57"><text:tab/></text:span><text:span text:style-name="T58"><text:tab/>Valerijus Makūnas</text:span></text:p>
      <text:p text:style-name="P59"/>
      <text:soft-page-break/>
      <text:p text:style-name="P60">PRITARTA</text:p>
      <text:p text:style-name="P66">Kauno rajono savivaldybės tarybos</text:p>
      <text:p text:style-name="P67">2021 m. liepos 1 d. sprendimu Nr. TS-275</text:p>
      <text:p text:style-name="P68"/>
      <text:p text:style-name="P69"><text:span text:style-name="T70">KAUNO RAJONO SAVIVALDYBĖS GARLIAVOS APYLINKIŲ SENIŪNIJOS KARKAZŲ IR RAŽIŠKIŲ KAIMŲ GYVENAMŲJŲ VIETOVIŲ TERITORIJŲ RIBŲ KEITIMO AIŠKINAMASIS RAŠTAS</text:span></text:p>
      <text:p text:style-name="P71"/>
      <text:p text:style-name="P72"><text:span text:style-name="T73">Kauno rajono savivaldybės Garliavos apylinkių seniūnijos Karkazų ir Ražiškių kaimų teritorijų ribų pakeitimo planai rengiami vadovaujantis Lietuvos Respublikos teritorijos administracinių vienetų ir jų ribų įstatymu, Administracinių vienetų ir gyvenamųjų vietovių teritorijų ribų ir pavadinimų tvarkymo taisyklėmis, Administracinių vienetų ir gyvenamųjų<text:s/></text:span><text:span text:style-name="T74">vietovių teritorijų ribų nustatymo ar pakeitimo planų rengimo tvarkos aprašu ir kitais teisės aktais.</text:span></text:p>
      <text:p text:style-name="P75"><text:span text:style-name="T76">Pagrindinė priežastis, kodėl reikia pakeisti šias gyvenamųjų vietovių ribas, yra tai, kad Kauno rajono savivaldybės Garliavos apylinkių seniūnijos Karkazų ir Ražiškių kaimų teritorijų ribos, kurios buvo nustatytos Lietuvos Respublikos Vyriausybės 2017 m. gegužės 17 d. nutarimu Nr. 368 „Dėl Kauno rajono savivaldybės gyvenamųjų vietovių panaikinimo, Alšėnų ir Garliavos apylinkių seniūnijose esančių gyvenamųjų vietovių teritorijų ribų nustatymo ir Garliavos miesto teritorijos ribų pakeitimo“, neatitinka faktinės situacijos. Žemės sklypas, kadastrinis Nr. 5260/0003:116, priklausantis Nijolei Irenai Šabūniai, patenka į Garliavos apylinkių seniūnijos Ražiškių kaimo teritoriją. Kadangi aukščiau minėtu nutarimu buvo pakeista gyvenamųjų teritorijų riba, N. I. Šabūniai priklausančios esamos namų valdos adresas iš Garliavos apylinkių sen., Karkazų k., Upelio g. 5 patikslintas į Garliavos apylinkių sen. Ražiškių k. Upelio g. 5. Prie gretimai esančių namų valdų žemės sklypų, adresu Karkazų k., Upelio g. 1, 1A, 3, 12, 10, yra ir N. I. Šabūniai priklausantis namų valdos žemės sklypas, adresu Ražiškių k., Upelio g. 5. Dėl šios painiavos iškyla daug problemų kviečiant spec. tarnybas – elektros tinklų, greitosios medicinos pagalbos, gaisrinės ir t. t. Šiaurinėje pusėje esančių Ražiškių kaimo sklypų riba nustatyta upelio viduriu, išskyrus teritoriją prie jau minėtos namų valdos Ražiškių k., Upelio g. 5.</text:span></text:p>
      <text:p text:style-name="P77"><text:span text:style-name="T78">Kauno rajono savivaldybės Garliavos apylinkių seniūnijos Karkazų ir Ražiškių kaimų teritorijų ribų plano parengimo tikslas – pakeisti nustatytas šių gyvenamųjų vietovių teritorijų ribas. Naudojantis Nekilnojamojo turto registro duomenų baze, Nekilnojamojo turto kadastro žemėlapiu, ortofotografiniu žemėlapiu bei georeferencinio pagrindo duomenų baze, buvo atliekama gyvenamųjų vietovių ribų analizė ir rengiami gyvenamųjų vietovių žemėlapiai M1:50000 ir M1:10000 bei duomenų bazė.<text:s/></text:span></text:p>
      <text:p text:style-name="P79"><text:span text:style-name="T80">Atlikus Kauno rajono savivaldybės Garliavos apylinkių seniūnijos Karkazų ir Ražiškių kaimų gyvenamųjų vietovių teritorijų ribų pakeitimą žemės sklypui, kadastrinis<text:s/></text:span><text:soft-page-break/><text:span text:style-name="T81">Nr. 5260/0003:116, Nekilnojamojo turto registre bus patikslintas gyvenamosios vietovės pavadinimas, t. y. šiam žemės sklypui bus įrašyta Garliavos apylinkių seniūnija, Karkazų kaimas, Upelio g. 5 (dabar yra Garliavos apylinkių seniūnija, Ražiškių kaimas, Upelio g. 5). Remiantis Nekilnojamojo turto registro duomenimis, žemės sklypas, kadastrinis Nr. 5260/0003:116, yra kitos paskirties (naudojimo būdas – gyvenamosios teritorijos, naudojimo pobūdis – mažaaukščių gyvenamųjų namų statybos). Kaip buvo minėta, prie gretimai esančių namų valdų žemės sklypų, adresu Karkazų k., Upelio g. 1, 1A, 3, 12, 10, yra ir N. I. Šabūniai priklausantis namų valdos žemės sklypas, adresu Ražiškių k., Upelio g. 5). Dėl šios painiavos N. A. Šabūniai iškyla daug problemų kviečiant spec. tarybas – elektros tinklų, greitosios medicinos pagalbos, gaisrinės ir t. t. Dėl to tikslinga namų valdos žemės sklypui grąžinti ankstesnį adresą – Garliavos apylinkių sen., Karkazų k., Upelio g. 5. Šiaurinėje pusėje esanti Ražiškių kaimo riba nustatyta upelio viduriu, išskyrus teritoriją prie jau minėtos namų valdos Ražiškių k., Upelio g. 5. Dėl šių priežasčių dalis pietinėje pusėje esančios valstybinės žemės (iki upelio vidurio) kartu su sklypu, kad. Nr. 5260/0003:116, priklausiusi Garliavos<text:s/></text:span><text:span text:style-name="T82">apylinkių seniūnijos Ražiškių kaimui, priskiriama Garliavos apylinkių seniūnijos Karkazų kaimui.</text:span></text:p>
      <text:p text:style-name="P83"><text:span text:style-name="T84">Pagal teisės aktų reikalavimus gyvenamųjų vietovių ribų pakeitimas daro įtaką:<text:s/></text:span></text:p>
      <text:p text:style-name="P85"><text:span text:style-name="T86">1.</text:span><text:span text:style-name="T87"><text:tab/>Tinkamam nekilnojamojo turto administravimui;</text:span></text:p>
      <text:p text:style-name="P88"><text:span text:style-name="T89">2.</text:span><text:span text:style-name="T90"><text:tab/>Tiksliam gyvenamosios vietos deklaravimui;</text:span></text:p>
      <text:p text:style-name="P91"><text:span text:style-name="T92">3.</text:span><text:span text:style-name="T93"><text:tab/>Efektyviam adresų suteikimui adresų objektams;</text:span></text:p>
      <text:p text:style-name="P94"><text:span text:style-name="T95">4.</text:span><text:span text:style-name="T96"><text:tab/>Teisingam nekilnojamojo turto vertės paskaičiavimui mokesčiams surinkti.<text:s/></text:span></text:p>
      <text:p text:style-name="P97"><text:span text:style-name="T98">Pakeitus Garliavos apylinkių seniūnijos Karkazų kaimo gyvenamosios vietovės ribą, jos teritorija pakis taip: iki pakeitimo plotas buvo 227,2658 ha, po pakeitimo – 228,6544 ha. Pakeitus Garliavos apylinkių seniūnijos Ražiškių kaimo gyvenamosios vietovės ribą, jos teritorija sumažėjo 1,3886 ha (iki pakeitimo – 408,3143 ha, po pakeitimo – 406,9257 ha).</text:span></text:p>
      <text:p text:style-name="P99"><text:span text:style-name="T100">Atliekant Kauno rajono savivaldybės Garliavos apylinkių seniūnijos Karkazų į Ražiškių kaimų gyvenamųjų vietovių teritorijų ribų pakeitimo darbą buvo siekiama, kad žemės sklypas, kad. Nr. 5260/0003:116, priklausantis N. I. Šabūniai, būtų Garliavos apylinkių seniūnijos Karkazų kaime. Tuo pačiu ir dalis pietinėje pusėje esančios valstybinės žemės (iki upelio vidurio) priskiriama Garliavos apylinkių seniūnijos Karkazų kaimui.</text:span></text:p>
      <text:p text:style-name="P101">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36 punktas numato, kad savivaldybės administracija, gavusi savivaldybės tarybos reglamento nustatyta tvarka išnagrinėtus<text:s/><text:soft-page-break/>pasiūlymus, savivaldybės tarybos reglamento nustatyta tvarka paskelbia konsultacijos vietą, laiką ir laikotarpį (nuo 1 iki 2 mėnesių), per kurį vietos gyventojai gali susipažinti su šių Taisyklių 27.2 papunktyje nurodytais dokumentais ir pareikšti nuomonę apie teikiamus pasiūlymus.<text:s/></text:p>
      <text:p text:style-name="P102"><text:span text:style-name="T103">Vadovaujantis Kauno rajono savivaldybės administracijos direktoriaus 2021-05-28 įsakymu Nr. ĮS-1399 „Dėl gyventojų apklausos paskelbimo“ buvo atlikta vietos gyventojų apklausa (toliau – Apklausa) dėl Kauno rajono savivaldybės Garliavos apyl. sen. Karkazų k. ir Ražiškių k. gyvenamųjų vietovių teritorijų ribų pakeitimo.<text:s/></text:span><text:span text:style-name="T104">Apklausos tikslas</text:span><text:span text:style-name="T105"><text:s/>– sužinoti vietos gyventojų nuomonę dėl gyvenamųjų vietovių teritorijų ribų pakeitimo. Apklausos laikotarpis: 2021 m. gegužės 28 d. – 2021 m. birželio 30 d. Apklausa buvo vykdoma Kauno rajono savivaldybės Garliavos apylinkių seniūnijos administracinėse patalpose. Apklausos būdas – tiesioginis gyventojų nuomonės įrašymas gyventojų apklausos lapuose. Informacija apie vietos gyventojų apklausos organizavimą buvo paskelbta Kauno rajono savivaldybės Garliavos apylinkių seniūnijos skelbimų lentoje. Kauno rajono savivaldybės tarybos sprendimas apie organizuojamą gyventojų apklausą ir jos laikotarpį buvo paviešintas Kauno rajono savivaldybės internetiniame puslapyje<text:s/></text:span><text:span text:style-name="T106">www.krs.lt</text:span><text:span text:style-name="T107">.</text:span></text:p>
      <text:p text:style-name="P108"><text:span text:style-name="T109">Kauno rajono savivaldybės administracija, atsižvelgdama į gyvenamųjų vietovių teritorijų ribų keitimą inicijavusios N. I. Šabūnios prašymą, įvertinusi vietos gyventojų nuomonę, parengė ir teikia Kauno rajono savivaldybės tarybai sprendimo projektą dėl Kauno rajono savivaldybės<text:s/></text:span><text:span text:style-name="T110">Garliavos apyl. sen.<text:s/></text:span><text:span text:style-name="T111">Karkazų ir Ražiškių k. gyvenamųjų vietovių<text:s/></text:span><text:span text:style-name="T112">teritorijų ribų keitimo, siūlydama pritarti parengtiems<text:s/></text:span><text:span text:style-name="T113">Kauno rajono savivaldybės Garliavos apyl. sen.<text:s/></text:span><text:span text:style-name="T114">Karkazų ir Ražiškių k. gyvenamųjų vietovių<text:s/></text:span><text:span text:style-name="T115">teritorijų ribų pakeitimo planams M 1:10 000 ir M 1:50 000, aiškinamajam raštui, bei, suderinus parengtus planus ir aiškinamąjį raštą su Aplinkos ministerija, Susisiekimo ministerija, Žemės ūkio ministerija ir valstybės įmone Registrų centru, siūlyti Lietuvos Respublikos Vyriausybei priimti sprendimą dėl šių gyvenamųjų vietovių ribų pakeitimo.</text:span></text:p>
      <text:p text:style-name="P116"><text:span text:style-name="T1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7T07:51:00Z</meta:creation-date>
    <dc:date>2021-07-07T07:51:00Z</dc:date>
    <meta:print-date>2020-02-28T08:12:00Z</meta:print-date>
    <meta:template xlink:href="Normal.dotm" xlink:type="simple"/>
    <meta:editing-cycles>2</meta:editing-cycles>
    <meta:editing-duration>PT0S</meta:editing-duration>
    <meta:user-defined meta:name="LabbisDVSAttachmentId">778ded89-6f3c-4e42-80b8-9edf3009f787</meta:user-defined>
    <meta:document-statistic meta:page-count="5" meta:paragraph-count="56" meta:word-count="1340" meta:character-count="9920" meta:row-count="172" meta:non-whitespace-character-count="8636"/>
  </office:meta>
</office:document-meta>
</file>