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984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984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 fo:text-indent="0.9847in">
        <style:tab-stops>
          <style:tab-stop style:type="left" style:position="1.1812in"/>
          <style:tab-stop style:type="left" style:position="1.3784in"/>
          <style:tab-stop style:type="left" style:position="1.6736in"/>
        </style:tab-stops>
      </style:paragraph-properties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text-indent="0.984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984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984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984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0.874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0.874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fo:margin-left="2.3625in">
        <style:tab-stops/>
      </style:paragraph-properties>
    </style:style>
    <style:style style:name="P47" style:parent-style-name="Normal" style:family="paragraph">
      <style:paragraph-properties fo:margin-left="2.362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362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2.362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362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362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3625in" fo:text-indent="0.04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text-properties fo:font-weight="bold" style:font-weight-asian="bold" style:font-size-complex="12pt"/>
    </style:style>
    <style:style style:name="TableColumn78" style:family="table-column">
      <style:table-column-properties style:column-width="3.075in"/>
    </style:style>
    <style:style style:name="TableColumn79" style:family="table-column">
      <style:table-column-properties style:column-width="3.75in"/>
    </style:style>
    <style:style style:name="Table77" style:family="table">
      <style:table-properties style:width="6.8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42" style:family="table-column">
      <style:table-column-properties style:column-width="0.45in" style:use-optimal-column-width="false"/>
    </style:style>
    <style:style style:name="TableColumn143" style:family="table-column">
      <style:table-column-properties style:column-width="2.4013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1.1597in" style:use-optimal-column-width="false"/>
    </style:style>
    <style:style style:name="TableColumn146" style:family="table-column">
      <style:table-column-properties style:column-width="0.7111in" style:use-optimal-column-width="false"/>
    </style:style>
    <style:style style:name="TableColumn147" style:family="table-column">
      <style:table-column-properties style:column-width="0.6638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141" style:family="table">
      <style:table-properties style:width="6.825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2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45in" style:use-optimal-column-width="false"/>
    </style:style>
    <style:style style:name="TableColumn335" style:family="table-column">
      <style:table-column-properties style:column-width="2.4013in" style:use-optimal-column-width="false"/>
    </style:style>
    <style:style style:name="TableColumn336" style:family="table-column">
      <style:table-column-properties style:column-width="1.3784in" style:use-optimal-column-width="false"/>
    </style:style>
    <style:style style:name="TableColumn337" style:family="table-column">
      <style:table-column-properties style:column-width="1.0826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0.8236in" style:use-optimal-column-width="false"/>
    </style:style>
    <style:style style:name="Table333" style:family="table">
      <style:table-properties style:width="6.825in" fo:margin-left="0in" table:align="left"/>
    </style:style>
    <style:style style:name="TableRow340" style:family="table-row">
      <style:table-row-properties style:min-row-height="0.7013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168in"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min-row-height="0.168in"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168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168in"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min-row-height="0.16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min-row-height="0.168in"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min-row-height="0.168in"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68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 style:min-row-height="0.168in"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min-row-height="0.168in"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168in"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min-row-height="0.168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16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168in"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style:min-row-height="0.168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168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min-row-height="0.16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168in"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55" style:family="table-column">
      <style:table-column-properties style:column-width="0.4375in" style:use-optimal-column-width="false"/>
    </style:style>
    <style:style style:name="TableColumn556" style:family="table-column">
      <style:table-column-properties style:column-width="2.8916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2.4006in" style:use-optimal-column-width="false"/>
    </style:style>
    <style:style style:name="Table554" style:family="table">
      <style:table-properties style:width="6.8125in" fo:margin-left="0.0125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65" style:family="table-cell">
      <style:table-cell-properties fo:border="0.0104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font-style="italic" style:font-style-asian="italic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font-style="italic" style:font-style-asian="italic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fo:background-color="#F2F2F2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104in solid #000000" fo:background-color="#F2F2F2" fo:padding-top="0in" fo:padding-left="0.075in" fo:padding-bottom="0in" fo:padding-right="0.075in"/>
    </style:style>
    <style:style style:name="T606" style:parent-style-name="DefaultParagraphFont" style:family="text">
      <style:text-properties style:font-weight-complex="bold" style:font-size-complex="12pt"/>
    </style:style>
    <style:style style:name="TableCell607" style:family="table-cell">
      <style:table-cell-properties fo:border="0.0104in solid #000000" fo:background-color="#F2F2F2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104in solid #000000" fo:background-color="#F2F2F2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fo:background-color="#F2F2F2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ize-complex="12pt"/>
    </style:style>
    <style:style style:name="TableCell614" style:family="table-cell">
      <style:table-cell-properties fo:border="0.0104in solid #000000" fo:background-color="#F2F2F2" fo:padding-top="0in" fo:padding-left="0.075in" fo:padding-bottom="0in" fo:padding-right="0.075in"/>
    </style:style>
    <style:style style:name="T615" style:parent-style-name="DefaultParagraphFont" style:family="text">
      <style:text-properties style:font-weight-complex="bold" style:font-size-complex="12pt"/>
    </style:style>
    <style:style style:name="TableCell616" style:family="table-cell">
      <style:table-cell-properties fo:border="0.0104in solid #000000" fo:background-color="#F2F2F2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104in solid #000000" fo:background-color="#F2F2F2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fo:background-color="#F2F2F2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ize-complex="12pt"/>
    </style:style>
    <style:style style:name="TableCell623" style:family="table-cell">
      <style:table-cell-properties fo:border="0.0104in solid #000000" fo:background-color="#F2F2F2" fo:padding-top="0in" fo:padding-left="0.075in" fo:padding-bottom="0in" fo:padding-right="0.075in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fo:font-style="italic" style:font-style-asian="italic" style:font-size-complex="12pt"/>
    </style:style>
    <style:style style:name="TableCell626" style:family="table-cell">
      <style:table-cell-properties fo:border="0.0104in solid #000000" fo:background-color="#F2F2F2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104in solid #000000" fo:background-color="#F2F2F2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fo:background-color="#F2F2F2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104in solid #000000" fo:background-color="#F2F2F2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104in solid #000000" fo:background-color="#F2F2F2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104in solid #000000" fo:background-color="#F2F2F2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background-color="#F2F2F2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Cell642" style:family="table-cell">
      <style:table-cell-properties fo:border="0.0104in solid #000000" fo:background-color="#F2F2F2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104in solid #000000" fo:background-color="#F2F2F2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104in solid #000000" fo:background-color="#F2F2F2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style:font-weight-complex="bold" style:font-size-complex="12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ize-complex="12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style:font-size-complex="12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style:font-size-complex="12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fo:background-color="#E6E6E6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8" style:family="table-cell">
      <style:table-cell-properties fo:border="0.0104in solid #000000" fo:background-color="#E6E6E6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weight-complex="bold" style:font-size-complex="12pt"/>
    </style:style>
    <style:style style:name="TableCell690" style:family="table-cell">
      <style:table-cell-properties fo:border="0.0104in solid #000000" fo:background-color="#E6E6E6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104in solid #000000" fo:background-color="#E6E6E6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P6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96" style:parent-style-name="Normal" style:family="paragraph">
      <style:paragraph-properties fo:keep-with-next="always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ableColumn700" style:family="table-column">
      <style:table-column-properties style:column-width="0.5875in" style:use-optimal-column-width="false"/>
    </style:style>
    <style:style style:name="TableColumn701" style:family="table-column">
      <style:table-column-properties style:column-width="4.134in" style:use-optimal-column-width="false"/>
    </style:style>
    <style:style style:name="TableColumn702" style:family="table-column">
      <style:table-column-properties style:column-width="1.8708in" style:use-optimal-column-width="false"/>
    </style:style>
    <style:style style:name="Table699" style:family="table">
      <style:table-properties style:width="6.5923in" fo:margin-left="0in" table:align="left"/>
    </style:style>
    <style:style style:name="TableRow703" style:family="table-row">
      <style:table-row-properties style:min-row-height="0.2923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style:font-size-complex="12pt" style:language-asian="ar" style:country-asian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T778" style:parent-style-name="DefaultParagraphFont" style:family="text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2.0666in"/>
      <style:text-properties style:font-weight-complex="bold" style:font-size-complex="12pt"/>
    </style:style>
    <style:style style:name="P797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ADMINISTRACIJOS DIREKTORIUS</text:p>
      <text:p text:style-name="P4"/>
      <text:p text:style-name="P5">ĮSAKYMAS</text:p>
      <text:p text:style-name="P6"><text:span text:style-name="T7">DĖL DRUSKININKŲ SAVIVALDYBĖS ADMINISTRACIJOS DIREKTORIAUS 2016 M. GRUODŽIO 6 D. <text:s/>ĮSAKYMO NR. V35-1016 „DĖL DRUSKININKŲ SAVIVALDYBĖS SOCIALINĖS VEIKLOS PROJEKTŲ KONKURSO ORGANIZAVIMO IR FINANSAVIMO TVARKOS APRAŠO TVIRTINIMO“ PAKEITIMO<text:s/></text:span></text:p>
      <text:p text:style-name="P8"/>
      <text:p text:style-name="P9">2017-11-21 Nr. V35-1040</text:p>
      <text:p text:style-name="P10">Druskininkai</text:p>
      <text:p text:style-name="P11"/>
      <text:p text:style-name="P12"/>
      <text:p text:style-name="P13"><text:span text:style-name="T14">Vadovaudamasi Lietuvos Respublikos vietos savivaldos įstatymo 18 straipsnio <text:s text:c="14"/>1 dalimi,</text:span></text:p>
      <text:p text:style-name="P15"><text:span text:style-name="T16">p a k e i č i u <text:s/>Druskininkų savivaldybės administracijos direktoriaus įsakymą <text:s text:c="24"/>Nr. V35-1016 „Dėl Druskininkų savivaldybės socialinės veikos projektų konkurso organizavimo ir finansavimo tvarkos aprašo tvirtinimo“:</text:span></text:p>
      <text:p text:style-name="P17"><text:span text:style-name="T18">1</text:span><text:span text:style-name="T19">.</text:span><text:span text:style-name="T20"><text:tab/></text:span><text:span text:style-name="T21">Pakeičiu nurodytu įsakymu patvirtintą Druskininkų savivaldybės socialinės veiklos projektų konkurso organizavimo ir finansavimo tvarkos aprašą:</text:span></text:p>
      <text:p text:style-name="P22"/>
      <text:p text:style-name="P23"><text:span text:style-name="T24">1.1</text:span><text:span text:style-name="T25">. papildau 8.4 papunkčiu:</text:span></text:p>
      <text:p text:style-name="P26"><text:span text:style-name="T27">„</text:span><text:span text:style-name="T28">8.4</text:span><text:span text:style-name="T29">. skirtiems asmenims, kuriems savivaldybė nustatė poreikį projektų remiamoms veikloms.“<text:s/></text:span></text:p>
      <text:p text:style-name="P30"><text:span text:style-name="T31">1.2</text:span><text:span text:style-name="T32">. papildau 10.9 papunkčiu:</text:span></text:p>
      <text:p text:style-name="P33"><text:span text:style-name="T34">„</text:span><text:span text:style-name="T35">10.9</text:span><text:span text:style-name="T36">. atokvėpio paslauga (pagalba asmenims, šeimos nariams, globėjams, rūpintojams dėl tam tikrų priežasčių (darbo įsipareigojimų, komandiruotės, atostogų, ligos ar ir kt.) laikinai negalintiems prižiūrėti asmenų su negalia ir senyvo amžiaus asmenų).“</text:span></text:p>
      <text:p text:style-name="P37"><text:span text:style-name="T38">2</text:span><text:span text:style-name="T39">. Pakeičiu nurodytu įsakymu patvirtintą Socialinės veiklos projekto paraiškos formą ir išdėstau ją nauja redakcija (pridedama).</text:span></text:p>
      <text:p text:style-name="P40"><text:span text:style-name="T41">Šis įsakymas gali būti skundžiamas Lietuvos Respublikos administracinių bylų teisenos įstatymo nustatyta tvarka. <text:s text:c="3"/></text:span></text:p>
      <text:p text:style-name="Normal"/>
      <text:p text:style-name="Normal"/>
      <text:p text:style-name="Normal"/>
      <text:p text:style-name="Normal"><text:span text:style-name="T42">Savivaldybės administracijos direktorė</text:span><text:span text:style-name="T43"><text:tab/></text:span><text:span text:style-name="T44"><text:tab/></text:span><text:span text:style-name="T45"><text:tab/>Vilma Jurgelevičienė<text:s/></text:span></text:p>
      <text:p text:style-name="P46"/>
      <text:soft-page-break/>
      <text:p text:style-name="P47">PATVIRTINTA</text:p>
      <text:p text:style-name="P48">Druskininkų savivaldybės administracijos direktoriaus<text:s/></text:p>
      <text:p text:style-name="P49">2016 m. gruodžio 6 d. įsakymu Nr.V35-1016<text:s/></text:p>
      <text:p text:style-name="P50">(Druskininkų savivaldybės administracijos direktoriaus<text:s/></text:p>
      <text:p text:style-name="P51">2017 m. lapkričio 21 d. įsakymo Nr.V35- 1040</text:p>
      <text:p text:style-name="P52"><text:span text:style-name="T53">redakcija)</text:span></text:p>
      <text:p text:style-name="P54"/>
      <text:p text:style-name="P55"><text:span text:style-name="T56">(</text:span><text:span text:style-name="T57">Socialinės veiklos</text:span><text:span text:style-name="T58"><text:s/>projekto paraiškos forma)</text:span></text:p>
      <text:p text:style-name="P59"/>
      <text:p text:style-name="P60">(paraišką teikiančios organizacijos pavadinimas, kodas, adresas, telefonas)</text:p>
      <text:p text:style-name="P61"/>
      <text:p text:style-name="P62"/>
      <text:p text:style-name="P63">Druskininkų savivaldybės administracijai</text:p>
      <text:p text:style-name="P64"/>
      <text:p text:style-name="P65"/>
      <text:p text:style-name="P66"><text:span text:style-name="T67">______</text:span><text:span text:style-name="T68"><text:s/></text:span><text:span text:style-name="T69">m.</text:span><text:span text:style-name="T70"><text:s/>SOCIALINĖS VEIKLOS<text:s/></text:span><text:span text:style-name="T71">PROJEKTO</text:span><text:span text:style-name="T72"><text:s/>PARAIŠKA</text:span></text:p>
      <text:p text:style-name="P73"/>
      <text:p text:style-name="P74">20_____ m. ___________________ d. Nr._______________</text:p>
      <text:p text:style-name="P75"/>
      <text:p text:style-name="P76">Organizacijos pristatymas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Juridinio asmens kodas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as ir pašto indeksas<text:s/>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Telefonas (su tarpmiestiniu kodu)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Elektroninis paštas, interneto svetainė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Banko ar kitos kredito įstaigos pavadinimas, banko kodas, biudžetinės sąskaitos Nr.</text:p>
          </table:table-cell>
          <table:table-cell table:style-name="TableCell107">
            <text:p text:style-name="P108"/>
            <text:p text:style-name="P109"/>
          </table:table-cell>
        </table:table-row>
      </table:table>
      <text:p text:style-name="P110"/>
      <text:p text:style-name="Normal"><text:span text:style-name="T111">Esama padėtis</text:span><text:span text:style-name="T112"><text:s/></text:span></text:p>
      <text:p text:style-name="P113">(Socialinės problemos įvardijimas, analizė, mastas, projekto tikslinės grupės apibūdinimas: skaičius, amžius, poreikiai, kiek poreikius tenkina savivaldybė ir kiti teikėjai, siūlomi argumentuoti problemos sprendimo būdai)</text:p>
      <text:p text:style-name="P114"/>
      <text:p text:style-name="P115">Projekto tikslas ir uždaviniai<text:s/></text:p>
      <text:p text:style-name="P116"/>
      <text:p text:style-name="Normal"><text:span text:style-name="T117">Projekto įgyvendinimo trukmė</text:span><text:span text:style-name="T118"><text:s/></text:span><text:span text:style-name="T119">(mėnesiais),<text:s/></text:span><text:span text:style-name="T120">projekto vykdymo vieta</text:span></text:p>
      <text:p text:style-name="P121"/>
      <text:p text:style-name="Normal"><text:span text:style-name="T122">Tikslinės asmenų grupės, kuriai skirtas projektas, apibūdinimas<text:s/></text:span><text:span text:style-name="T123">(planuojamas projekto dalyvių skaičius, socialinė grupė, amžiaus grupė ir pan.)</text:span></text:p>
      <text:p text:style-name="P124"/>
      <text:p text:style-name="P125"><text:span text:style-name="T126">Projektui vykdyti turimos patalpos<text:s/></text:span><text:span text:style-name="T127">(aprašyti patalpas, kuriose organizuojamos projekto veiklos: jų atitiktį techninėms, sanitarinėms-higienos, darbų saugos priešgaisrinės saugos normoms ir reikalavimams, plotą, nuosavybę, ar nuomojamos panaudos pagrindais, išlaikymo metų kainą)</text:span></text:p>
      <text:p text:style-name="P128"/>
      <text:p text:style-name="Normal"><text:span text:style-name="T129">Projektui vykdyti turima įranga</text:span><text:span text:style-name="T130"><text:s/></text:span><text:span text:style-name="T131">(ryšio, informacinių technologijų, organizacinės technikos priemonės ir kt.)</text:span></text:p>
      <text:p text:style-name="P132"/>
      <text:p text:style-name="Normal"><text:span text:style-name="T133">Projektui vykdyti turimos transporto priemonės</text:span><text:span text:style-name="T134"><text:s/></text:span><text:span text:style-name="T135">(kokios, pagaminimo metai, nuosavybė, panauda)</text:span></text:p>
      <text:p text:style-name="P136"/>
      <text:p text:style-name="Normal"><text:span text:style-name="T137">Projektui vykdyti turimi darbuotojai<text:s/></text:span><text:span text:style-name="T138">(projekto vykdytojai, jų išsilavinimas, kvalifikacija, patirtis vykdant socialinę veiklą, pareigos)</text:span></text:p>
      <text:p text:style-name="P139"/>
      <text:p text:style-name="P140">Projekto biudžetas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Eil.Nr.</text:p>
          </table:table-cell>
          <table:table-cell table:style-name="TableCell152" table:number-rows-spanned="2">
            <text:p text:style-name="P153">Veiklos pavadinimas</text:p>
          </table:table-cell>
          <table:table-cell table:style-name="TableCell154" table:number-columns-spanned="2">
            <text:p text:style-name="P155"><text:span text:style-name="T156">Finansavimas einamaisiais metais, eurais (</text:span><text:span text:style-name="T157">nurodyti šaltinį</text:span><text:span text:style-name="T158">)</text:span></text:p>
          </table:table-cell>
          <table:covered-table-cell/>
          <table:table-cell table:style-name="TableCell159" table:number-columns-spanned="3">
            <text:p text:style-name="P160">Planavimas projekto įgyvendinimo metais,<text:s/></text:p>
            <text:p text:style-name="P161"><text:span text:style-name="T162">eurais (</text:span><text:span text:style-name="T163">nurodyti šaltinį</text:span><text:span text:style-name="T164">)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kiti šaltiniai</text:p>
          </table:table-cell>
          <table:table-cell table:style-name="TableCell170">
            <text:p text:style-name="P171">iš valstybės ir savivaldybės biudžetų</text:p>
          </table:table-cell>
          <table:table-cell table:style-name="TableCell172">
            <text:p text:style-name="P173">turi-mos lėšos</text:p>
          </table:table-cell>
          <table:table-cell table:style-name="TableCell174">
            <text:p text:style-name="P175">kiti rėmėjai</text:p>
          </table:table-cell>
          <table:table-cell table:style-name="TableCell176">
            <text:p text:style-name="P177">prašoma suma*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Socialinių įgūdžių ugdymas ir palaikym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sichosocialinė pagalb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Priežiūra ir laisvalaikio organizavima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Pagalba buityj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Tarpininkavim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Maitinimo organizavima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Aprūpinimas būtinaisiais drabužiais ir avalyne bei daiktai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Transporto organizavim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.<text:s/></text:p>
          </table:table-cell>
          <table:table-cell table:style-name="TableCell301">
            <text:p text:style-name="Normal"><text:span text:style-name="T302">Atokvėpio paslauga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>Iš vis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>* - Nurodoma iš savivaldybės prašoma suma.</text:p>
      <text:p text:style-name="P329"/>
      <text:p text:style-name="P330"><text:span text:style-name="T331">Nuoseklus projekto veiklų įgyvendinimo planas</text:span><text:span text:style-name="T332"><text:s/>(pagal kiekvieną planuojamą vykdyti veiklą atskirai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Eil. Nr.</text:p>
            </table:table-cell>
            <table:table-cell table:style-name="TableCell343">
              <text:p text:style-name="P344">Veiklos pavadinimas</text:p>
              <text:p text:style-name="P345"/>
            </table:table-cell>
            <table:table-cell table:style-name="TableCell346">
              <text:p text:style-name="P347">Planuojamas veiklos laikotarpis</text:p>
              <text:p text:style-name="P348">(pradžia – pabaiga)</text:p>
            </table:table-cell>
            <table:table-cell table:style-name="TableCell349">
              <text:p text:style-name="P350">Veiklos periodišku-mas (kartai per savaitę)</text:p>
            </table:table-cell>
            <table:table-cell table:style-name="TableCell351">
              <text:p text:style-name="P352">Veiklos</text:p>
              <text:p text:style-name="P353">trukmė (val.)</text:p>
            </table:table-cell>
            <table:table-cell table:style-name="TableCell354">
              <text:p text:style-name="P355">Veiklos gavėjų skaičius</text:p>
            </table:table-cell>
          </table:table-row>
          <table:table-row table:style-name="TableRow356">
            <table:table-cell table:style-name="TableCell357">
              <text:p text:style-name="P358">1.</text:p>
            </table:table-cell>
            <table:table-cell table:style-name="TableCell359" table:number-columns-spanned="5">
              <text:p text:style-name="P360">Socialinių įgūdžių ugdymas ir palaik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2.</text:p>
            </table:table-cell>
            <table:table-cell table:style-name="TableCell377" table:number-columns-spanned="5">
              <text:p text:style-name="P378">Psichosocialinė pagalb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9"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3.</text:p>
            </table:table-cell>
            <table:table-cell table:style-name="TableCell395" table:number-columns-spanned="5">
              <text:p text:style-name="P396">Priežiūra ir laisvalaikio organizavi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4.</text:p>
            </table:table-cell>
            <table:table-cell table:style-name="TableCell413" table:number-columns-spanned="5">
              <text:p text:style-name="P414">Pagalba buityj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5.</text:p>
            </table:table-cell>
            <table:table-cell table:style-name="TableCell431" table:number-columns-spanned="5">
              <text:p text:style-name="P432">Tarpininkavi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6.</text:p>
            </table:table-cell>
            <table:table-cell table:style-name="TableCell449">
              <text:p text:style-name="P450">Maitinimo organizavimas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>7.</text:p>
            </table:table-cell>
            <table:table-cell table:style-name="TableCell475">
              <text:p text:style-name="P476">Aprūpinimas būtinaisiais drabužiais ir avalyne bei daiktais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8.</text:p>
            </table:table-cell>
            <table:table-cell table:style-name="TableCell501">
              <text:p text:style-name="P502">Transporto organizavimas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9.</text:p>
            </table:table-cell>
            <table:table-cell table:style-name="TableCell527">
              <text:p text:style-name="Normal"><text:span text:style-name="T528">Atokvėpio paslauga</text:span>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</table:table-header-rows>
      </table:table>
      <text:p text:style-name="P550"/>
      <text:p text:style-name="P551"/>
      <text:p text:style-name="P552"/>
      <text:p text:style-name="P553">Detali projekto išlaidų detali sąmata ir pagrindimas<text:s/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Eil. Nr.</text:p>
          </table:table-cell>
          <table:table-cell table:style-name="TableCell562">
            <text:p text:style-name="P563">Išlaidų rūšis ir skaičiavimai</text:p>
            <text:p text:style-name="P564"/>
          </table:table-cell>
          <table:table-cell table:style-name="TableCell565">
            <text:p text:style-name="P566">Prašoma suma iš savivaldybės<text:s/></text:p>
            <text:p text:style-name="P567">(eurais)</text:p>
          </table:table-cell>
          <table:table-cell table:style-name="TableCell568">
            <text:p text:style-name="P569">Išlaidų pagrindimas</text:p>
            <text:p text:style-name="P570"><text:span text:style-name="T571">(pagrįsti ir nurodyti, kokiai veiklai planuojamos išlaidos)</text:span>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Normal"><text:span text:style-name="T576">Darbo užmokestis projekto vykdytojams (</text:span><text:span text:style-name="T577">nurodyti pareigas, pavardes, darbo trukmę, darbo užmokesčio dydį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Nurodyti projekte dirbančių išsilavinimą, kvalifikaciją, pareigas ir atliekamas funkcijas</text:p>
          </table:table-cell>
        </table:table-row>
        <table:table-row table:style-name="TableRow582">
          <table:table-cell table:style-name="TableCell583">
            <text:p text:style-name="P584">2.</text:p>
          </table:table-cell>
          <table:table-cell table:style-name="TableCell585">
            <text:p text:style-name="Normal"><text:span text:style-name="T586">Įmokos socialiniam draudimui, Garantiniam fondui<text:s/></text:span><text:span text:style-name="T587">(nurodyti vienoje eilutėje)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.</text:p>
          </table:table-cell>
          <table:table-cell table:style-name="TableCell595">
            <text:p text:style-name="Normal"><text:span text:style-name="T596">Darbo užmokestis finansininkui (</text:span><text:span text:style-name="T597">nurodyti pavardę, darbo trukmę, taikomą koeficientą)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Nurodyti finansininko išsilavinimą<text:s/></text:p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Normal"><text:span text:style-name="T606">Ryšių paslaugos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.</text:p>
          </table:table-cell>
          <table:table-cell table:style-name="TableCell614">
            <text:p text:style-name="Normal"><text:span text:style-name="T615">Transporto išlaidos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6.</text:p>
          </table:table-cell>
          <table:table-cell table:style-name="TableCell623">
            <text:p text:style-name="Normal"><text:span text:style-name="T624">Prekės<text:s/></text:span><text:span text:style-name="T625">(kanceliarinės ir skirtos projekto vykdymui)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.</text:p>
          </table:table-cell>
          <table:table-cell table:style-name="TableCell633">
            <text:p text:style-name="Normal"><text:span text:style-name="T634">Maitinimas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.</text:p>
          </table:table-cell>
          <table:table-cell table:style-name="TableCell642">
            <text:p text:style-name="P643">Kitos paslaugo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8.1.</text:p>
          </table:table-cell>
          <table:table-cell table:style-name="TableCell651">
            <text:p text:style-name="P652">Buhalterinių paslaugų išlaido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.2.</text:p>
          </table:table-cell>
          <table:table-cell table:style-name="TableCell660">
            <text:p text:style-name="P661">Apmokėjimas pagal autorines ir atlygintinų paslaugų sutarti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</table:table-row>
        <table:table-row table:style-name="TableRow667">
          <table:table-cell table:style-name="TableCell668">
            <text:p text:style-name="P669">8.3.</text:p>
          </table:table-cell>
          <table:table-cell table:style-name="TableCell670">
            <text:p text:style-name="Normal"><text:span text:style-name="T671">Patalpų eksploatavimo išlaidos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.4.</text:p>
          </table:table-cell>
          <table:table-cell table:style-name="TableCell679">
            <text:p text:style-name="P680">Savanoriškos veiklos organizavimo išlaido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Nurodyti savanorių skaičių ir projekte vykdomą veiklą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IŠ VISO PROJEKTO IŠLAIDŲ (1+2+3+4+5+6+7+8)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/>
          </table:table-cell>
        </table:table-row>
      </table:table>
      <text:p text:style-name="P695"/>
      <text:p text:style-name="P696"><text:span text:style-name="T697">Laukiami rezultatai<text:s/></text:span><text:span text:style-name="T698">(pagal vykdomas veiklas)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Eil.Nr</text:p>
          </table:table-cell>
          <table:table-cell table:style-name="TableCell706">
            <text:p text:style-name="P707">Veiklos pavadinimas</text:p>
          </table:table-cell>
          <table:table-cell table:style-name="TableCell708">
            <text:p text:style-name="P709">Paslaugas gaus asmenų</text:p>
          </table:table-cell>
        </table:table-row>
        <table:table-row table:style-name="TableRow710">
          <table:table-cell table:style-name="TableCell711">
            <text:p text:style-name="P712">1.</text:p>
          </table:table-cell>
          <table:table-cell table:style-name="TableCell713">
            <text:p text:style-name="P714">Socialinių įgūdžių ugdymas ir palaikymas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>Psichosocialinė pagalba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.</text:p>
          </table:table-cell>
          <table:table-cell table:style-name="TableCell727">
            <text:p text:style-name="P728">Priežiūra ir laisvalaikio organizavim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.</text:p>
          </table:table-cell>
          <table:table-cell table:style-name="TableCell734">
            <text:p text:style-name="P735">Pagalba buityje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.</text:p>
          </table:table-cell>
          <table:table-cell table:style-name="TableCell741">
            <text:p text:style-name="P742">Tarpininkavimas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</text:p>
          </table:table-cell>
          <table:table-cell table:style-name="TableCell748">
            <text:p text:style-name="Normal"><text:span text:style-name="T749">Maitinimo organizavimas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7.</text:p>
          </table:table-cell>
          <table:table-cell table:style-name="TableCell755">
            <text:p text:style-name="Normal"><text:span text:style-name="T756">Aprūpinimas būtinaisiais drabužiais ir avalyne bei daiktais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8.</text:p>
          </table:table-cell>
          <table:table-cell table:style-name="TableCell762">
            <text:p text:style-name="P763">Transporto organizavima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9.</text:p>
          </table:table-cell>
          <table:table-cell table:style-name="TableCell769">
            <text:p text:style-name="P770">Atokvėpio paslauga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P775"><text:span text:style-name="T776">Bendras naudą (paslaugas) gausiančių (pagal bendrą nesikartojantį paslaugų gavėjų sąrašą) asmenų skaičius<text:s/></text:span><text:span text:style-name="T777">______ .<text:s/></text:span><text:span text:style-name="T778"><text:s/></text:span>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<text:span text:style-name="T782">Bendras projekte dirbančių asmenų skaičius (pagal bendrą nesikartojantį paslaugų gavėjų sąrašą)<text:s/></text:span><text:span text:style-name="T783">_______</text:span><text:span text:style-name="T784">.</text:span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<text:span text:style-name="T788">Bendras projekte dalyvaujančių savanorių skaičius (pagal bendrą nesikartojantį asmenų sąrašą)</text:span><text:span text:style-name="T789">________.</text:span></text:p>
          </table:table-cell>
          <table:covered-table-cell/>
          <table:covered-table-cell/>
        </table:table-row>
      </table:table>
      <text:p text:style-name="P790"/>
      <text:soft-page-break/>
      <text:p text:style-name="P791">_________________________ <text:s text:c="18"/>_____________ <text:s text:c="22"/>________________________<text:s/></text:p>
      <text:p text:style-name="P792"><text:span text:style-name="T793">(pareigų pavadinimas)</text:span><text:span text:style-name="T794"><text:s text:c="37"/>(</text:span><text:span text:style-name="T795">parašas) <text:s text:c="30"/>(vardas ir pavardė)</text:span></text:p>
      <text:p text:style-name="P796">A.V</text:p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ne Petrikiene</meta:initial-creator>
    <dc:creator>adlibuser</dc:creator>
    <meta:creation-date>2021-02-05T14:29:00Z</meta:creation-date>
    <dc:date>2021-02-05T14:29:00Z</dc:date>
    <meta:print-date>2017-11-21T14:25:00Z</meta:print-date>
    <meta:template xlink:href="Normal.dotm" xlink:type="simple"/>
    <meta:editing-cycles>2</meta:editing-cycles>
    <meta:editing-duration>PT0S</meta:editing-duration>
    <meta:user-defined meta:name="LabbisDVSAttachmentId">d79c35a1-f62d-4fd9-aab5-8d7f7951d43c</meta:user-defined>
    <meta:document-statistic meta:page-count="5" meta:paragraph-count="295" meta:word-count="931" meta:character-count="6511" meta:row-count="451" meta:non-whitespace-character-count="5875"/>
  </office:meta>
</office:document-meta>
</file>