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1.2798in"/>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etter-kerning="true" style:font-size-complex="12pt"/>
    </style:style>
    <style:style style:name="T14" style:parent-style-name="DefaultParagraphFont" style:family="text">
      <style:text-properties fo:font-weight="bold" style:font-weight-asian="bold" style:font-weight-complex="bold" fo:text-transform="uppercase" fo:language="en" fo:country="GB"/>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ab-stops>
          <style:tab-stop style:type="left" style:position="0.9847in"/>
        </style:tab-stops>
      </style:paragraph-properties>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justify" fo:text-indent="0.984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P25" style:parent-style-name="Normal" style:family="paragraph">
      <style:paragraph-properties fo:text-align="justify" fo:text-indent="0.9847in">
        <style:tab-stops>
          <style:tab-stop style:type="left" style:position="0.9847in"/>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4145in"/>
        </style:tab-stops>
      </style:paragraph-properties>
    </style:style>
    <style:style style:name="P32" style:parent-style-name="Normal" style:family="paragraph">
      <style:paragraph-properties>
        <style:tab-stops>
          <style:tab-stop style:type="left" style:position="5.4145in"/>
        </style:tab-stops>
      </style:paragraph-properties>
    </style:style>
    <style:style style:name="P33" style:parent-style-name="Normal" style:family="paragraph">
      <style:paragraph-properties>
        <style:tab-stops>
          <style:tab-stop style:type="left" style:position="5.4145in"/>
        </style:tab-stops>
      </style:paragraph-properties>
    </style:style>
    <style:style style:name="P34" style:parent-style-name="Normal" style:family="paragraph">
      <style:paragraph-properties>
        <style:tab-stops>
          <style:tab-stop style:type="left" style:position="5.4145in"/>
        </style:tab-stops>
      </style:paragraph-properties>
      <style:text-properties style:letter-kerning="true" style:font-size-complex="12pt"/>
    </style:style>
    <style:style style:name="P35" style:parent-style-name="Normal" style:family="paragraph">
      <style:paragraph-properties>
        <style:tab-stops>
          <style:tab-stop style:type="left" style:position="5.0208in"/>
        </style:tab-stops>
      </style:paragraph-properties>
      <style:text-properties style:letter-kerning="true" style:font-size-complex="12pt"/>
    </style:style>
    <style:style style:name="P36" style:parent-style-name="Normal" style:family="paragraph">
      <style:text-properties fo:hyphenate="false"/>
    </style:style>
    <style:style style:name="P37"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45" style:parent-style-name="Normal" style:family="paragraph">
      <style:paragraph-properties fo:margin-left="3.5437in">
        <style:tab-stops/>
      </style:paragraph-properties>
      <style:text-properties style:font-size-complex="12pt" style:language-asian="ar" style:country-asian="SA" fo:hyphenate="false"/>
    </style:style>
    <style:style style:name="P46" style:parent-style-name="Normal" style:family="paragraph">
      <style:paragraph-properties fo:margin-left="3.5437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2.9534in" fo:text-indent="0.609in">
        <style:tab-stops>
          <style:tab-stop style:type="left" style:position="0.3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A" style:language-asian="ar" style:country-asian="SA"/>
    </style:style>
    <style:style style:name="P50" style:parent-style-name="Normal" style:family="paragraph">
      <style:paragraph-properties fo:text-align="justify" fo:margin-left="2.9534in" fo:text-indent="0.609in">
        <style:tab-stops/>
      </style:paragraph-properties>
      <style:text-properties style:font-size-complex="12pt" style:language-asian="lt" style:country-asian="LT"/>
    </style:style>
    <style:style style:name="P51" style:parent-style-name="Normal" style:family="paragraph">
      <style:paragraph-properties fo:text-align="justify" fo:margin-left="2.9534in" fo:text-indent="0.609in">
        <style:tab-stops/>
      </style:paragraph-properties>
      <style:text-properties style:font-size-complex="12pt" style:language-asian="lt" style:country-asian="LT"/>
    </style:style>
    <style:style style:name="P52" style:parent-style-name="Normal" style:family="paragraph">
      <style:text-properties style:font-size-complex="12pt" style:language-asian="ar" style:country-asian="SA" fo:hyphenate="false"/>
    </style:style>
    <style:style style:name="P53" style:parent-style-name="Normal" style:family="paragraph">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text-properties fo:font-weight="bold" style:font-weight-asian="bold" style:font-size-complex="12pt" style:language-asian="ar" style:country-asian="SA" fo:hyphenate="false"/>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style:letter-kerning="true"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letter-kerning="tru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P115" style:parent-style-name="Normal" style:family="paragraph">
      <style:paragraph-properties fo:text-align="center">
        <style:tab-stops>
          <style:tab-stop style:type="left" style:position="0.5in"/>
        </style:tab-stops>
      </style:paragraph-properties>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center">
        <style:tab-stops>
          <style:tab-stop style:type="left" style:position="0.5in"/>
        </style:tab-stops>
      </style:paragraph-properties>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121" style:parent-style-name="Normal" style:family="paragraph">
      <style:paragraph-properties fo:text-align="justify" fo:line-height="115%" fo:text-indent="0.7875in"/>
    </style:style>
    <style:style style:name="T122" style:parent-style-name="DefaultParagraphFont" style:family="text">
      <style:text-properties style:letter-kerning="true"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align="justify" fo:text-indent="0.7875in"/>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7875in">
        <style:tab-stops>
          <style:tab-stop style:type="left" style:position="0.8861in"/>
        </style:tab-stops>
      </style:paragraph-properties>
    </style:style>
    <style:style style:name="P142" style:parent-style-name="Normal" style:family="paragraph">
      <style:paragraph-properties fo:text-align="justify" fo:text-indent="0.7875in">
        <style:tab-stops>
          <style:tab-stop style:type="left" style:position="0.8861in"/>
        </style:tab-stops>
      </style:paragraph-properties>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7875in">
        <style:tab-stops>
          <style:tab-stop style:type="left" style:position="0.8861in"/>
        </style:tab-stops>
      </style:paragraph-properties>
    </style:style>
    <style:style style:name="P164" style:parent-style-name="Normal" style:family="paragraph">
      <style:paragraph-properties fo:text-align="justify" fo:text-indent="0.7875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font-style-complex="italic"/>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P189" style:parent-style-name="Normal" style:family="paragraph">
      <style:text-properties fo:font-size="1pt" style:font-size-asian="1pt" style:font-size-complex="1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tyle-complex="italic"/>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ext-properties fo:hyphenate="false"/>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1pt" style:font-size-asian="1pt" style:font-size-complex="1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justify" fo:text-indent="0.7875in">
        <style:tab-stops>
          <style:tab-stop style:type="left" style:position="1.5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text-properties fo:font-size="1pt" style:font-size-asian="1pt" style:font-size-complex="1pt"/>
    </style:style>
    <style:style style:name="P25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style>
    <style:style style:name="P282"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name-asian="MS Mincho" style:font-style-complex="italic"/>
    </style:style>
    <style:style style:name="T301" style:parent-style-name="DefaultParagraphFont" style:family="text">
      <style:text-properties style:font-name-asian="MS Mincho" style:font-style-complex="italic"/>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MS Mincho" style:font-style-complex="italic"/>
    </style:style>
    <style:style style:name="T304" style:parent-style-name="DefaultParagraphFont" style:family="text">
      <style:text-properties style:font-name-asian="MS Mincho" style:font-style-complex="italic"/>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7875in">
        <style:tab-stops>
          <style:tab-stop style:type="left" style:position="1.2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7875in"/>
      <style:text-properties fo:hyphenate="false"/>
    </style:style>
    <style:style style:name="P347" style:parent-style-name="Normal" style:family="paragraph">
      <style:paragraph-properties fo:text-align="justify" fo:text-indent="0.7875in"/>
      <style:text-properties fo:hyphenate="false"/>
    </style:style>
    <style:style style:name="P348" style:parent-style-name="Normal" style:family="paragraph">
      <style:paragraph-properties fo:text-align="justify" fo:text-indent="0.7875in"/>
      <style:text-properties fo:hyphenate="false"/>
    </style:style>
    <style:style style:name="P349" style:parent-style-name="Normal" style:family="paragraph">
      <style:paragraph-properties fo:text-align="justify" fo:text-indent="0.787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808080"/>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7875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tab-stops>
          <style:tab-stop style:type="left" style:position="0.5in"/>
        </style:tab-stops>
      </style:paragraph-properties>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text-align="center">
        <style:tab-stops>
          <style:tab-stop style:type="left" style:position="0.5in"/>
        </style:tab-stops>
      </style:paragraph-properties>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center">
        <style:tab-stops>
          <style:tab-stop style:type="left" style:position="0.5in"/>
        </style:tab-stops>
      </style:paragraph-properties>
      <style:text-properties style:letter-kerning="true" style:font-size-complex="12pt"/>
    </style:style>
    <style:style style:name="P376" style:parent-style-name="Normal" style:family="paragraph">
      <style:paragraph-properties fo:text-align="justify" fo:text-indent="0.7875in"/>
      <style:text-properties fo:hyphenate="false"/>
    </style:style>
    <style:style style:name="T377" style:parent-style-name="DefaultParagraphFont" style:family="text">
      <style:text-properties style:font-style-complex="italic"/>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80" style:parent-style-name="DefaultParagraphFont" style:family="text">
      <style:text-properties style:font-style-complex="italic"/>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letter-kerning="true"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7875in"/>
      <style:text-properties fo:hyphenate="false"/>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fo:text-indent="0.5in"/>
      <style:text-properties style:font-size-complex="12pt" style:language-asian="ar" style:country-asian="SA" fo:hyphenate="false"/>
    </style:style>
    <style:style style:name="P416" style:parent-style-name="Normal" style:family="paragraph">
      <style:paragraph-properties fo:text-align="justify" fo:text-indent="0.787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787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center">
        <style:tab-stops>
          <style:tab-stop style:type="left" style:position="5.4145in"/>
        </style:tab-stops>
      </style:paragraph-properties>
    </style:style>
    <style:style style:name="P425" style:parent-style-name="Normal" style:family="paragraph">
      <style:paragraph-properties fo:text-align="center">
        <style:tab-stops>
          <style:tab-stop style:type="left" style:position="5.4145in"/>
        </style:tab-stops>
      </style:paragraph-properties>
    </style:style>
    <style:style style:name="T426"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text:span text:style-name="T13">Dėl<text:s/></text:span><text:span text:style-name="T14">visagino savivaldybės tarybos 2018 m. rugpjūčio 29 d. sprendimo Nr. TS-149 „Dėl visagino savivaldybės mokymo lėšų paskirstymo, naudojimo iR perskiRStymo tvarkos aprašo patvirtinimo“ pakeitimo</text:span></text:p>
      <text:p text:style-name="P15"/>
      <text:p text:style-name="P16">2021 m. spalio 14 d. Nr. TS-197</text:p>
      <text:p text:style-name="P17">Visaginas</text:p>
      <text:p text:style-name="P18"/>
      <text:p text:style-name="P19"/>
      <text:p text:style-name="P20"><text:span text:style-name="T21">Visagino savivaldybės taryba, vadovaudamasi Lietuvos Respublikos vietos savivaldos įstatymo 18 straipsnio 1 dalimi, M</text:span>okymo lėšų apskaičiavimo, paskirstymo ir panaudojimo tvarkos aprašo, patvirtinto Lietuvos Respublikos Vyriausybės 2018 m. liepos 11 d. nutarimu Nr. 679 „Dėl Mokymo lėšų apskaičiavimo, paskirstymo ir panaudojimo tvarkos aprašo patvirtinimo“, 12, 13, 13<text:span text:style-name="T22">1</text:span><text:s/>ir 19 punktais,12.4, 17.2 papunkčiais, 1<text:s/><text:span text:style-name="T23">priedo 1.6 papunkčiu,<text:s/></text:span><text:span text:style-name="T24">nusprendžia:</text:span></text:p>
      <text:p text:style-name="P25"><text:span text:style-name="T26">1</text:span><text:span text:style-name="T27">. Pakeisti Visagino savivaldybės mokymo lėšų paskirstymo, naudojimo ir perskirstymo tvarkos aprašą, patvirtintą Visagino savivaldybės tarybos 2018 m. rugpjūčio 29 d. sprendimu Nr. TS-149 „Dėl Visagino savivaldybės mokymo lėšų paskirstymo, naudojimo ir perskirstymo tvarkos aprašo patvirtinimo“, ir išdėstyti jį nauja redakcija (pridedama).<text:s/></text:span></text:p>
      <text:p text:style-name="P28"><text:span text:style-name="T29">2</text:span><text:span text:style-name="T30">. Šį sprendimą skelbti Teisės aktų registre ir Visagino savivaldybės interneto svetainėje.</text:span></text:p>
      <text:p text:style-name="P31"/>
      <text:p text:style-name="P32"/>
      <text:p text:style-name="P33"/>
      <text:p text:style-name="P34">Savivaldybės mero pavaduotoja,</text:p>
      <text:p text:style-name="P35">pavaduojanti savivaldybės merą<text:s/><text:tab/>Aleksandra Grigienė</text:p>
      <text:p text:style-name="P36"/>
      <text:soft-page-break/>
      <text:p text:style-name="P37">PATVIRTINTA</text:p>
      <text:p text:style-name="P45">Visagino savivaldybės tarybos</text:p>
      <text:p text:style-name="P46">2018 m. rugpjūčio 29 d. sprendimu Nr. TS-149</text:p>
      <text:p text:style-name="P47"><text:span text:style-name="T48">(Visagino savivaldybės tarybos</text:span><text:span text:style-name="T49"><text:s/></text:span></text:p>
      <text:p text:style-name="P50">2021 m. spalio 14 d. sprendimo Nr. TS-197</text:p>
      <text:p text:style-name="P51">redakcija)</text:p>
      <text:p text:style-name="P52"/>
      <text:p text:style-name="P53"/>
      <text:p text:style-name="P54"><text:span text:style-name="T55">VISAGINO SAVIVALDYBĖS MOKYMO LĖŠŲ PASKIRSTYMO, NAUDOJIMO <text:s/></text:span></text:p>
      <text:p text:style-name="P56"><text:span text:style-name="T57">IR PERSKIRST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text:span><text:span text:style-name="T69">Visagino savivaldybės mokymo lėšų paskirstymo, naudojimo ir perskirstymo tvarkos aprašas (toliau – Tvarkos aprašas) reglamentuoja iš Lietuvos Respublikos valstybės biudžeto Visagino savivaldybei skirtų mokymo lėšų ugdymo reikmėms finansuoti paskirstymą, naudojimą ir perskirstymą Visagino savivaldybės<text:s/></text:span><text:span text:style-name="T70">mokykloms, teikiančioms bendrąjį ugdymą, ikimokyklinį ir priešmokyklinį ugdymą, formalųjį švietimą papildančio ugdymo mokykloms</text:span><text:span text:style-name="T71">, kitiems švietimo teikėjams, Švietimo pagalbos tarnybai, teikiančiai pedagoginę psichologinę pagalbą, Visagino savivaldybės administracijai.</text:span><text:span text:style-name="T72"><text:s/></text:span></text:p>
      <text:p text:style-name="P73"><text:span text:style-name="T74">2</text:span><text:span text:style-name="T75">. Savivaldybei skirtos mokymo<text:s/></text:span><text:span text:style-name="T76">lėšos ugdymo reikmėms finansuoti</text:span><text:span text:style-name="T77"><text:s/></text:span><text:span text:style-name="T78">–</text:span><text:span text:style-name="T79"><text:s/>tai atitinkamiems metams Visagino savivaldybei skiriamos mokymo lėšos:</text:span></text:p>
      <text:p text:style-name="P80"><text:span text:style-name="T81">2.1</text:span><text:span text:style-name="T82">.<text:s/></text:span><text:span text:style-name="T83">ugdymo procesui organizuoti ir valdyti – lėšos<text:s/></text:span><text:span text:style-name="T84">apskaičiuojamos vadovaujantis<text:s/></text:span><text:span text:style-name="T85">Mokymo lėšų apskaičiavimo, paskirstymo ir panaudojimo tvarkos aprašo, patvirtinto Lietuvos Respublikos Vyriausybės 2018 m. liepos 11 d. nutarimu Nr. 679 „Dėl Mokymo lėšų apskaičiavimo, paskirstymo ir panaudojimo tvarkos aprašo patvirtinimo“, (toliau – Aprašas) 1 priedo 1.1 papunktyje<text:s/></text:span><text:span text:style-name="T86">nustatytą ugdymo reikmių koeficientą padauginus iš pareiginės algos bazinio dydžio ir mokinių skaičiaus;</text:span></text:p>
      <text:p text:style-name="P87">2.2.<text:span text:style-name="T88"><text:s/></text:span><text:span text:style-name="T89">švietimo pagalbai mokyklose ir pedagoginę psichologinę pagalbą teikiančiose įstaigose (darbo užmokesčiui mokėti, paslaugoms, susijusioms su psichologine, specialiąja pedagogine, specialiąja ir socialine pedagogine pagalba, prevencinėms programoms įgyvendinti) – lėšos apskaičiuojamos Aprašo 1 priedo 1.2 papunktyje nustatytą ugdymo reikmių koeficientą padauginus iš pareiginės algos bazinio dydžio ir mokinių skaičiaus;</text:span></text:p>
      <text:p text:style-name="P90"><text:span text:style-name="T91">2.3</text:span><text:span text:style-name="T92">. mokymosi pasiekimų patikrinimams organizuoti ir vykdyti<text:s/></text:span><text:span text:style-name="T93">–</text:span><text:span text:style-name="T94"><text:s/></text:span><text:span text:style-name="T95">lėšos</text:span><text:span text:style-name="T96"><text:s/>apskaičiuojamos Aprašo 1 priedo 1.3 papunktyje nustatytą ugdymo reikmių koeficientą padauginus iš pareiginės algos bazinio dydžio ir mokinių skaičiaus;</text:span></text:p>
      <text:p text:style-name="P97"><text:span text:style-name="T98">2.4</text:span><text:span text:style-name="T99">. formalųjį švietimą papildančio ugdymo programoms<text:s/></text:span>(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 text:style-name="T100"><text:s/>–</text:span><text:span text:style-name="T101"><text:s/></text:span><text:span text:style-name="T102">lėšos</text:span><text:span text:style-name="T103"><text:s/>apskaičiuojamos Aprašo 1 priedo 1.4 papunktyje nustatytą ugdymo reikmių koeficientą padauginus iš pareiginės algos bazinio dydžio ir mokinių skaičiaus;<text:s/></text:span></text:p>
      <text:p text:style-name="P104"><text:span text:style-name="T105">2.5</text:span><text:span text:style-name="T106">. ugdymo finansavimo poreikių skirtumams tarp mokyklų mažinti, lėšos</text:span><text:span text:style-name="T107"><text:s/></text:span><text:span text:style-name="T108">sudaro 2,4 procentus, apskaičiuotus nuo lėšų ugdymo planui (ugdomajai veiklai) įgyvendinti sumos;</text:span><text:s/></text:p>
      <text:p text:style-name="P109"><text:span text:style-name="T110">2.6</text:span><text:span text:style-name="T111">.<text:s/></text:span><text:span text:style-name="T112">skaitmeninio ugdymo plėtrai – lėšos apskaičiuojamos Aprašo 1 priedo 1.5 papunktyje nustatytą ugdymo reikmių koeficientą padauginus iš pareiginės algos bazinio dydžio ir mokinių skaičiaus;</text:span></text:p>
      <text:p text:style-name="P113">2.7.<text:span text:style-name="T114"><text:s/>mokyklos bibliotekos darbuotojams išlaikyti – lėšos apskaičiuojamos Aprašo 1 priedo 1.6 papunktyje nustatytą ugdymo reikmių koeficientą padauginus iš pareiginės algos bazinio dydžio ir mokinių skaičiaus.</text:span></text:p>
      <text:p text:style-name="Normal"/>
      <text:p text:style-name="P115"><text:span text:style-name="T116">II</text:span><text:span text:style-name="T117"><text:s/>SKYRIUS</text:span></text:p>
      <text:p text:style-name="P118"><text:span text:style-name="T119">MOKYMO LĖŠŲ PASKIRSTYMAS IR NAUDOJIMAS</text:span></text:p>
      <text:p text:style-name="P120"/>
      <text:p text:style-name="P121">3. Tvarkos aprašo 2.1 papunktyje apskaičiuotos<text:s/><text:span text:style-name="T122">lėšos ugdymo procesui organizuoti ir valdyti gali būti naudojamos:<text:s/></text:span></text:p>
      <text:p text:style-name="P123"/>
      <text:p text:style-name="P124"><text:span text:style-name="T125">3.1</text:span><text:span text:style-name="T126">. mokyklos direktoriaus, direktoriaus pavaduotojo ugdymui, ugdymą organizuojančio skyriaus vedėjo darbo užmokesčiui (įskaitant pareiginės algos kintamąją dalį);</text:span></text:p>
      <text:p text:style-name="Normal"/>
      <text:p text:style-name="P127"><text:span text:style-name="T128">3.2</text:span><text:span text:style-name="T129">. neformaliojo švietimo organizatoriaus darbo užmokesčiui;</text:span></text:p>
      <text:p text:style-name="Normal"/>
      <text:p text:style-name="P130"><text:span text:style-name="T131">3.3</text:span><text:span text:style-name="T132">. priemokoms, kai nustatyta apimtimi ugdymo proceso organizavimo ir valdymo funkcijas vykdo kiti darbuotojai;<text:s/></text:span></text:p>
      <text:p text:style-name="Normal"/>
      <text:p text:style-name="P133"><text:span text:style-name="T134">3.4</text:span><text:span text:style-name="T135">. daliai ugdymo proceso organizavimo ir valdymo paslaugų pirkti (pvz., pamokų tvarkaraščiui sudaryti).</text:span><text:s/></text:p>
      <text:p text:style-name="Normal"/>
      <text:p text:style-name="P136">4. Bendrojo ugdymo mokyklai,<text:s/><text:span text:style-name="T137">atsižvelgiant į mokinių skaičių einamųjų metų rugsėjo <text:s text:c="4"/>1 d., nustatomas pareigybių ugdymo procesui organizuoti ir valdyti skaičius, finansuojamas iš mokymo lėšų, ir skiriamos lėšos taip:<text:s/></text:span></text:p>
      <text:p text:style-name="P138"/>
      <text:p text:style-name="P139">4.1. Šio Tvarkos aprašo 2.1 papunktyje nustatyta tvarka mokyklai apskaičiuojamos lėšos<text:s/><text:span text:style-name="T140">ugdymo procesui organizuoti ir valdyti;<text:s/></text:span></text:p>
      <text:p text:style-name="Normal"/>
      <text:p text:style-name="P141">4.2. Mokyklai nustatomas 1 etatas direktoriaus pareigybės;</text:p>
      <text:p text:style-name="P142">4.3. Mokyklai<text:s/><text:span text:style-name="T143">direktoriaus pavaduotojo ugdymui, ugdymą organizuojančio skyriaus vedėjo, neformaliojo švietimo organizatoriaus pareigybės skaičius nustatomas<text:s/></text:span>palyginus faktinį lėšų poreikį<text:span text:style-name="T144"><text:s/>ir likusią<text:s/></text:span><text:span text:style-name="T145">lėšų dalį<text:s/></text:span>ugdymo procesui organizuoti ir valdyti<text:span text:style-name="T146"><text:s/>(mokyklai priklausančios</text:span><text:span text:style-name="T147"><text:s/>lėšos<text:s/></text:span>ugdymo procesui organizuoti ir valdyti<text:s/><text:span text:style-name="T148">atėmus mokyklos direktoriaus pareiginę algą) ir atsižvelgiant į mokinių skaičių:<text:s/></text:span></text:p>
      <text:p text:style-name="P149"/>
      <text:p text:style-name="P150"><text:span text:style-name="T151">4.3.1</text:span><text:span text:style-name="T152">. 120– 300 mokinių – iki 1 pareigybės;</text:span></text:p>
      <text:p text:style-name="Normal"/>
      <text:p text:style-name="P153"><text:span text:style-name="T154">4.3.2</text:span><text:span text:style-name="T155">. 301–600 mokinių – iki 2 pareigybių;</text:span></text:p>
      <text:p text:style-name="Normal"/>
      <text:p text:style-name="P156"><text:span text:style-name="T157">4.3.3</text:span><text:span text:style-name="T158">. 601 ir daugiau – iki 3 pareigybių.</text:span></text:p>
      <text:p text:style-name="P159">5. Ikimokyklinio ugdymo mokyklai,<text:s/><text:span text:style-name="T160">atsižvelgiant į mokinių skaičių einamųjų metų rugsėjo 1 d., nustatomas pareigybių ugdymo procesui organizuoti ir valdyti skaičius, finansuojamas iš mokymo lėšų, ir skiriamos lėšos taip:<text:s/></text:span></text:p>
      <text:p text:style-name="P161">5.1. Šio Tvarkos aprašo 2.1 papunktyje nustatyta tvarka mokyklai apskaičiuojamos lėšos<text:s/><text:span text:style-name="T162">ugdymo procesui organizuoti ir valdyti;</text:span></text:p>
      <text:p text:style-name="P163">5.2. Mokyklai nustatoma 0,3 etato direktoriaus pareigybė;</text:p>
      <text:p text:style-name="Normal"/>
      <text:p text:style-name="P164">5.3. Mokyklai<text:s/><text:span text:style-name="T165">direktoriaus pavaduotojo ugdymui, ugdymą organizuojančio skyriaus vedėjo, neformaliojo švietimo organizatoriaus pareigybės skaičius nustatomas<text:s/></text:span>palyginus faktinį lėšų poreikį<text:span text:style-name="T166"><text:s/>ir likusią<text:s/></text:span><text:span text:style-name="T167">lėšų dalį<text:s/></text:span>ugdymo procesui organizuoti ir valdyti<text:span text:style-name="T168"><text:s/>(mokyklai priklausančios</text:span><text:span text:style-name="T169"><text:s/>lėšos<text:s/></text:span>ugdymo procesui organizuoti ir valdyti<text:s/><text:span text:style-name="T170">atėmus mokyklos direktoriaus pareiginę algą). Mokyklai, kurioje yra 8 ir daugiau veikiančių grupių, nustatoma ne mažiau kaip 0,5 etato mokyklos<text:s/></text:span><text:soft-page-break/><text:span text:style-name="T171">direktoriaus pavaduotojo ugdymui pareigybės. Mokyklai, kurioje yra iki 7 veikiančių grupių, nustatoma iki 0,25 etato mokyklos direktoriaus pavaduotojo ugdymui pareigybės</text:span><text:span text:style-name="T172">.</text:span><text:span text:style-name="T173"><text:s/></text:span></text:p>
      <text:p text:style-name="Normal"/>
      <text:p text:style-name="P174">6. Tais atvejais, kai mokymo lėšų dalis, apskaičiuota pagal Tvarkos aprašo 4.1, 5.1 papunkčius, yra mažesnė už lėšų sumą, kuri reikalinga pagal Tvarkos aprašo 4.2, 4.3, 5.2, 5.3 papunkčius, atitinkamai proporcingai mažinama kitų mokyklų lėšų dalis, apskaičiuota pagal 4.1, 5.1 papunkčius,<text:s/><text:span text:style-name="T175">įvertinus lėšų sutaupymą</text:span><text:span text:style-name="T176">.</text:span><text:span text:style-name="T177"><text:s/></text:span></text:p>
      <text:p text:style-name="P178"><text:span text:style-name="T179">7</text:span><text:span text:style-name="T180">. Nustatant pareigybių, skirtų ugdymo procesui organizuoti ir valdyti, skaičių ir skirstant<text:s/></text:span>lėšas<text:s/><text:span text:style-name="T181">ugdymo procesui organizuoti ir valdyti<text:s/></text:span><text:span text:style-name="T182">laikomasi<text:s/></text:span><text:span text:style-name="T183">nuostatos</text:span><text:span text:style-name="T184">,<text:s/></text:span><text:span text:style-name="T185">kad</text:span><text:span text:style-name="T186"><text:s/></text:span><text:span text:style-name="T187">darbo užmokesčio fondo ir mokytojų (įskaitant klasių kuratoriaus pareigybę) darbo užmokesčio fondo santykis sudarytų ne daugiau kaip 10 procentų.</text:span></text:p>
      <text:p text:style-name="P188">8. Tvarkos aprašo 2.2 papunktyje apskaičiuotos lėšos paskirstomos savivaldybės bendrojo ugdymo, ikimokyklinio ugdymo mokykloms ir Švietimo pagalbos tarnybai taip:</text:p>
      <text:p text:style-name="P189"/>
      <text:p text:style-name="P190"><text:span text:style-name="T191">8.1</text:span><text:span text:style-name="T192">. Mokyklos atsižvelgdamos į mokinių, besimokančių mokyklose ir dėl įgytų ar įgytų sutrikimų turinčių nedidelių, vidutinių arba didelių ir labai didelių specialiųjų ugdymosi poreikių, skaičių suderina su<text:s/></text:span><text:span text:style-name="T193">Švietimo, kultūros, sporto ir valstybinės kalbos kontrolės skyriumi mokyklos švietimo pagalbos specialistų, mokytojo padėjėjų ir bibliotekininko pareigybių poreikį ir<text:s/></text:span><text:span text:style-name="T194">iki einamųjų metų rugpjūčio 31 d.<text:s/></text:span><text:span text:style-name="T195">Finansų ir biudžeto skyriui pateikia švietimo pagalbos specialistų, mokytojo padėjėjų ir bibliotekininko pareigybių poreikį ir jiems pagal mokyklos patvirtintą darbo apmokėjimo sistemą nustatytus pareiginės algos pastoviosios dalies koeficientus, taip pat suderintą su Švietimo pagalbos tarnyba nuasmenintą specialiųjų ugdymosi poreikių turinčių mokinių sąrašą, nurodant išvadą apie sutrikimą, specialiųjų ugdymosi poreikių lygį, rekomendacijos ugdymui. Lėšos skiriamos atsižvelgiant į bendrą savivaldybei priklausančią lėšų sumą, skirtą<text:s/></text:span>švietimo pagalbai mokyklose ir pedagoginę psichologinę pagalbą teikiančiose įstaigose, ir faktinį lėšų poreikį:</text:p>
      <text:p text:style-name="P196">8.1.1.<text:s/><text:span text:style-name="T197">98 procentai<text:s/></text:span><text:span text:style-name="T198">savivaldybei priklausančios lėšų sumos,</text:span><text:span text:style-name="T199"><text:s/>skirtos</text:span><text:span text:style-name="T200"><text:s/></text:span>švietimo pagalbai mokyklose ir pedagoginę psichologinę pagalbą teikiančiose įstaigose, paskirstoma<text:s/><text:span text:style-name="T201">mokykloms</text:span><text:s/>ir Švietimo pagalbos tarnybai<text:span text:style-name="T202"><text:s/>pagal</text:span><text:s/>faktinį lėšų poreikį remiantis<text:s/><text:span text:style-name="T203">einamųjų metų rugsėjo 1 d. duomenimis;</text:span></text:p>
      <text:p text:style-name="P204">8.1.2.<text:s/><text:span text:style-name="T205">2 procentai<text:s/></text:span><text:span text:style-name="T206">savivaldybei priklausančios lėšų sumos,</text:span><text:span text:style-name="T207"><text:s/>skirtos</text:span><text:span text:style-name="T208"><text:s/></text:span>švietimo pagalbai mokyklose ir pedagoginę psichologinę pagalbą teikiančiose įstaigose, paskirstoma<text:s/><text:span text:style-name="T209">mokykloms</text:span><text:s/>tais atvejais, kai mokiniui (mokiniams) mokytojo padėjėjas yra paskirtas po rugsėjo 1 dienos ir mokykla, suderinusi su<text:span text:style-name="T210"><text:s/></text:span><text:span text:style-name="T211">Švietimo, kultūros, sporto ir valstybinės kalbos kontrolės skyriumi,</text:span><text:s/>pateikia Finansų ir biudžeto skyriui skaičiavimus<text:s/><text:span text:style-name="T212">mokytojo padėjėjo pareigybei finansuoti.</text:span><text:s/>Lėšos skiriamos<text:s/><text:span text:style-name="T213">atsižvelgiant į turimą lėšų sumą<text:s/></text:span>ir faktinį lėšų poreikį.<text:s/><text:span text:style-name="T214">Einamaisiais metais</text:span><text:span text:style-name="T215"><text:s/></text:span>nepaskirstytos lėšos perskirstomos mokykloms<text:span text:style-name="T216"><text:s/>ir Švietimo pagalbos tarnybai pagal poreikį<text:s/></text:span>nuo rugsėjo 1 d.<text:s/></text:p>
      <text:p text:style-name="P217"/>
      <text:p text:style-name="P218"><text:span text:style-name="T219">8.2</text:span><text:span text:style-name="T220">. Mokyklos, nustatydamos švietimo pagalbos pareigybių skaičių mokyklose, vadovaujasi šiais dokumentais ir jų įgyvendinimo rekomendacijomis bei</text:span><text:s/>atsižvelgia į skirtas<text:s/><text:span text:style-name="T221">lėšas švietimo pagalbai:</text:span></text:p>
      <text:p text:style-name="P222"/>
      <text:p text:style-name="P223"><text:span text:style-name="T224">8.2.1</text:span><text:span text:style-name="T225">. socialinio pedagogo – Socialinės pedagoginės pagalbos teikimo vaikui ir mokiniui tvarkos aprašu, patvirtintu Lietuvos Respublikos švietimo ir mokslo ministro 2016 m. lapkričio 2 d. įsakymu Nr. V-950 „Dėl Socialinės pedagoginės pagalbos teikimo vaikui ir mokiniui tvarkos aprašo patvirtinimo“;</text:span></text:p>
      <text:p text:style-name="Normal"/>
      <text:p text:style-name="P226"><text:span text:style-name="T227">8.2.2</text:span><text:span text:style-name="T228">. psichologo – Psichologinės pagalbos teikimo tvarkos aprašu, patvirtintu Lietuvos Respublikos švietimo ir mokslo ministro 2017 m. rugpjūčio 30 d. įsakymu Nr. V-663 „Dėl Psichologinės pagalbos teikimo tvarkos aprašo patvirtinimo“;</text:span></text:p>
      <text:p text:style-name="Normal"/>
      <text:p text:style-name="P229"><text:span text:style-name="T230">8.2.3</text:span><text:span text:style-name="T231">. specialiojo pedagogo, logopedo, surdopedagogo, tiflopedagogo – Specialiosios pedagoginės pagalbos asmeniui iki 21 metų teikimo ir kvalifikacinių reikalavimų nustatymo šios pagalbos teikėjams tvarkos aprašu, patvirtintu Lietuvos Respublikos švietimo ir mokslo ministro 2011 m. liepos 8 d. įsakymu Nr. V-1228 „Dėl Specialiosios pedagoginės pagalbos asmeniui iki 21 metų teikimo ir kvalifikacinių reikalavimų nustatymo šios pagalbos teikėjams tvarkos aprašo patvirtinimo“;</text:span></text:p>
      <text:p text:style-name="Normal"/>
      <text:p text:style-name="P232"><text:span text:style-name="T233">8.2.4</text:span><text:span text:style-name="T234">. mokytojo padėjėjo, gestų kalbos vertėjo – Specialiosios pagalbos teikimo mokyklose (išskyrus aukštąsias mokyklas) tvarkos aprašu, patvirtintu Lietuvos Respublikos švietimo ir mokslo ministro 2011 m. liepos 8 d. įsakymu Nr. V-1229 „Dėl Specialiosios pagalbos teikimo mokyklose (išskyrus aukštąsias<text:s/></text:span>mokyklas<text:span text:style-name="T235">) tvarkos aprašo patvirtinimo“.</text:span></text:p>
      <text:p text:style-name="P236"/>
      <text:p text:style-name="Normal"/>
      <text:p text:style-name="P237"><text:span text:style-name="T238">8.3</text:span><text:span text:style-name="T239">. Lėšos švietimo pagalbai gali būti naudojamos:</text:span></text:p>
      <text:p text:style-name="P240"/>
      <text:p text:style-name="P241"><text:span text:style-name="T242">8.3.1</text:span><text:span text:style-name="T243">. socialinių pedagogų, psichologų, specialiųjų pedagogų, logopedų, tiflopedagogų, surdopedagogų, mokytojo padėjėjų, gestų kalbos vertėjų pareigybių, įsteigtų <text:s/>mokyklose, darbo užmokesčiui;</text:span></text:p>
      <text:p text:style-name="Normal"/>
      <text:p text:style-name="P244"><text:span text:style-name="T245">8.3.2</text:span><text:span text:style-name="T246">. švietimo pagalbos paslaugoms pirkti, užtikrinant švietimo pagalbos teikimą mokiniui, mokytojui, šeimai, mokyklai;</text:span></text:p>
      <text:p text:style-name="Normal"/>
      <text:p text:style-name="P247"><text:span text:style-name="T248">8.3.3</text:span><text:span text:style-name="T249">. pedagoginės psichologinės tarnybos / švietimo pagalbos tarnybos mokinių specialiųjų ugdymosi poreikių įvertinimo, pedagoginės psichologinės pagalbos teikimo mokiniui, mokytojui, mokyklai ir šeimai funkcijoms finansuoti;</text:span></text:p>
      <text:p text:style-name="Normal"/>
      <text:p text:style-name="P250"><text:span text:style-name="T251">8.3.4</text:span><text:span text:style-name="T252">. paslaugoms pedagoginės psichologinės tarnybos funkcijoms atlikti</text:span><text:span text:style-name="T253"><text:s/>/<text:s/></text:span><text:span text:style-name="T254">pirkti.<text:s/></text:span></text:p>
      <text:p text:style-name="P255"/>
      <text:p text:style-name="Normal"/>
      <text:p text:style-name="P256"><text:span text:style-name="T257">9</text:span><text:span text:style-name="T258">. Lėšos mokymosi pasiekimų patikrinimams organizuoti ir vykdyti paskiriamos mokykloms pasibaigus egzaminų sesijai. Lėšos skiriamos tarybos sprendimu Švietimo, kultūros, sporto ir valstybinės kalbos kontrolės skyriui pateikus Finansų ir biudžeto skyriui informaciją apie faktiškai išmokėtą sumą. Iki pasibaigs egzaminų sesija lėšos paliekamos Visagino savivaldybės administracijos sąskaitoje.<text:s/></text:span></text:p>
      <text:p text:style-name="P259"><text:span text:style-name="T260">10</text:span><text:span text:style-name="T261">.<text:s/></text:span>Formalųjį švietimą papildančio ugdymo programoms finansuoti lėšos paskirstomos neformaliojo švietimo įstaigoms proporcingai, atsižvelgiant į mokinių, besimokančių pagal formalųjį švietimą papildančio ugdymo programas, skaičių,<text:s/><text:span text:style-name="T262">nurodytą Mokinių registre spalio 1 d.</text:span><text:s/></text:p>
      <text:p text:style-name="P263"><text:span text:style-name="T264">11</text:span><text:span text:style-name="T265">. Savivaldybei</text:span><text:s/>2,4 proc. atitinkamiems metams skirtų lėšų paskirstomos mokykloms šioms mokymo reikmėms tenkinti: <text:s/></text:p>
      <text:p text:style-name="P266"><text:span text:style-name="T267">11.1</text:span><text:span text:style-name="T268">. pedagoginių darbuotojų darbo užmokesčiui (įskaitant pareiginės algos pastoviosios dalies koeficientų padidinimą dėl veiklos sudėtingumo), ikimokyklinio, priešmokyklinio ir bendrojo ugdymo kokybei ir prieinamumui užtikrinti (tarp jų mokyti namuose):</text:span></text:p>
      <text:p text:style-name="P269"><text:span text:style-name="T270">11.1.1</text:span><text:span text:style-name="T271">.<text:s/></text:span><text:span text:style-name="T272">pareiginės algos pastoviosios dalies koeficientams padidinti dėl veiklos sudėtingumo, įvertinus skirtas lėšas ugdymo planui (ugdomajai veiklai) įgyvendinti, bet ne daugiau kaip 5 proc.;<text:s/></text:span></text:p>
      <text:p text:style-name="P273"><text:span text:style-name="T274">11.1.2</text:span><text:span text:style-name="T275">. mokykloms, kurioms, remiantis šių mokyklų Finansų ir biudžeto skyriui pateiktais<text:s/></text:span>pedagoginių darbuotojų pareigybių ir darbo užmokesčio sąrašais,<text:span text:style-name="T276"><text:s/>nepakanka lėšų ugdymo planui (ugdomajai veiklai) įgyvendinti, švietimo pagalbai užtikrinti, apmokant pedagogams už darbą<text:s/></text:span>minimaliais pareiginės algos pastoviosios dalies koeficientais<text:span text:style-name="T277"><text:s/></text:span>(neįskaitant pareiginės algos pastoviosios dalies koeficientų padidinimo dėl veiklos sudėtingumo);</text:p>
      <text:p text:style-name="P278"><text:span text:style-name="T279">11.1.3</text:span><text:span text:style-name="T280">.</text:span><text:span text:style-name="T281"><text:s/>mokymosi pasiekimų patikrinimams organizuoti ir vykdyti, kai<text:s/></text:span>nepakanka lėšų, numatytų Tvarkos aprašo 2.3 papunktyje;<text:s/></text:p>
      <text:p text:style-name="P282"><text:span text:style-name="T283">11.1.4</text:span><text:span text:style-name="T284">. mokiniui (</text:span>mokiniams) mokymui namuose užtikrinti, kai mokymas namuose paskirtas po rugsėjo 1 dienos. Šios lėšos gali būti skirstomos ne daugiau kaip 2 kartus per metus<text:s/><text:span text:style-name="T285">atsižvelgiant į</text:span><text:span text:style-name="T286"><text:s/></text:span><text:span text:style-name="T287">faktinį lėšų poreikį ir nepaskirstytą lėšų sumą.</text:span><text:s/>Mokykla, suderinusi su<text:span text:style-name="T288"><text:s/></text:span><text:span text:style-name="T289">Švietimo, kultūros, sporto ir valstybinės kalbos kontrolės skyriumi,</text:span><text:s/>pateikia Finansų ir biudžeto skyriui skaičiavimus<text:s/><text:span text:style-name="T290">individualiam mokinio ugdymo planui finansuoti;</text:span></text:p>
      <text:p text:style-name="P291"><text:span text:style-name="T292">11.2</text:span><text:span text:style-name="T293">. ikimokyklinio ir priešmokyklinio ugdymo formų įvairovei diegti;</text:span><text:s/></text:p>
      <text:p text:style-name="P294"><text:span text:style-name="T295">11.3</text:span><text:span text:style-name="T296">.</text:span><text:span text:style-name="T297"><text:s/></text:span><text:span text:style-name="T298">finansuoti užsienio kalbų mokymuisi laikinosiose grupėse, mažesnėse už numatytąsias švietimo, mokslo ir sporto ministro tvirtinamuose pradinio, pagrindinio ir vidurinio ugdymo programų bendruosiuose ugdymo planuose;</text:span></text:p>
      <text:p text:style-name="P299"><text:span text:style-name="T300">11.4</text:span><text:span text:style-name="T301">. finansuoti priemonėms, skirtoms mokinių iš nepalankios socialinės, ekonominės ir kultūrinės aplinkos mokymosi skirtumams sumažinti;<text:s/></text:span></text:p>
      <text:p text:style-name="P302"><text:span text:style-name="T303">11.5</text:span><text:span text:style-name="T304">.</text:span><text:span text:style-name="T305"><text:s/>Tvarkos aprašo 11.2, 11.3, 11.4 papunkčiuose<text:s/></text:span><text:span text:style-name="T306">nurodytoms mokymo reikmėms tenkinti mokymo lėšos skiriamos<text:s/></text:span>atsižvelgiant į mokyklos<text:span text:style-name="T307"><text:s/>Visagino</text:span><text:s/>savivaldybės administracijai pateiktą motyvuotą ir skaičiavimais pagrįstą raštą<text:span text:style-name="T308"><text:s/>(iki einamųjų metų gruodžio 20 d. ir rugsėjo 5 d.) ir</text:span><text:span text:style-name="T309"><text:s/></text:span><text:span text:style-name="T310">nepaskirstytą lėšų sumą;</text:span><text:s/></text:p>
      <text:p text:style-name="P311">11.6. tais atvejais, kai mokymo lėšų dalis, skirta ugdymo finansavimo poreikių skirtumams tarp mokyklų sumažinti, yra mažesnė už pateiktą poreikio sumą, pirmiausia kiekvienai mokyklai skiriamos lėšos Tvarkos aprašo<text:span text:style-name="T312"><text:s/></text:span><text:span text:style-name="T313">11.1 papunktyje<text:s/></text:span><text:span text:style-name="T314">nurodytoms mokymo reikmėms tenkinti.</text:span><text:span text:style-name="T315"><text:s/>Likusi<text:s/></text:span><text:span text:style-name="T316">lėšų dalis skiriama Tvarkos aprašo<text:s/></text:span><text:span text:style-name="T317">11.2, 11.3, 11.4 papunkčiuose<text:s/></text:span><text:span text:style-name="T318">nurodytoms mokymo reikmėms tenkinti.</text:span><text:span text:style-name="T319"><text:s/></text:span>Asignavimų valdytojas privalo nedelsiant raštu informuoti Visagino savivaldybės administraciją dėl lėšų, skirtų Tvarkos aprašo<text:s/><text:span text:style-name="T320">11.2, 11.3, 11.4 papunkčiuose<text:s/></text:span><text:span text:style-name="T321">nurodytoms mokymo reikmėms tenkinti, nenaudojimo.</text:span></text:p>
      <text:p text:style-name="P322"><text:span text:style-name="T323">12</text:span><text:span text:style-name="T324">.</text:span><text:span text:style-name="T325"><text:s/></text:span><text:span text:style-name="T326">Tvarkos aprašo 2.6 papunktyje nurodytoms</text:span><text:s/>mokymo reikmėms tenkinti  skiriama ne mažiau kaip 100 procentų lėšų, apskaičiuotų pagal Aprašo 1 priede nurodytus atitinkamų ugdymo reikmių koeficientus ir faktinį mokinių skaičių. Lėšos naudojam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text:s/></text:p>
      <text:p text:style-name="P327"><text:span text:style-name="T328">13</text:span><text:span text:style-name="T329">. Tvarkos aprašo 2.7 papunktyje apskaičiuotos<text:s/></text:span>lėšos paskirstomos savivaldybės bendrojo ugdymo mokykloms taip:<text:span text:style-name="T330"><text:s/></text:span></text:p>
      <text:p text:style-name="P331"><text:span text:style-name="T332">13.1</text:span><text:span text:style-name="T333">. Aprašo 1 priedo 1.6 papunktyje</text:span><text:s/><text:span text:style-name="T334">nustatytą ugdymo reikmių koeficientą padauginus iš pareiginės algos bazinio dydžio ir</text:span><text:s/>faktinio<text:span text:style-name="T335"><text:s/>mokinių skaičiaus.<text:s/></text:span></text:p>
      <text:p text:style-name="P336"><text:span text:style-name="T337">13.2</text:span><text:span text:style-name="T338">. Mokyklos</text:span><text:s/>bibliotekos darbuotojo pareigybės skaičius<text:span text:style-name="T339"><text:s/>nustatomas atsižvelgiant į mokyklai<text:s/></text:span><text:span text:style-name="T340">apskaičiuotas lėšas mokyklos bibliotekos darbuotojams išlaikyti ir bibliotekos darbuotojo faktiškai nustatytą pareiginę algą.<text:s/></text:span></text:p>
      <text:p text:style-name="P341"><text:span text:style-name="T342">14</text:span><text:span text:style-name="T343">.<text:s/></text:span><text:span text:style-name="T344">Šio Tvarkos aprašo 2.2, 2.4 ir 2.7 papunkčiuose<text:s/></text:span><text:span text:style-name="T345">nurodytoms mokymo reikmėms tenkinti <text:s/>skiriama ne mažiau kaip 100 procentų lėšų, apskaičiuotų pagal Aprašo 1 priede nurodytus atitinkamų ugdymo reikmių koeficientus ir mokinių skaičių. Tvarkos aprašo 2.</text:span>1 ir 2.3 papunkčiuose nurodytoms ugdymo reikmėms tenkinti lėšos skiriamos pagal poreikį.<text:s/></text:p>
      <text:p text:style-name="P346">15. Šio Tvarkos aprašo 2.5 papunktyje nurodytos visos mokymo lėšos mokykloms paskirstomos:</text:p>
      <text:p text:style-name="P347">15.1. pagal poreikį nuo metų pradžios iki einamųjų metų rugpjūčio mėnesio (8 mėnesiams);</text:p>
      <text:p text:style-name="P348">15.2. atsižvelgiant į pakitusį mokinių skaičių einamųjų metų rugsėjo 1 d. nepaskirstytos lėšos <text:s/>paskirstomos mokykloms savivaldybės tarybos sprendimu nuo rugsėjo 1 d.</text:p>
      <text:p text:style-name="P349"><text:span text:style-name="T350">16</text:span><text:span text:style-name="T351">. Iš mokymo lėšų mokama:</text:span><text:span text:style-name="T352"><text:s/></text:span></text:p>
      <text:p text:style-name="P353"><text:span text:style-name="T354">16.1</text:span><text:span text:style-name="T355">. privalomos su darbuotojų, kuriems už darbą mokama iš mokymo lėšų, darbo santykiais susijusios valstybinio socialinio draudimo ir sveikatos draudimo įmokos, išmokos ir kompensacijos šiems darbuotojams;</text:span></text:p>
      <text:p text:style-name="P356"><text:span text:style-name="T357">16.2</text:span><text:span text:style-name="T358">. už darbą pedagoginiams darbuotojams, nurodytiems<text:s/></text:span><text:span text:style-name="T359">švietimo, mokslo ir sporto ministro<text:s/></text:span><text:span text:style-name="T360">tvirtinamame Pareigybių, kurias atliekant darbas yra laikomas pedagoginiu, sąraše, išskyrus užmokestį už darbą auklėtojams, taip pat užmokestį už darbą kitiems pedagoginiams darbuotojams, <text:s/>kai mokinių tėvų (globėjų, rūpintojų) pageidavimu teikiamos papildomos paslaugos;</text:span><text:s/></text:p>
      <text:p text:style-name="P361"><text:span text:style-name="T362">16.3</text:span><text:span text:style-name="T363">. už darbą mokyklos bibliotekos darbuotojams, gestų kalbos vertėjams, mokytojų padėjėjams, taip pat darbuotojams, kurių funkcijoms priskiriamas mokyklų veiklos kokybės įsivertinimas;</text:span></text:p>
      <text:p text:style-name="P364"><text:span text:style-name="T365">16.4</text:span><text:span text:style-name="T366">. tarptautinis mokestis už tarptautinio bakalaureato klases.</text:span></text:p>
      <text:p text:style-name="P367">17.<text:s/><text:span text:style-name="T368">Savivaldybei skiriamos mokymo lėšos, apskaičiuotos pagal Tvarkos aprašo 2 punktą,<text:s/></text:span>paskirstomos ir perskirstomos Visagino savivaldybės tarybos sprendimu.</text:p>
      <text:p text:style-name="P369"/>
      <text:p text:style-name="P370"><text:span text:style-name="T371">III</text:span><text:span text:style-name="T372"><text:s/>SKYRIUS</text:span></text:p>
      <text:p text:style-name="P373"><text:span text:style-name="T374">MOKYMO LĖŠŲ PERSKIRSTYMAS</text:span></text:p>
      <text:p text:style-name="P375"/>
      <text:p text:style-name="P376">18.<text:s/><text:span text:style-name="T377">Einamaisiais metais</text:span><text:span text:style-name="T378"><text:s/>š</text:span>io Tvarkos aprašo 2.1, 2.2 papunkčiuose nurodytos mokymo lėšos gali būti perskirstytos tarp asignavimų valdytojų iki einamųjų metų rugsėjo 1 d., tačiau ne daugiau kaip 2 kartus per metus:</text:p>
      <text:p text:style-name="P379">18.1.<text:span text:style-name="T380"><text:s/></text:span><text:span text:style-name="T381">lėšos ugdymo<text:s/></text:span><text:span text:style-name="T382">procesui organizuoti ir valdyti, atsižvelgiant į vadovams nustatytą pareiginės algos kintamąją dalį po jų kasmetinio veiklos vertinimo</text:span>,<text:span text:style-name="T383"><text:s/>taip pat išmokėtas vadovui išeitines išmokas ir kompensacijas, susijusias su darbo santykiais, pasikeitus pareiginei algai dėl vadovo pasikeitimo ir / arba vadovo pedagoginio darbo stažo pasikeitimo, įvertinus lėšų sutaupymą</text:span>;<text:span text:style-name="T384"><text:s text:c="2"/></text:span></text:p>
      <text:p text:style-name="P385">18.2.<text:span text:style-name="T386"><text:s/>lėšos<text:s/></text:span>švietimo pagalbai mokyklose ir pedagoginę psichologinę pagalbą teikiančiose įstaigose<text:span text:style-name="T387"><text:s/>organizuoti gali būti perskirstomos atsižvelgiant į specialistui</text:span><text:span text:style-name="T388"><text:s/>išmokėtas išeitines išmokas ir kompensacijas, susijusias su darbo santykiais, taip pat pasikeitus pareiginei algai dėl specialisto pasikeitimo ir / arba specialisto pedagoginio darbo stažo, kvalifikacinės kategorijos pasikeitimo, įvertinus lėšų sutaupymą. <text:s/>Taip pat<text:s/></text:span>tais atvejais, kai mokiniui (mokiniams) mokytojo padėjėjas yra paskirtas po rugsėjo 1 dienos ir nepakanka lėšų, numatytų Tvarkos aprašo 8.1.2 papunktyje.<text:s/></text:p>
      <text:p text:style-name="P389"><text:span text:style-name="T390">19</text:span><text:span text:style-name="T391">.<text:s/></text:span><text:span text:style-name="T392">Švietimo, mokslo ir sporto ministerijos<text:s/></text:span><text:span text:style-name="T393">perskirstyta (atsižvelgiant į pasikeitusį<text:s/></text:span><text:span text:style-name="T394">mokinių<text:s/></text:span><text:span text:style-name="T395">skaičių einamųjų metų rugsėjo 1 d.) speciali tikslinė dotacija, skirta ugdymo reikmėms tenkinti nuo rugsėjo 1 d. iki einamųjų metų pabaigos (jeigu tokia galimybė numatyta atitinkamų metų Lietuvos Respublikos valstybės biudžeto ir savivaldybių biudžetų finansinių rodiklių patvirtinimo įstatyme), einamųjų metų ketvirtą ketvirtį perskirstoma savivaldybės mokykloms pagal šiuos kriterijus:</text:span><text:s/></text:p>
      <text:p text:style-name="P396"><text:span text:style-name="T397">19.1</text:span><text:span text:style-name="T398">. pasikeitusį mokinių skaičių einamųjų metų rugsėjo 1.;</text:span></text:p>
      <text:p text:style-name="P399"><text:span text:style-name="T400">19.2</text:span><text:span text:style-name="T401">.<text:s/></text:span><text:span text:style-name="T402">klasių komplektų skaičių einamųjų metų rugsėjo 1 d.;<text:s/></text:span></text:p>
      <text:p text:style-name="P403"><text:span text:style-name="T404">19.3</text:span><text:span text:style-name="T405">. faktiškai užimtus etatus einamųjų metų rugsėjo 1 d.;</text:span></text:p>
      <text:p text:style-name="P406"><text:span text:style-name="T407">19.4</text:span><text:span text:style-name="T408">. išmokėtas pedagoginiams darbuotojams išmokas, susijusias su darbo santykiais.<text:s/></text:span></text:p>
      <text:p text:style-name="P409"/>
      <text:p text:style-name="P410"><text:span text:style-name="T411">IV</text:span><text:span text:style-name="T412"><text:s/>SKYRIUS</text:span></text:p>
      <text:p text:style-name="P413"><text:span text:style-name="T414">BAIGIAMOSIOS NUOSTATOS</text:span></text:p>
      <text:p text:style-name="P415"/>
      <text:p text:style-name="P416"><text:span text:style-name="T417">20</text:span><text:span text:style-name="T418">. Už mokymo lėšų naudojimą pagal paskirtį atsakingi asignavimų valdytojai.</text:span></text:p>
      <text:p text:style-name="P419"><text:span text:style-name="T420">21</text:span><text:span text:style-name="T421">. Mokymo lėšos naudojamos laikantis teisės aktų, reglamentuojančių Lietuvos Respublikos valstybės biudžeto ir savivaldybių biudžetų sudarymą ir vykdymą, ir atsižvelgiant į<text:s/></text:span><text:span text:style-name="T422">švietimo, mokslo ir sporto ministro</text:span><text:span text:style-name="T423"><text:s/>tvirtinamas lėšų naudojimo atitinkamoms reikmėms tenkinti rekomendacijas.</text:span><text:s/></text:p>
      <text:p text:style-name="P424"/>
      <text:soft-page-break/>
      <text:p text:style-name="P425"><text:span text:style-name="T42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language="en" fo:country="GB"/>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10-20T08:29:00Z</meta:creation-date>
    <dc:date>2021-10-20T08:29:00Z</dc:date>
    <meta:print-date>2021-10-08T10:35:00Z</meta:print-date>
    <meta:template xlink:href="Normal.dotm" xlink:type="simple"/>
    <meta:editing-cycles>2</meta:editing-cycles>
    <meta:editing-duration>PT0S</meta:editing-duration>
    <meta:document-statistic meta:page-count="8" meta:paragraph-count="232" meta:word-count="2633" meta:character-count="20945" meta:row-count="618" meta:non-whitespace-character-count="18544"/>
  </office:meta>
</office:document-meta>
</file>