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986in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 fo:text-indent="0.1479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1479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147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4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47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147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4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GRUODŽIO 22 D. SPRENDIMO NR. T-347 „DĖL ŠIAULIŲ MIESTO SAVIVALDYBĖS DIENOS SOCIALINĖS GLOBOS CENTRO „GODA“ MITYBOS NORMATYVO PATVIRTINIMO“ PAKEITIMO</text:p>
      <text:p text:style-name="P7"/>
      <text:p text:style-name="P8">2014 m. rugsėjo 25 d. Nr. T-281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Lietuvos Respublikos euro įvedimo Lietuvos Respublikoje įstatymu,<text:s/></text:span><text:span text:style-name="T15">Šiaulių miesto savivaldybės taryba n u s p r e n d ž i a:</text:span></text:p>
      <text:p text:style-name="P16"><text:span text:style-name="T17">1</text:span><text:span text:style-name="T18">. Pakeisti Šiaulių miesto savivaldybės tarybos 2011 m. gruodžio 22 d. sprendimą Nr. T-347 „Dėl Šiaulių miesto savivaldybės dienos socialinės globos centro „Goda“ mitybos normatyvo patvirtinimo“ ir išdėstyti jį nauja redakcija:</text:span></text:p>
      <text:p text:style-name="P19"/>
      <text:p text:style-name="P20"><text:span text:style-name="T21">„</text:span><text:span text:style-name="T22">ŠIAULIŲ MIESTO SAVIVALDYBĖS TARYBA</text:span></text:p>
      <text:p text:style-name="P23"/>
      <text:p text:style-name="P24">SPRENDIMAS</text:p>
      <text:p text:style-name="P25">DĖL ŠIAULIŲ MIESTO SAVIVALDYBĖS TARYBOS 2011 M. GRUODŽIO 22 D. SPRENDIMO NR. T-347 „DĖL ŠIAULIŲ MIESTO SAVIVALDYBĖS DIENOS SOCIALINĖS GLOBOS CENTRO „GODA“ MITYBOS NORMATYVO PATVIRTINIMO“ PAKEITIMO</text:p>
      <text:p text:style-name="P26"/>
      <text:p text:style-name="P27"><text:span text:style-name="T28">Vadovaudamasi Lietuvos Respublikos vietos savivaldos įstatymo 18 straipsnio 1 dalimi, Lietuvos Respublikos biudžetinių įstaigų įstatymo 9 straipsniu, Lietuvos Respublikos biudžeto sandaros įstatymo 5 straipsnio 2 dalies 2 punktu, Reikalavimais nestacionarioms socialinės globos įstaigoms, patvirtintais Lietuvos Respublikos socialinės apsaugos ir darbo ministro 2003 m. balandžio 28 d. įsakymu Nr. A1-72</text:span><text:span text:style-name="T29">,<text:s/></text:span><text:span text:style-name="T30">Šiaulių miesto savivaldybės taryba n u s p r e n d ž i a patvirtinti Šiaulių miesto savivaldybės globos namų Dienos socialinės globos centro „Goda“ vienam gyventojui skiriamą mitybos paros normą – 2,9 Eur.“</text:span></text:p>
      <text:p text:style-name="P31"/>
      <text:p text:style-name="P32"><text:span text:style-name="T33">2</text:span><text:span text:style-name="T34">. Nustatyti, kad šis sprendimas įsigalioja nuo 2015 m. sausio 1 d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User</meta:initial-creator>
    <dc:creator>SYSTEM</dc:creator>
    <meta:creation-date>2014-09-26T11:50:00Z</meta:creation-date>
    <dc:date>2014-09-26T11:50:00Z</dc:date>
    <meta:template xlink:href="Normal" xlink:type="simple"/>
    <meta:editing-cycles>2</meta:editing-cycles>
    <meta:editing-duration>PT0S</meta:editing-duration>
    <meta:user-defined meta:name="infolexID">B45FAAB6-0571-49A7-9593-73314434C687</meta:user-defined>
    <meta:document-statistic meta:page-count="1" meta:paragraph-count="7" meta:word-count="234" meta:character-count="1837" meta:row-count="26" meta:non-whitespace-character-count="1610"/>
  </office:meta>
</office:document-meta>
</file>