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4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17 metų biudžeto pakeitimo</text:p>
      <text:p text:style-name="P8"/>
      <text:p text:style-name="P9">2017 m. lapkričio 24 d. Nr. B-TS-884</text:p>
      <text:p text:style-name="P10">Vilkaviškis</text:p>
      <text:p text:style-name="P11"/>
      <text:p text:style-name="P12"/>
      <text:p text:style-name="P13"><text:span text:style-name="T14">Vadovaudamasi Lietuvos Respublikos vietos savivaldos įstatymo 16 straipsnio 2 dalies 15, 17 punktais, 51 straipsnio 2 dalimi, Lietuvos Respublikos 2017 metų valstybės biudžeto ir savivaldybių biudžetų finansinių rodiklių patvirtinimo įstatymo 4 straipsnio 4 dalimi,<text:s/></text:span><text:span text:style-name="T15">Lietuvos Respublikos socialinės apsaugos ir darbo ministro 2017 m. spalio 30 d. įsakymu Nr. A1-548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socialinės apsaugos ir darbo ministerijos kanclerio 2017 m. spalio 31 d. potvarkiu Nr. A3-196 „Dėl Lietuvos Respublikos socialinės apsaugos ir darbo ministerijos kanclerio 2017 m. sausio 2 d. potvarkio Nr. A3-2 „Dėl valstybės biudžeto specialių tikslinių dotacijų savivaldybių biudžetams 2017 metams paskirstymo ketvirčiais savivaldybių administracijoms patvirtinimo“ pakeitimo“, Lietuvos Respublikos socialinės apsaugos ir darbo ministro 2017 m. lapkričio 2 d. įsakymu Nr. A1-552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socialinės apsaugos ir darbo ministerijos kanclerio 2017 m. lapkričio 2 d. potvarkiu Nr. A3-197 „Dėl Lietuvos Respublikos socialinės apsaugos ir darbo ministerijos kanclerio 2017 m. sausio 2 d. potvarkio Nr. A3-2 „Dėl valstybės biudžeto specialių tikslinių dotacijų savivaldybių biudžetams 2017 metams paskirstymo ketvirčiais savivaldybių administracijoms patvirtinimo“ pakeitimo“, Lietuvos Respublikos švietimo ir mokslo ministro 2017 m. spalio 31 d. įsakymu Nr. V-839 „Dėl švietimo ir mokslo ministro 2017 m. sausio 19 d. įsakymo Nr. V-26 „Dėl specialios tikslinės dotacijos mokinio (klasės, grupės) krepšeliui finansuoti 2017 metais paskirstymo pagal savivaldybės patvirtinimo“ pakeitimo“, Vilkaviškio rajono savivaldybės tarybos 2016 m. balandžio 29 d. sprendimu Nr. B-TS-359 „Dėl Vilkaviškio rajono savivaldybės švietimo įstaigų mokinio krepšelio lėšų apskaičiavimo, paskirstymo <text:s/>ir <text:s/>naudojimo <text:s/>tvarkos <text:s/>aprašo <text:s/>patvirtinimo“, <text:s/>Vilkaviškio <text:s/>rajono <text:s/>savivaldybės <text:s/></text:span><text:span text:style-name="T16">taryba</text:span></text:p>
      <text:p text:style-name="P17"><text:span text:style-name="T18">n u s p r e n d ž i a:</text:span></text:p>
      <text:p text:style-name="P19"><text:span text:style-name="T20">1</text:span><text:span text:style-name="T21">. Pakeisti Vilkaviškio rajono savivaldybės tarybos 2017 m. vasario 24 d. sprendimo Nr. B-TS-648 „Dėl Vilkaviškio rajono savivaldybės 2017 metų biudžeto patvirtinimo“ 1 punktą ir išdėstyti jį nauja redakcija:</text:span></text:p>
      <text:p text:style-name="P22"><text:span text:style-name="T23">„</text:span><text:span text:style-name="T24">1</text:span><text:span text:style-name="T25">. Patvirtinti Vilkaviškio rajono savivaldybės 2017 metų biudžetą:</text:span></text:p>
      <text:p text:style-name="P26"><text:span text:style-name="T27">1.1</text:span><text:span text:style-name="T28">. pajamos – 31 446,187 tūkst. Eur, skolintos lėšos – 526,39 tūkst. Eur, lėšų likutis metų pradžioje už 2016 metus – 647,11 tūkst. Eur (1 priedas);</text:span></text:p>
      <text:p text:style-name="P29"><text:span text:style-name="T30">1.2</text:span><text:span text:style-name="T31">. asignavimus pagal programas, finansavimo šaltinius ir asignavimų valdytojus – 32 619,687 tūkst. Eur (2, 3, 4 priedai), iš jų:</text:span></text:p>
      <text:p text:style-name="P32"><text:span text:style-name="T33">1.2.1</text:span><text:span text:style-name="T34">. išlaidos – 29 024,595 tūkst. Eur, iš jų 14 000,074 tūkst. Eur – darbo užmokesčiui mokėti;</text:span></text:p>
      <text:p text:style-name="P35"><text:span text:style-name="T36">1.2.2</text:span><text:span text:style-name="T37">. ilgalaikiam turtui įsigyti – 3 595,092 tūkst. Eur.“</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2-05T07:24:00Z</meta:creation-date>
    <dc:date>2017-12-05T07:24:00Z</dc:date>
    <meta:print-date>2017-11-09T08:46:00Z</meta:print-date>
    <meta:template xlink:href="Normal.dotm" xlink:type="simple"/>
    <meta:editing-cycles>2</meta:editing-cycles>
    <meta:editing-duration>PT0S</meta:editing-duration>
    <meta:document-statistic meta:page-count="2" meta:paragraph-count="6" meta:word-count="520" meta:character-count="3480" meta:row-count="24" meta:non-whitespace-character-count="2966"/>
  </office:meta>
</office:document-meta>
</file>