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ext-properties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text-align="center"/>
      <style:text-properties style:font-name="TimesL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4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left="0.492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LT" style:font-weight-complex="bold" style:font-size-complex="12pt"/>
    </style:style>
    <style:style style:name="T62" style:parent-style-name="DefaultParagraphFont" style:family="text">
      <style:text-properties style:font-name="TimesLT" style:font-weight-complex="bold" style:font-size-complex="12pt"/>
    </style:style>
    <style:style style:name="T63" style:parent-style-name="DefaultParagraphFont" style:family="text">
      <style:text-properties style:font-name="TimesLT" style:font-weight-complex="bold" style:font-size-complex="12pt"/>
    </style:style>
    <style:style style:name="P64" style:parent-style-name="Normal" style:family="paragraph">
      <style:paragraph-properties fo:text-align="justify" fo:text-indent="0.5in"/>
      <style:text-properties style:font-name="TimesLT"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TimesLT" style:font-weight-complex="bold" style:font-size-complex="12pt"/>
    </style:style>
    <style:style style:name="T67" style:parent-style-name="DefaultParagraphFont" style:family="text">
      <style:text-properties style:font-name="TimesLT"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LT" style:font-weight-complex="bold" style:font-size-complex="12pt"/>
    </style:style>
    <style:style style:name="T70" style:parent-style-name="DefaultParagraphFont" style:family="text">
      <style:text-properties style:font-name="TimesLT"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TimesLT" style:font-weight-complex="bold" style:font-size-complex="12pt"/>
    </style:style>
    <style:style style:name="T73" style:parent-style-name="DefaultParagraphFont" style:family="text">
      <style:text-properties style:font-name="TimesLT" style:font-weight-complex="bold" style:font-size-complex="12pt"/>
    </style:style>
    <style:style style:name="T74" style:parent-style-name="DefaultParagraphFont" style:family="text">
      <style:text-properties style:font-name="TimesLT" style:font-weight-complex="bold" style:text-position="super 66.6%" style:font-size-complex="12pt"/>
    </style:style>
    <style:style style:name="T75" style:parent-style-name="DefaultParagraphFont" style:family="text">
      <style:text-properties style:font-name="TimesLT"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LT" style:font-weight-complex="bold" style:font-size-complex="12pt"/>
    </style:style>
    <style:style style:name="T78" style:parent-style-name="DefaultParagraphFont" style:family="text">
      <style:text-properties style:font-name="TimesLT" style:font-weight-complex="bold" style:font-size-complex="12pt"/>
    </style:style>
    <style:style style:name="T79" style:parent-style-name="DefaultParagraphFont" style:family="text">
      <style:text-properties style:font-name="TimesLT" style:font-weight-complex="bold" style:text-position="super 66.6%" style:font-size-complex="12pt"/>
    </style:style>
    <style:style style:name="T80" style:parent-style-name="DefaultParagraphFont" style:family="text">
      <style:text-properties style:font-name="TimesLT" style:font-weight-complex="bold" style:font-size-complex="12pt"/>
    </style:style>
    <style:style style:name="T81" style:parent-style-name="DefaultParagraphFont" style:family="text">
      <style:text-properties style:font-name="TimesLT"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TimesLT" style:font-weight-complex="bold" style:font-size-complex="12pt"/>
    </style:style>
    <style:style style:name="T84" style:parent-style-name="DefaultParagraphFont" style:family="text">
      <style:text-properties style:font-name="TimesLT" style:font-weight-complex="bold"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LT" style:font-weight-complex="bold" style:font-size-complex="12pt"/>
    </style:style>
    <style:style style:name="T87" style:parent-style-name="DefaultParagraphFont" style:family="text">
      <style:text-properties style:font-name="TimesLT" style:font-weight-complex="bold" style:font-size-complex="12pt"/>
    </style:style>
    <style:style style:name="T88" style:parent-style-name="DefaultParagraphFont" style:family="text">
      <style:text-properties style:font-name="TimesLT" style:font-weight-complex="bold"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style:font-weight-complex="bold" style:font-size-complex="12pt"/>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10">BIRŽŲ RAJONO <text:s/>SAVIVALDYBĖS TARYBA</text:p>
      <text:p text:style-name="P11"/>
      <text:p text:style-name="P12">SPRENDIMAS</text:p>
      <text:p text:style-name="P13">DĖL BIRŽŲ RAJONO SAVIVALDYBĖS MOKYMO LĖŠŲ APSKAIČIAVIMO, PASKIRSTYMO IR PANAUDOJIMO TVARKOS APRAŠO PAKEITIMO</text:p>
      <text:p text:style-name="P14"/>
      <text:p text:style-name="P15">2022 m. vasario 21 d. <text:s/>Nr. T-58</text:p>
      <text:p text:style-name="P16">Biržai</text:p>
      <text:p text:style-name="P17"/>
      <text:p text:style-name="P18"/>
      <text:p text:style-name="P19"><text:span text:style-name="T20">Vadovaudamasi Lietuvos Respublikos vietos savivaldos įstatymo 18 straipsnio 1 dalimi, Lietuvos Respublikos Vyriausybės 2021 m. gruodžio 29 d. nutarimu Nr. 1146 „Dėl Lietuvos Respublikos Vyriausybės 2018 m. liepos 11 d. nutarimo Nr. 679 „Dėl Mokymo lėšų apskaičiavimo, paskirstymo ir panaudojimo tvarkos aprašo patvirtinimo“ pakeitimo“, Biržų rajono savivaldybės taryba <text:s/>n u s p r e n d ž i a:</text:span></text:p>
      <text:p text:style-name="P21"><text:span text:style-name="T22">Pakeisti Biržų rajono savivaldybės mokymo lėšų apskaičiavimo, paskirstymo ir panaudojimo tvarkos aprašą (toliau – Aprašas), patvirtintą Biržų rajono savivaldybės tarybos 2018 m. rugsėjo 27 d. sprendimu Nr. T-187 „Dėl mokymo lėšų apskaičiavimo, paskirstymo ir panaudojimo tvarkos aprašo patvirtinimo“ (su visais pakeitimais ir papildymais): <text:s/></text:span></text:p>
      <text:p text:style-name="P23"><text:span text:style-name="T24">1</text:span><text:span text:style-name="T25">. Pakeisti 10 punktą jį išdėstyti taip:</text:span></text:p>
      <text:p text:style-name="P26"><text:span text:style-name="T27">„</text:span><text:span text:style-name="T28">10</text:span><text:span text:style-name="T29">.</text:span><text:span text:style-name="T30"><text:s/></text:span><text:span text:style-name="T31">Savivaldybei skiriamą mokymo lėšų dalį sudaro šios ugdymo reikmių lėšos:</text:span></text:p>
      <text:p text:style-name="P32"><text:span text:style-name="T33">10.1</text:span><text:span text:style-name="T34">. ugdymo finansavimo poreikių skirtumams tarp mokyklų sumažinti;</text:span></text:p>
      <text:p text:style-name="P35"><text:span text:style-name="T36">10.2</text:span><text:span text:style-name="T37">. ugdymo procesui organizuoti ir valdyti;<text:s/></text:span></text:p>
      <text:p text:style-name="P38"><text:span text:style-name="T39">10.3</text:span><text:span text:style-name="T40">. mokymosi pasiekimų patikrinimams organizuoti ir vykdyti;</text:span></text:p>
      <text:p text:style-name="P41"><text:span text:style-name="T42">10.4</text:span><text:span text:style-name="T43">. formalųjį švietimą papildančio ugdymo programoms finansuoti (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44"><text:s/></text:span></text:p>
      <text:p text:style-name="P45"><text:span text:style-name="T46">10.5</text:span><text:span text:style-name="T47">. švietimo pagalbai mokyklose ir pedagoginę psichologinę pagalbą teikiančiose įstaigose (darbo užmokesčiui mokėti, paslaugoms, susijusioms su psichologine, specialiąja pedagogine, specialiąja ir socialine pedagogine pagalba, prevencinėms programoms įgyvendinti);</text:span></text:p>
      <text:p text:style-name="P48"><text:span text:style-name="T49">10.6</text:span><text:span text:style-name="T50">. skaitmeninio ugdymo plėtrai: Š</text:span><text:span text:style-name="T51">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52"><text:span text:style-name="T53">10.7</text:span><text:span text:style-name="T54">.<text:s/></text:span><text:span text:style-name="T55">mokyklų bibliotekos darbuotojams išlaikyti.“;</text:span><text:span text:style-name="T56"><text:s/></text:span></text:p>
      <text:p text:style-name="P57"><text:span text:style-name="T58">2</text:span><text:span text:style-name="T59">. Pakeisti 16 punktą ir jį išdėstyti taip:<text:s/></text:span></text:p>
      <text:p text:style-name="P60"><text:span text:style-name="T61">„</text:span><text:span text:style-name="T62">16</text:span><text:span text:style-name="T63">. Švietimo pagalbai mokymo lėšos skiriamos mokykloms ir Švietimo pagalbos tarnybai. Jei mokykla neturi švietimo pagalbos specialistų, tai mokyklai švietimo pagalbai numatytos lėšos skiriamos Švietimo pagalbos tarnybai psichologinei, socialinei pedagoginei, specialiajai pedagoginei pagalbai teikti.<text:s/></text:span></text:p>
      <text:p text:style-name="P64">Mokyklos švietimo pagalbai mokyklose skirtas lėšas naudoja:</text:p>
      <text:p text:style-name="P65"><text:span text:style-name="T66">16.1</text:span><text:span text:style-name="T67">. socialinių pedagogų, psichologų, specialiųjų pedagogų, logopedų, tiflopedagogų, surdopedagogų, mokytojo padėjėjų pareigybių, įsteigtų mokyklose, darbo užmokesčiui ir su juo susijusioms socialinio draudimo įmokoms, išmokoms ir kompensacijoms mokėti;</text:span></text:p>
      <text:p text:style-name="P68"><text:span text:style-name="T69">16.2</text:span><text:span text:style-name="T70">. švietimo pagalbos paslaugoms pirkti, užtikrinant švietimo pagalbos teikimą mokiniui, mokytojui, šeimai ir mokyklai.“;</text:span></text:p>
      <text:p text:style-name="P71"><text:span text:style-name="T72">3</text:span><text:span text:style-name="T73">. Papildyti 16<text:s/></text:span><text:span text:style-name="T74">1</text:span><text:span text:style-name="T75"><text:s/>punktu ir jį išdėstyti taip:</text:span></text:p>
      <text:p text:style-name="P76"><text:span text:style-name="T77">„</text:span><text:span text:style-name="T78">16<text:s/></text:span><text:span text:style-name="T79">1</text:span><text:span text:style-name="T80">.</text:span><text:span text:style-name="T81"><text:s/>Mokyklų bibliotekos darbuotojams išlaikyti lėšos skiriamos darbo užmokesčiui ir su juo susijusioms socialinio draudimo įmokoms, išmokoms ir kompensacijoms mokėti. Rekomenduojama, atsižvelgiant į finansines galimybes, steigti vieną mokyklos bibliotekininko pareigybę ne daugiau kaip 400 mokinių.“;</text:span></text:p>
      <text:p text:style-name="P82"><text:span text:style-name="T83">4</text:span><text:span text:style-name="T84">. Pakeisti 21 punktą ir jį išdėstyti taip:</text:span></text:p>
      <text:p text:style-name="P85"><text:span text:style-name="T86">„</text:span><text:span text:style-name="T87">21</text:span><text:span text:style-name="T88">. Aprašo</text:span><text:span text:style-name="T89"><text:s/>10.4, 10.5, 10.6 ir 10.7 papunkčiuose nurodytoms ugdymo reikmėms finansuoti mokymo lėšos,<text:s/></text:span><text:span text:style-name="T90">apskaičiuotos pagal Tvarkos aprašo 1 priede nurodytus ugdymo reikšmių koeficientus (bazinės algos dydžiais),<text:s/></text:span><text:span text:style-name="T91">skiriamos 100 procentų</text:span><text:span text:style-name="T92">. Aprašo 10.2 ir 10.3 papunkčiuose nurodytoms ugdymo reikmėms tenkinti mokymo lėšų skiriama pagal poreikį, atsižvelgiant į finansines galimybes.“.</text:span></text:p>
      <text:p text:style-name="P93"/>
      <text:p text:style-name="P94"/>
      <text:p text:style-name="P95"/>
      <text:p text:style-name="P96">Savivaldybės meras <text:s text:c="103"/>Vytas Jare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2-02-21T07:49:00Z</meta:creation-date>
    <dc:date>2022-02-21T07:49:00Z</dc:date>
    <meta:print-date>2022-02-18T12:57:00Z</meta:print-date>
    <meta:template xlink:href="Normal.dotm" xlink:type="simple"/>
    <meta:editing-cycles>2</meta:editing-cycles>
    <meta:editing-duration>PT0S</meta:editing-duration>
    <meta:document-statistic meta:page-count="3" meta:paragraph-count="20" meta:word-count="482" meta:character-count="4087" meta:row-count="58" meta:non-whitespace-character-count="3625"/>
  </office:meta>
</office:document-meta>
</file>