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style:font-size-complex="12pt" style:language-asian="lt" style:country-asian="L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in" style:page-number="1">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fo:text-indent="0.3937in"/>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3937in"/>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fo:font-weight="bold" style:font-weight-asian="bold" style:font-size-complex="12pt" style:language-asian="lt" style:country-asian="LT"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center" fo:text-indent="0.3937in"/>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3937in"/>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3937in"/>
      <style:text-properties style:font-size-complex="12pt" style:language-asian="lt" style:country-asian="LT"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text:span><text:span text:style-name="T18"><text:s/></text:span><text:span text:style-name="T19">NUOLATINIO LIETUVOS GYVENTOJO TURIMOS SĄSKAITOS KAIP INVESTICINĖS SĄSKAITOS DEKLARAVIMO IR INFORMACIJOS, REIKALINGOS PAJAMŲ MOKESČIUI APSKAIČIUOTI NUO PER INVESTICINĘ SĄSKAITĄ GAUTŲ PAJAMŲ, PATEIKIMO MOKESČIŲ ADMINISTRATORIUI TAISYKLIŲ PATVIRTINIMO</text:span></text:p>
      <text:p text:style-name="P20"/>
      <text:p text:style-name="P21"><text:span text:style-name="T22">2024 m. gruod</text:span><text:span text:style-name="T23">žio 19 d. Nr.<text:s/></text:span><text:span text:style-name="T24">VA-107</text:span></text:p>
      <text:p text:style-name="P25">Vilnius</text:p>
      <text:p text:style-name="P26"/>
      <text:p text:style-name="P27"/>
      <text:p text:style-name="P28"><text:span text:style-name="T29">Vadovaudamasi Lietuvos Respublikos gyventojų pajamų mokesčio įstatymo 12</text:span><text:span text:style-name="T30">1</text:span><text:span text:style-name="T31"><text:s/>straipsnio 11 ir 12 dalim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2"><text:span text:style-name="T33">1</text:span><text:span text:style-name="T34">.<text:s/></text:span><text:span text:style-name="T35">Tvirtinu</text:span><text:span text:style-name="T36"><text:s/>Nuolatinio Lietuvos gyventojo turimos sąskaitos kaip investicinės sąskaitos deklaravimo ir informacijos, reikalingos pajamų mokesčiui apskaičiuoti nuo per investicinę sąskaitą gautų pajamų, pateikimo mokesčių administratoriui taisykles (toliau – Taisyklės)<text:s/></text:span><text:soft-page-break/><text:span text:style-name="T37">(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šis įsakymas įsigalioja 2025 m. sausio 1 d.;</text:span></text:p>
      <text:p text:style-name="P46"><text:span text:style-name="T47">2.2</text:span><text:span text:style-name="T48">. Taisyklių nuostatos taikomos, apskaičiuojant ir deklaruojant 2025 metų ir vėlesnių mokestinių laikotarpių pajamų mokestį.</text:span></text:p>
      <text:p text:style-name="Normal"/>
      <text:p text:style-name="Normal"/>
      <text:p text:style-name="Normal"/>
      <text:p text:style-name="Normal"><text:span text:style-name="T49">Viršininkė</text:span><text:span text:style-name="T50"><text:tab/></text:span><text:span text:style-name="T51"><text:tab/></text:span><text:span text:style-name="T52"><text:tab/></text:span><text:span text:style-name="T53"><text:tab/></text:span><text:span text:style-name="T54"><text:tab/></text:span><text:span text:style-name="T55"><text:tab/>Edita Janušienė</text:span><text:span text:style-name="T56"><text:s/></text:span></text:p>
      <text:soft-page-break/>
      <text:p text:style-name="P57">PATVIRTINTA</text:p>
      <text:p text:style-name="P64">Valstybinės mokesčių inspekcijos prie</text:p>
      <text:p text:style-name="P65">Lietuvos Respublikos finansų ministerijos</text:p>
      <text:p text:style-name="P66">viršininko<text:s/></text:p>
      <text:p text:style-name="P67"><text:span text:style-name="T68">2024 m.<text:s/></text:span><text:span text:style-name="T69">gruod</text:span><text:span text:style-name="T70">žio 19</text:span><text:span text:style-name="T71"><text:s/>d. įsakymu Nr. VA-</text:span><text:span text:style-name="T72">107</text:span></text:p>
      <text:p text:style-name="P73"/>
      <text:p text:style-name="P74"/>
      <text:p text:style-name="P75"><text:span text:style-name="T76">NUOLATINIO LIETUVOS GYVENTOJO TURIMOS SĄSKAITOS KAIP INVESTICINĖS SĄSKAITOS DEKLARAVIMO IR INFORMACIJOS, REIKALINGOS PAJAMŲ MOKESČIUI APSKAIČIUOTI NUO PER INVESTICINĘ SĄSKAITĄ GAUTŲ PAJAMŲ, PATEIKIMO MOKESČIŲ ADMINISTRATORIUI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uolatinio Lietuvos gyventojo turimos sąskaitos kaip investicinės sąskaitos deklaravimo ir informacijos, reikalingos pajamų mokesčiui apskaičiuoti nuo per investicinę sąskaitą gautų pajamų, pateikimo mokesčių administratoriui taisyklės (toliau – Taisyklės) nustato nuolatinio Lietuvos gyventojo turimos sąskaitos kaip investicinės sąskaitos deklaravimo ir informacijos, reikalingos pajamų mokesčiui apskaičiuoti nuo per investicinę sąskaitą gautų pajamų, pateikimo mokesčių administratoriui tvarką.<text:s/></text:span></text:p>
      <text:p text:style-name="P87"><text:span text:style-name="T88">2</text:span><text:span text:style-name="T89">. Taisyklės parengtos, vadovaujantis Lietuvos Respublikos gyventojų pajamų mokesčio įstatymu (toliau – GPMĮ), Lietuvos Respublikos mokesčių administravimo įstatymu (toliau – MAĮ) ir Lietuvos Respublikos finansinių priemonių rinkų įstatymu (toliau – FPRĮ).</text:span></text:p>
      <text:p text:style-name="P90"><text:span text:style-name="T91">3</text:span><text:span text:style-name="T92">. Taisyklių nuostatos taikomos nuolatiniams Lietuvos gyventojams, deklaruojantiems turimą sąskaitą kaip investicinę sąskaitą Taisyklių nustatyta tvarka.<text:s/></text:span></text:p>
      <text:p text:style-name="P93"><text:span text:style-name="T94">4</text:span><text:span text:style-name="T95">. Taisyklėse vartojamos sąvokos:</text:span></text:p>
      <text:p text:style-name="P96"><text:span text:style-name="T97">4.1</text:span><text:span text:style-name="T98">.<text:s/></text:span><text:span text:style-name="T99">Investicinė sąskaita</text:span><text:span text:style-name="T100"><text:s/>– Europos ekonominės erdvės valstybėje, Ekonominio bendradarbiavimo ir plėtros organizacijos valstybėje narėje ar valstybėje, su kuria Lietuva yra sudariusi ir taiko dvigubo apmokestinimo išvengimo sutartį, įsteigtoje finansų įstaigoje, subjekte, kuris laikomas mokėjimo paslaugų teikėju, arba šios įstaigos ar subjekto filiale, arba nuolatinėje buveinėje, esančiuose minėtose valstybėse, nuolatinio Lietuvos gyventojo turima sąskaita, deklaruota kaip sąskaita, kurios lėšas nuolatinis Lietuvos gyventojas naudoja tik investicijoms į Lietuvos Respublikos gyventojų pajamų mokesčio įstatymo 12</text:span><text:span text:style-name="T101">1<text:s/></text:span><text:span text:style-name="T102">straipsnyje nurodytus finansinius produktus. Nuolatinis Lietuvos gyventojas gali atsidaryti naują sąskaitą, skirtą tik investicijoms į tinkamus investuoti finansinius produktus.</text:span></text:p>
      <text:p text:style-name="P103"><text:span text:style-name="T104">Kaip investicinė gali būti deklaruojama nuolatinio Lietuvos gyventojo sąskaita, kurioje apskaitomos piniginės lėšos ir jų likutis, naudojamas tik investicijoms į Lietuvos Respublikos gyventojų pajamų mokesčio įstatymo 12</text:span><text:span text:style-name="T105">1<text:s/></text:span><text:span text:style-name="T106">straipsnyje nurodytus finansinius produktus. Kaip investicinės sąskaitos negali būti deklaruojamos indėlių (depozitų) sąskaitos, taupomosios sąskaitos, bendraturčių sąskaitos ar kitos investicijoms į tinkamus investuoti finansinius produktus netinkamos sąskaitos.</text:span></text:p>
      <text:p text:style-name="P107"><text:span text:style-name="T108">4.2</text:span><text:span text:style-name="T109">.<text:s/></text:span><text:span text:style-name="T110">Iš investicinės sąskaitos išmokėtos lėšos</text:span><text:span text:style-name="T111"><text:s/>– iš investicinės sąskaitos išmokėtomis lėšomis laikomos šios lėšos:</text:span></text:p>
      <text:p text:style-name="P112"><text:span text:style-name="T113">4.2.1</text:span><text:span text:style-name="T114">. iš investicinės sąskaitos atliktas mokėjimas ar išimtos lėšos, kurių nuolatinis Lietuvos gyventojas nepanaudojo: tinkamiems investuoti finansiniams produktams įsigyti, lėšoms į kitą nuolatinio Lietuvos gyventojo investicinę sąskaitą pervesti, išlaidoms, tiesiogiai susijusioms su tinkamų investuoti finansinių produktų įsigijimu ir perleidimu arba investicinių sąskaitų tvarkymu, apmokėti;<text:s/></text:span></text:p>
      <text:p text:style-name="P115"><text:span text:style-name="T116">4.2.2</text:span><text:span text:style-name="T117">. investicinės sąskaitos lėšos, kurios, uždarius šią sąskaitą, nebuvo pervestos į kitą nuolatinio Lietuvos gyventojo deklaruotą investicinę sąskaitą, taip pat finansinių produktų, kurie uždarius investicinę sąskaitą nebuvo parduoti ar pervesti į kitą nuolatinio Lietuvos gyventojo investicinę sąskaitą, įsigijimo kaina;<text:s/></text:span></text:p>
      <text:p text:style-name="P118"><text:span text:style-name="T119">4.2.3</text:span><text:span text:style-name="T120">. investicinėje sąskaitoje, apie kurios deklaravimo kaip investicinės sąskaitos pabaigą nuolatinis Lietuvos gyventojas pranešė Nuolatinio Lietuvos gyventojo turimos sąskaitos kaip investicinės sąskaitos deklaravimo ir informacijos, reikalingos pajamų mokesčiui apskaičiuoti nuo per investicinę sąskaitą gautų pajamų, pateikimo mokesčių administratoriui taisyklių nustatyta tvarka, buvusios lėšos, jeigu jos nebuvo pervestos į kitą nuolatinio Lietuvos gyventojo deklaruotą investicinę sąskaitą, taip pat finansinių produktų, kurie nebuvo parduoti ar pervesti į kitą nuolatinio Lietuvos gyventojo investicinę sąskaitą, įsigijimo kaina;</text:span></text:p>
      <text:p text:style-name="P121"><text:span text:style-name="T122">4.2.4</text:span><text:span text:style-name="T123">. nuolatinio Lietuvos gyventojo, tapusio nenuolatiniu Lietuvos gyventoju, investicinėje sąskaitoje buvusios lėšos, taip pat finansinių produktų, kurie nebuvo parduoti, įsigijimo kaina;</text:span></text:p>
      <text:p text:style-name="P124"><text:span text:style-name="T125">4.2.5</text:span><text:span text:style-name="T126">. pajamos už investicinės sąskaitos lėšomis įgytų finansinių produktų pardavimą ar kitokį perleidimą nuosavybėn, gautos pardavus ar kitaip perleidus šiuos finansinius produktus susijusiam asmeniui už mažesnę nei tikroji rinkos kaina. Išmokėtomis lėšomis laikomas perleistų finansinių produktų tikrosios rinkos kainos ir už finansinių produktų perleidimą gautų pajamų skirtumas;</text:span></text:p>
      <text:p text:style-name="P127"><text:span text:style-name="T128">4.2.6</text:span><text:span text:style-name="T129">. pajamos už investicinės sąskaitos lėšomis įgytų finansinių produktų pardavimą ar kitokį perleidimą nuosavybėn, gautos pardavus ar kitaip perleidus nuosavybėn šiuos finansinius produktus susijusiam asmeniui už didesnę nei tikroji rinkos kaina. Išmokėtomis lėšomis laikomas už finansinių produktų pardavimą ar kitokį perleidimą nuosavybėn gautų pajamų ir finansinių produktų tikrosios rinkos kainos skirtumas;</text:span></text:p>
      <text:p text:style-name="P130"><text:span text:style-name="T131">4.2.7</text:span><text:span text:style-name="T132">. mirusio nuolatinio Lietuvos gyventojo investicinėje sąskaitoje buvusios lėšos ir per investicinę sąskaitą įgytų ar investicinei sąskaitai priskirtų finansinių produktų, turėtų nuolatinio Lietuvos gyventojo mirties dieną, įsigijimo kaina;</text:span></text:p>
      <text:p text:style-name="P133"><text:span text:style-name="T134">4.2.8</text:span><text:span text:style-name="T135">. investicinės sąskaitos lėšomis įgytų tinkamų investuoti finansinių produktų ar finansinių produktų, kurie laikomi įgytais per investicinę sąskaitą, įsigijimo kaina, kai tokie finansiniai produktai perleidžiami kitiems asmenims dovanojimo būdu;</text:span></text:p>
      <text:p text:style-name="P136"><text:span text:style-name="T137">4.2.9</text:span><text:span text:style-name="T138">. finansinių produktų įsigijimo kaina, kai šie finansiniai produktai pervedami į vertybinių popierių sąskaitą, kuri nėra susieta su investicine sąskaita;<text:s/></text:span></text:p>
      <text:p text:style-name="P139"><text:span text:style-name="T140">4.3</text:span><text:span text:style-name="T141">.<text:s/></text:span><text:span text:style-name="T142">Įnašas į investicinę sąskaitą</text:span><text:span text:style-name="T143"><text:s/>– visos nuolatinio Lietuvos gyventojo į investicinę sąskaitą įneštos sumos. Pajamos iš paskirstytojo pelno, gautos į investicinę sąskaitą iš investicinės sąskaitos lėšomis įgytų tinkamų investuoti finansinių produktų, laikomos įnašu į investicinę sąskaitą. Įnašu į investicinę sąskaitą nelaikomos per investicinę sąskaitą gautos pajamos, nurodytos Nuolatinio Lietuvos gyventojo turimos sąskaitos kaip investicinės sąskaitos deklaravimo ir informacijos, reikalingos pajamų mokesčiui apskaičiuoti nuo per investicinę sąskaitą gautų pajamų, pateikimo mokesčių administratoriui taisyklių 4.5 papunktyje.</text:span></text:p>
      <text:p text:style-name="P144"><text:span text:style-name="T145">4.4</text:span><text:span text:style-name="T146">.<text:s/></text:span><text:span text:style-name="T147">Mokestinis laikotarpis</text:span><text:span text:style-name="T148"><text:s/>– kalendoriniai metai.<text:s/></text:span></text:p>
      <text:p text:style-name="P149"><text:span text:style-name="T150">4.5</text:span><text:span text:style-name="T151">.<text:s/></text:span><text:span text:style-name="T152">Per investicinę sąskaitą gautos pajamos</text:span><text:span text:style-name="T153"><text:s/>– nuolatinio Lietuvos gyventojo už investicinės sąskaitos lėšomis įsigytus tinkamus investuoti finansinius produktus gautos pajamos, įskaitytos į Nuolatinio Lietuvos gyventojo turimos sąskaitos kaip investicinės sąskaitos deklaravimo ir informacijos, reikalingos pajamų mokesčiui apskaičiuoti nuo per investicinę sąskaitą gautų pajamų, pateikimo mokesčių administratoriui taisyklių nustatyta tvarka deklaruotą investicinę sąskaitą:<text:s/></text:span></text:p>
      <text:p text:style-name="P154"><text:span text:style-name="T155">4.5.1</text:span><text:span text:style-name="T156">. palūkanos ir kitos pajamos, gautos iš tinkamų investuoti finansinių produktų, išskyrus pajamas iš paskirstytojo pelno;<text:s/></text:span></text:p>
      <text:p text:style-name="P157"><text:span text:style-name="T158">4.5.2</text:span><text:span text:style-name="T159">. pajamos, gautos pardavus ar kitaip perleidus nuosavybėn tinkamus investuoti finansinius produktus.</text:span></text:p>
      <text:p text:style-name="P160"><text:span text:style-name="T161">Per investicinę sąskaitą gautomis pajamomis nelaikomos pajamos, nuolatinio Lietuvos gyventojo gautos investuojant į finansinius produktus, išleistus vienetų, kuriuose tas gyventojas ir (arba) su juo susijęs asmuo turi daugiau kaip 10 procentų to vieneto akcijų, pajų, dalių, balsų dalyvių susirinkime ar kitų teisių į vieneto pelną ar pajamas.</text:span></text:p>
      <text:p text:style-name="P162"><text:span text:style-name="T163">4.6</text:span><text:span text:style-name="T164">.<text:s/></text:span><text:span text:style-name="T165">Tinkami investuoti finansiniai produktai</text:span><text:span text:style-name="T166">:</text:span></text:p>
      <text:p text:style-name="P167"><text:span text:style-name="T168">4.6.1</text:span><text:span text:style-name="T169">. perleidžiamieji vertybiniai popieriai, kuriais prekiaujama prekybos vietose, kaip jos apibrėžtos Lietuvos Respublikos finansinių priemonių rinkų įstatyme;<text:s/></text:span></text:p>
      <text:p text:style-name="P170"><text:span text:style-name="T171">4.6.2</text:span><text:span text:style-name="T172">. pinigų rinkos priemonės, kuriomis prekiaujama prekybos vietose, kaip jos apibrėžtos Lietuvos Respublikos finansinių priemonių rinkų įstatyme;<text:s/></text:span></text:p>
      <text:p text:style-name="P173"><text:span text:style-name="T174">4.6.3</text:span><text:span text:style-name="T175">. kolektyvinio investavimo subjektų vertybiniai popieriai;<text:s/></text:span></text:p>
      <text:p text:style-name="P176"><text:span text:style-name="T177">4.6.4</text:span><text:span text:style-name="T178">. išvestinės finansinės priemonės, susietos su šių taisyklių 4.6.1–4.6.3 papunkčiuose nurodytais finansiniais produktais;<text:s/></text:span></text:p>
      <text:p text:style-name="P179"><text:span text:style-name="T180">4.6.5</text:span><text:span text:style-name="T181">. sutelktinis finansavimas pagal 2020 m. spalio 7 d. Europos Parlamento ir Tarybos reglamentą (ES) 2020/1503 dėl Europos sutelktinio finansavimo paslaugų verslui teikėjų, kuriuo iš dalies keičiamas Reglamentas (ES) 2017/1129 ir Direktyva (ES) 2019/1937, arba atitinkamus Europos ekonominės erdvės valstybės įstatymus;</text:span></text:p>
      <text:p text:style-name="P182"><text:span text:style-name="T183">4.6.6</text:span><text:span text:style-name="T184">. tarpusavio skolinimas pagal Lietuvos Respublikos vartojimo kredito įstatymą ir Lietuvos Respublikos su nekilnojamuoju turtu susijusio kredito įstatymą arba atitinkamus Europos ekonominės erdvės valstybės įstatymus;</text:span></text:p>
      <text:p text:style-name="P185"><text:span text:style-name="T186">4.6.7</text:span><text:span text:style-name="T187">. Lietuvos ir užsienio valstybių taupymo lakštai.<text:s/></text:span></text:p>
      <text:p text:style-name="P188"><text:span text:style-name="T189">4.7</text:span><text:span text:style-name="T190">. Kitos šiose taisyklėse vartojamos sąvokos atitinka GPMĮ, MAĮ, FPRĮ,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vartojamas sąvokas.<text:s/></text:span></text:p>
      <text:p text:style-name="P191"><text:span text:style-name="T192">5</text:span><text:span text:style-name="T193">. Įgyvendinant Taisykles, nuolatinių Lietuvos gyventojų duomenys tvarkomi pajamų mokesčio apskaičiavimo ir perskaičiavimo tikslu, vadovaujantis Reglamentu ES 2016/679, Lietuvos Respublikos asmens duomenų teisinės apsaugos įstatymu ir kitais asmens duomenų apsaugą reglamentuojančiais teisės aktais.</text:span></text:p>
      <text:p text:style-name="P194"><text:span text:style-name="T195">6</text:span><text:span text:style-name="T196">. Duomenų subjektų teisės įgyvendinamos Duomenų subjektų teisių įgyvendinimo Valstybinėje mokesčių inspekcijoje aprašo, patvirtinto Valstybinės mokesčių inspekcijos prie Lietuvos Respublikos finansų ministerijos viršininko 2018 m. gegužės 7 d. įsakymu Nr. VA-33 „Dėl Duomenų subjektų teisių įgyvendinimo Valstybinėje mokesčių inspekcijoje aprašo patvirtinimo“, nustatyta tvarka.</text:span></text:p>
      <text:p text:style-name="P197"/>
      <text:p text:style-name="P198"><text:span text:style-name="T199">II</text:span><text:span text:style-name="T200"><text:s/>SKYRIUS</text:span></text:p>
      <text:p text:style-name="P201"><text:span text:style-name="T202">INVESTICINĖS SĄSKAITOS DEKLARAVIMAS</text:span></text:p>
      <text:p text:style-name="P203"/>
      <text:p text:style-name="P204"><text:span text:style-name="T205">7</text:span><text:span text:style-name="T206">. Nuolatinis Lietuvos gyventojas turimą sąskaitą, kuri atitinka Taisyklių 4.1 papunktyje nustatytas sąlygas, deklaruoja kaip investicinę sąskaitą, mokestiniam laikotarpiui pasibaigus, užpildydamas ir pateikdamas Valstybinei mokesčių inspekcijai (toliau – VMI) Pajamų mokesčio deklaraciją (GPM311 forma, toliau – Deklaracija), kurios užpildymo tvarka numatyta Pavyzdinės pajamų mokesčio deklaracijos GPM311 formos ir jos priedų užpildymo, pateikimo bei tikslinimo taisyklėse, patvirtintose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text:span></text:p>
      <text:p text:style-name="P207"><text:span text:style-name="T208">8</text:span><text:span text:style-name="T209">. Nuolatinis Lietuvos gyventojas turi teisę deklaruoti daugiau nei vieną investicinę sąskaitą.</text:span></text:p>
      <text:p text:style-name="P210"><text:span text:style-name="T211">9</text:span><text:span text:style-name="T212">. Nuolatinis Lietuvos gyventojas turi teisę:</text:span></text:p>
      <text:p text:style-name="P213"><text:span text:style-name="T214">9.1</text:span><text:span text:style-name="T215">. deklaruoti turimą sąskaitą kaip investicinę sąskaitą, pasirinkdamas Deklaracijos programinėje priemonėje (vedlyje) nurodytą VMI žinomą nuolatinio Lietuvos gyventojo sąskaitą, kuri atitinka Taisyklių 4.1 papunktyje nustatytas sąlygas;</text:span></text:p>
      <text:p text:style-name="P216"><text:span text:style-name="T217">9.2</text:span><text:span text:style-name="T218">. deklaruoti turimą sąskaitą kaip investicinę sąskaitą, Deklaracijos programinėje priemonėje (vedlyje) įvesdamas sąskaitos, kuri VMI nežinoma, tačiau atitinka Taisyklių 4.1 papunktyje nustatytas sąlygas, duomenis.</text:span></text:p>
      <text:p text:style-name="P219"><text:span text:style-name="T220">10</text:span><text:span text:style-name="T221">. Deklaruodamas investicinę sąskaitą iš VMI žinomų nuolatinio Lietuvos gyventojo sąskaitų, nuolatinis Lietuvos gyventojas Deklaracijoje nurodo investicinės sąskaitos deklaravimo pradžios datą. Tais atvejais, kai sąskaita deklaruojama terminuotam laikotarpiui, nuolatinis Lietuvos gyventojas turi teisę Deklaracijoje nurodyti ir investicinės sąskaitos deklaravimo pabaigos datą.</text:span></text:p>
      <text:p text:style-name="P222"><text:span text:style-name="T223">11</text:span><text:span text:style-name="T224">. Deklaruodamas investicinę sąskaitą iš VMI nežinomų ir Deklaracijos programinėje priemonėje (vedlyje) nenurodytų, nuolatinio Lietuvos gyventojo sąskaitų, nuolatinis Lietuvos gyventojas Deklaracijoje nurodo sąskaitos duomenis:</text:span></text:p>
      <text:p text:style-name="P225"><text:span text:style-name="T226">11.1</text:span><text:span text:style-name="T227">. valstybės, kurioje atidaryta deklaruojama sąskaita, kodą;<text:s/></text:span></text:p>
      <text:p text:style-name="P228"><text:span text:style-name="T229">11.2</text:span><text:span text:style-name="T230">. finansų įstaigos arba subjekto, kuris laikomas mokėjimo paslaugų teikėju, SWIFT kodą;<text:s/></text:span></text:p>
      <text:p text:style-name="P231"><text:span text:style-name="T232">11.3</text:span><text:span text:style-name="T233">. finansų įstaigos arba subjekto, kuris laikomas mokėjimo paslaugų teikėju, pavadinimą;<text:s/></text:span></text:p>
      <text:p text:style-name="P234"><text:span text:style-name="T235">11.4</text:span><text:span text:style-name="T236">. sąskaitos numerį;<text:s/></text:span></text:p>
      <text:p text:style-name="P237"><text:span text:style-name="T238">11.5</text:span><text:span text:style-name="T239">. sąskaitos atidarymo finansų įstaigoje arba subjekte, kuris laikomas mokėjimo paslaugų teikėju, datą;</text:span></text:p>
      <text:p text:style-name="P240"><text:span text:style-name="T241">11.6</text:span><text:span text:style-name="T242">. investicinės sąskaitos deklaravimo pradžios datą ir, tais atvejais, kai investicinė sąskaita deklaruojama terminuotam laikotarpiui, investicinės sąskaitos deklaravimo pabaigos datą.</text:span></text:p>
      <text:p text:style-name="P243"><text:span text:style-name="T244">12</text:span><text:span text:style-name="T245">. Nuolatinis Lietuvos gyventojas neturi teisės deklaruoti kito asmens vardu atidarytos sąskaitos.</text:span></text:p>
      <text:p text:style-name="P246"><text:span text:style-name="T247">13</text:span><text:span text:style-name="T248">. Nuolatinis Lietuvos gyventojas apie deklaruojamą investicinę sąskaitą Taisyklių 7 punkte nustatytu būdu praneša mokestiniam laikotarpiui pasibaigus, ne vėliau kaip iki kito mokestinio laikotarpio gegužės 1 d. Suėjus šiam terminui, nuolatinis Lietuvos gyventojas tikslinti Deklaracijoje nurodytų investicinės sąskaitos deklaravimo duomenų negali.</text:span></text:p>
      <text:p text:style-name="P249"><text:span text:style-name="T250">14</text:span><text:span text:style-name="T251">. Kai nuolatinis Lietuvos gyventojas šių taisyklių nustatyta tvarka deklaruotos sąskaitos nusprendžia nebelaikyti investicine sąskaita arba deklaruota investicinė sąskaita uždaroma finansų įstaigoje ar subjekte, kuris laikomas mokėjimo paslaugų teikėju, arba nuolatinis Lietuvos gyventojas tampa nenuolatiniu Lietuvos gyventoju, apie investicinės sąskaitos deklaravimo pabaigą pranešama, pateikiant to mokestinio laikotarpio, kurį tokios aplinkybės įvyko, Deklaraciją ir įrašant investicinės sąskaitos deklaravimo pabaigos datą. Deklaravus investicinės sąskaitos deklaravimo pabaigą, laikoma, kad lėšos išmokėtos iš investicinės sąskaitos. Nuolatinio Lietuvos gyventojo mirties atveju įrašas apie investicinės sąskaitos deklaravimo pabaigą atliekamas VMI iniciatyva pagal Gyventojų registro duomenis. Investicinės sąskaitos deklaravimo pabaigos data – nuolatinio Lietuvos gyventojo mirties data.</text:span></text:p>
      <text:p text:style-name="P252"><text:span text:style-name="T253">15</text:span><text:span text:style-name="T254">. Nuolatinis Lietuvos gyventojas, deklaravęs investicinės sąskaitos deklaravimo pabaigos datą, turi teisę tą pačią sąskaitą deklaruoti kaip investicinę sąskaitą. Tokio pakartotinio sąskaitos deklaravimo atveju investicinės sąskaitos deklaravimo pradžios data negali būti ankstesnė nei atitinkamo mokestinio laikotarpio Deklaracijoje nurodyta tos pačios sąskaitos deklaravimo kaip investicinės sąskaitos pabaigos data.</text:span></text:p>
      <text:p text:style-name="P255"><text:span text:style-name="T256">16</text:span><text:span text:style-name="T257">. Teikiant Deklaraciją už 2026 m. ar vėlesnius mokestinius laikotarpius, kurie nėra pirmieji investavimo per investicinę sąskaitą metai, Taisyklių 10-11 punktuose nurodyti duomenys perkeliami į vėlesnio mokestinio laikotarpio Deklaraciją VMI iniciatyva. Tokie, į vėlesnio mokestinio laikotarpio Deklaraciją perkelti, investicinės sąskaitos deklaravimo duomenys negali būti tikslinami, tačiau nuolatinis Lietuvos gyventojas turi teisę Deklaracijoje nurodyti investicinės sąskaitos deklaravimo pabaigos datą.</text:span></text:p>
      <text:p text:style-name="P258"><text:span text:style-name="T259">17</text:span><text:span text:style-name="T260">. Investicinėje sąskaitoje esančios piniginės lėšos naudojamos tik investicijoms į tinkamus investuoti finansinius produktus. Deklaruodamas sąskaitą, nuolatinis Lietuvos gyventojas Deklaracijoje pažymi, kad jam žinoma investicinėje sąskaitoje esančių lėšų naudojimo paskirtis. Nuolatinis Lietuvos gyventojas, deklaruodamas investicinę sąskaitą, supranta šioje sąskaitoje esančių piniginių lėšų naudojimo paskirtį ir mokestines pasekmes, atsirandančias šioje sąskaitoje esančias pinigines lėšas panaudojus kitiems nei investavimas tikslams. Investicinėje sąskaitoje esančių piniginių lėšų panaudojimas kitiems nei investavimas tikslams, laikomas lėšų išmokėjimu iš investicinės sąskaitos. Tokios kitiems nei investavimas tikslams panaudotos lėšos deklaruojamos kaip iš investicinės sąskaitos išmokėtos lėšos, nuo kurių apskaičiuojama mokėtina pajamų mokesčio suma.</text:span></text:p>
      <text:p text:style-name="P261"/>
      <text:p text:style-name="P262"><text:span text:style-name="T263">III</text:span><text:span text:style-name="T264"><text:s/>SKYRIUS</text:span></text:p>
      <text:p text:style-name="P265"><text:span text:style-name="T266">INFORMACIJOS, REIKALINGOS PAJAMŲ MOKESČIUI APSKAIČIUOTI NUO PER INVESTICINĘ SĄSKAITĄ GAUTŲ PAJAMŲ, PATEIKIMAS<text:s/></text:span></text:p>
      <text:p text:style-name="P267"/>
      <text:p text:style-name="P268"><text:span text:style-name="T269">18</text:span><text:span text:style-name="T270">. Nuolatinis Lietuvos gyventojas, deklaravęs investicinę sąskaitą Taisyklių II skyriuje nustatyta tvarka, informaciją, reikalingą pajamų mokesčiui apskaičiuoti nuo per investicinę sąskaitą gautų pajamų, pateikia, mokestiniam laikotarpiui pasibaigus, užpildydamas ir pateikdamas Deklaraciją iki Taisyklių 13 punkte nurodyto termino.<text:s/></text:span></text:p>
      <text:p text:style-name="P271"><text:span text:style-name="T272">19</text:span><text:span text:style-name="T273">. Nuolatinis Lietuvos gyventojas Deklaracijoje pateikia šiuos duomenis:</text:span></text:p>
      <text:p text:style-name="P274"><text:span text:style-name="T275">19.1</text:span><text:span text:style-name="T276">. deklaruodamas įnašus į investicinę sąskaitą, pateikia šią informaciją:</text:span></text:p>
      <text:p text:style-name="P277"><text:span text:style-name="T278">19.1.1</text:span><text:span text:style-name="T279">. įnašų likutis, buvęs visose investicinėse sąskaitose praėjusio mokestinio laikotarpio gruodžio 31 d. Informaciją apie įnašų į investicinę sąskaitą arba sąskaitas, kai deklaruota daugiau nei viena investicinė sąskaita, likutį Deklaracijoje pateikia VMI, atsižvelgdama į ankstesnio mokestinio laikotarpio Deklaracijoje nuolatinio Lietuvos gyventojo pateiktus duomenis;</text:span></text:p>
      <text:p text:style-name="P280"><text:span text:style-name="T281">19.1.2</text:span><text:span text:style-name="T282">. teikdamas Deklaraciją už pirmąjį investavimo mokestinį laikotarpį – investicinės sąskaitos deklaravimo pradžios dieną sąskaitoje buvusi piniginių lėšų suma. Ši suma laikoma įnašu į investicinę sąskaitą;</text:span></text:p>
      <text:p text:style-name="P283"><text:span text:style-name="T284">19.1.3</text:span><text:span text:style-name="T285">. į investicinę sąskaitą įneštos piniginės lėšos, įskaitant pajamas iš paskirstytojo pelno, gautas į investicinę sąskaitą iš investicinės sąskaitos lėšomis įgytų tinkamų investuoti finansinių produktų. Nuolatinis Lietuvos gyventojas deklaruoja bendrą kiekvieną mokestinio laikotarpio dieną į investicinę sąskaitą įneštų piniginių lėšų sumą. Duomenys apie mokestinio laikotarpio dieną, kurią lėšų į investicinę sąskaitą nebuvo įnešta, Deklaracijoje neteikiami. Nuolatinio Lietuvos gyventojo atliekami piniginių lėšų pervedimai iš vienos deklaruotos investicinės sąskaitos į kitą investicinę sąskaitą nelaikomi lėšų išmokėjimu iš investicinės sąskaitos ir nedeklaruojami. Tais atvejais, kai per mokestinį laikotarpį iš investicinės sąskaitos piniginių lėšų nebuvo išmokėta, Deklaracijoje gali būti deklaruojama bendra per mokestinį laikotarpį į investicinę sąskaitą įneštų piniginių lėšų suma;</text:span></text:p>
      <text:p text:style-name="P286"><text:span text:style-name="T287">19.1.4</text:span><text:span text:style-name="T288">. teikiant 2025 m. mokestinio laikotarpio Deklaraciją – nuolatinio Lietuvos gyventojo iki 2024 m. gruodžio 31 d. įgyti tinkami investuoti finansiniai produktai, kuriuos nuolatinis Lietuvos gyventojas laiko įgytais per investicinę sąskaitą, priskirdamas investicinei sąskaitai šių finansinių produktų įsigijimo kainą. Nuolatinis Lietuvos gyventojas turi teisę iki 2024 m. gruodžio 31 d. įgytus tinkamus investuoti finansinius produktus priskirti investicinei sąskaitai iki 2025 m. gruodžio 31 d. ir tokius priskirtus finansinius produktus deklaruoti VMI, pateikdamas Deklaraciją už 2025 m. mokestinį laikotarpį. Finansinių produktų įsigijimo kaina nustatoma, vadovaujantis GPMĮ 19 straipsnyje ir Gyventojo ne individualios veiklos turto įsigijimo kainos nustatymo tam tikrais atvejais taisyklėse, patvirtintose Lietuvos Respublikos Vyriausybės 2003 m. sausio 29 d. nutarimu Nr. 133 „Dėl Gyventojo ne individualios veiklos turto įsigijimo kainos nustatymo tam tikrais atvejais taisyklių patvirtinimo“, nustatyta tvarka. Deklaravus iki 2024 m. gruodžio 31 d. įgytus finansinius produktus, nuolatinio Lietuvos gyventojo įnašas į investicinę sąskaitą padidinamas suma, lygia deklaruojamų finansinių produktų įsigijimo kainai. Tokių finansinių produktų priskyrimo investicinei sąskaitai data yra Deklaracijoje nurodyta investicinės sąskaitos deklaravimo pradžios data;</text:span></text:p>
      <text:p text:style-name="P289"><text:span text:style-name="T290">19.1.5</text:span><text:span text:style-name="T291">. nuolatinio Lietuvos gyventojo nuo 2025 m. sausio 1 d. dovanojimo ar paveldėjimo būdu įgytų tinkamų investuoti finansinių produktų, kuriuos nuolatinis Lietuvos gyventojas laiko įgytais per investicinę sąskaitą, įsigijimo kaina. Šių finansinių produktų įsigijimo kainą gyventojas deklaruoja to mokestinio laikotarpio, kurį dovanojimo ar paveldėjimo būdu įgyti finansiniai produktai priskiriami investicinei sąskaitai, Deklaracijoje. Deklaravus dovanojimo ar paveldėjimo būdu įgytus finansinius produktus, nuolatinio Lietuvos gyventojo įnašas į investicinę sąskaitą padidinamas suma, lygia deklaruojamo finansinio produkto įsigijimo kainai, kuri nustatoma Taisyklių 19.1.4 papunktyje nurodytų teisės aktų nustatyta tvarka;</text:span></text:p>
      <text:p text:style-name="P292"><text:span text:style-name="T293">19.2</text:span><text:span text:style-name="T294">. deklaruodamas iš investicinės sąskaitos išmokėtas lėšas, pateikia šią informaciją:</text:span></text:p>
      <text:p text:style-name="P295"><text:span text:style-name="T296">19.2.1</text:span><text:span text:style-name="T297">. per mokestinį laikotarpį iš investicinės sąskaitos išmokėtos lėšos. Nuolatinis Lietuvos gyventojas deklaruoja bendrą kiekvieną mokestinio laikotarpio dieną iš investicinės sąskaitos išmokėtų lėšų sumą. Duomenys apie mokestinio laikotarpio dieną, kurią lėšos iš investicinės sąskaitos nebuvo išmokėtos, neteikiami;</text:span></text:p>
      <text:p text:style-name="P298"><text:span text:style-name="T299">19.2.2</text:span><text:span text:style-name="T300">. deklaruojant investicinės sąskaitos deklaravimo pabaigos datą – piniginių lėšų likutis, buvęs investicinėje sąskaitoje investicinės sąskaitos deklaravimo pabaigos dieną, taip pat finansinių produktų, kurie nebuvo parduoti ar pervesti į kitą nuolatinio Lietuvos gyventojo investicinę sąskaitą, įsigijimo kaina;</text:span></text:p>
      <text:p text:style-name="P301"><text:span text:style-name="T302">19.2.3</text:span><text:span text:style-name="T303">. uždarius Taisyklių nustatyta tvarka deklaruotą investicinę sąskaitą finansų įstaigoje ar subjekte, kuris laikomas mokėjimo paslaugų teikėju – investicinėje sąskaitoje buvęs piniginių lėšų likutis sąskaitos uždarymo dieną, taip pat finansinių produktų, kurie uždarius investicinę sąskaitą nebuvo parduoti ar pervesti į kitą nuolatinio Lietuvos gyventojo investicinę sąskaitą, įsigijimo kaina;</text:span></text:p>
      <text:p text:style-name="P304"><text:span text:style-name="T305">19.2.4</text:span><text:span text:style-name="T306">. nuolatiniam Lietuvos gyventojui tapus nenuolatiniu Lietuvos gyventoju – investicinėje sąskaitoje buvęs piniginių lėšų likutis nuolatinio Lietuvos gyventojo galutinio išvykimo iš Lietuvos Respublikos dieną, taip pat finansinių produktų, kurie nebuvo parduoti, įsigijimo kaina;</text:span></text:p>
      <text:p text:style-name="P307"><text:span text:style-name="T308">19.2.5</text:span><text:span text:style-name="T309">. pajamos už investicinės sąskaitos lėšomis įgytų finansinių produktų pardavimą ar kitokį perleidimą nuosavybėn, gautos pardavus ar kitaip perleidus nuosavybėn finansinius produktus susijusiam asmeniui už mažesnę nei tikroji rinkos kaina. Išmokėtomis lėšomis laikomas perleistų finansinių produktų tikrosios rinkos kainos ir už finansinių produktų perleidimą gautų pajamų skirtumas. Lėšų išmokėjimo iš investicinės sąskaitos data – finansinių produktų perleidimo nuosavybėn diena;</text:span></text:p>
      <text:p text:style-name="P310"><text:span text:style-name="T311">19.2.6</text:span><text:span text:style-name="T312">. pajamos už investicinės sąskaitos lėšomis įgytų finansinių produktų pardavimą ar kitokį perleidimą nuosavybėn, gautos pardavus ar kitaip perleidus nuosavybėn finansinius produktus susijusiam asmeniui už didesnę nei tikroji rinkos kainą. Išmokėtomis lėšomis laikomas už finansinių produktų pardavimą ar kitokį perleidimą nuosavybėn gautų pajamų ir finansinių priemonių tikrosios rinkos kainos skirtumas. Lėšų išmokėjimo iš investicinės sąskaitos data – finansinių produktų įgijimo nuosavybėn diena;</text:span></text:p>
      <text:p text:style-name="P313"><text:span text:style-name="T314">19.2.7</text:span><text:span text:style-name="T315">. per investicinę sąskaitą įgytų finansinių produktų įgijimo kaina, kai tokie finansiniai produktai perleidžiami kitiems asmenims dovanojimo būdu. Lėšų išmokėjimo iš investicinės sąskaitos data – finansinių produktų perleidimo nuosavybėn dovanojimo būdu diena;</text:span></text:p>
      <text:p text:style-name="P316"><text:span text:style-name="T317">19.2.8</text:span><text:span text:style-name="T318">. per investicinę sąskaitą įgytų finansinių produktų įgijimo kaina, kai tokie finansiniai produktai perleidžiami nuosavybėn, o pajamos už perleidimą nuosavybėn neįskaitomos į investicinę sąskaitą. Lėšų išmokėjimo iš investicinės sąskaitos data – finansinių produktų pardavimo pajamų gavimo diena;</text:span></text:p>
      <text:p text:style-name="P319"><text:span text:style-name="T320">19.2.9</text:span><text:span text:style-name="T321">. finansinių produktų įsigijimo kaina, kai šie finansiniai produktai pervedami į vertybinių popierių sąskaitą, kuri nėra susieta su investicine sąskaita;</text:span></text:p>
      <text:p text:style-name="P322"><text:span text:style-name="T323">20</text:span><text:span text:style-name="T324">. Aplinkybė, ar investicinės sąskaitos lėšomis įgyti finansiniai produktai atitinka taisyklių 4.6 papunktyje nustatytas sąlygas, vertinama finansinių produktų įsigijimo metu. Todėl lėšų išmokėjimu iš investicinės sąskaitos nelaikomi atvejai, kai finansiniai produktai, kurie įsigijimo metu buvo įtraukti į biržos prekybos sąrašus (listinguojami), ateityje pašalinami iš biržos prekybos sąrašų.<text:s/></text:span></text:p>
      <text:p text:style-name="P325"><text:span text:style-name="T326">21</text:span><text:span text:style-name="T327">. Nuolatinio Lietuvos gyventojo mirties atveju lėšų išmokėjimo iš investicinės sąskaitos data yra mirties diena, o iš investicinės sąskaitos išmokėtomis lėšomis laikomas:</text:span></text:p>
      <text:p text:style-name="P328"><text:span text:style-name="T329">21.1</text:span><text:span text:style-name="T330">. investicinėje sąskaitoje buvęs lėšų likutis;</text:span></text:p>
      <text:p text:style-name="P331"><text:span text:style-name="T332">21.2</text:span><text:span text:style-name="T333">. per investicinę sąskaitą įgytų finansinių produktų įsigijimo kaina.</text:span></text:p>
      <text:p text:style-name="P334"/>
      <text:p text:style-name="P335"><text:span text:style-name="T336">IV</text:span><text:span text:style-name="T337"><text:s/>SKYRIUS</text:span></text:p>
      <text:p text:style-name="P338"><text:span text:style-name="T339">APMOKESTINAMŲJŲ PAJAMŲ IR PAJAMŲ MOKESČIO APSKAIČIAVIMAS</text:span></text:p>
      <text:p text:style-name="P340"/>
      <text:p text:style-name="P341"><text:span text:style-name="T342">22</text:span><text:span text:style-name="T343">. Per investicinę sąskaitą gaunamų pajamų apmokestinimo režimas, atidedant pajamų apmokestinimą iki lėšų išmokėjimo iš investicinės sąskaitos, taikomas pajamoms, kurios į investicinę sąskaitą įskaitomos nuo dienos, kurią nuolatinis Lietuvos gyventojas atitinkamo mokestinio laikotarpio Deklaracijoje nurodė kaip investicinės sąskaitos deklaravimo pradžios datą. Šis apmokestinimo režimas taikomas pajamoms, kurios į investicinę sąskaitą įskaitytos iki dienos, kurią nuolatinis Lietuvos gyventojas atitinkamo mokestinio laikotarpio Deklaracijoje nurodė kaip investicinės sąskaitos deklaravimo pabaigos datą. Nuolatinio Lietuvos gyventojo mirties atveju investicinės sąskaitos deklaravimo pabaigos data yra jo mirties data.</text:span></text:p>
      <text:p text:style-name="P344"><text:span text:style-name="T345">23</text:span><text:span text:style-name="T346">. Nuolatinio Lietuvos gyventojo per investicinę sąskaitą gautų apmokestinamųjų pajamų suma apskaičiuojama, užpildant ir pateikiant atitinkamo mokestinio laikotarpio Deklaraciją. Apmokestinamosios pajamos – iš investicinės sąskaitos išmokėtos lėšos (jų dalis), viršijančios investicinėje sąskaitoje iki lėšų išmokėjimo buvusią įnašų sumą. Apmokestinamosios pajamos apskaičiuojamos išmokėjus lėšas iš investicinės sąskaitos, jeigu išmokėtų lėšų suma viršija lėšų išmokėjimo dieną investicinėje sąskaitoje buvusį įnašą:</text:span></text:p>
      <text:p text:style-name="P347"><text:span text:style-name="T348">23.1</text:span><text:span text:style-name="T349">. kai iš investicinės sąskaitos išmokėtų lėšų suma neviršija lėšų išmokėjimo dieną investicinėje sąskaitoje buvusio įnašo, mokėtina pajamų mokesčio suma neapskaičiuojama, tačiau investicinėje sąskaitoje esantis įnašo likutis mažinamas, atskaitant iš investicinės sąskaitos išmokėtų lėšų sumą;</text:span></text:p>
      <text:p text:style-name="P350"><text:span text:style-name="T351">23.2</text:span><text:span text:style-name="T352">. kai iš investicinės sąskaitos išmokėtų lėšų suma (jos dalis) viršija lėšų išmokėjimo dieną investicinėje sąskaitoje buvusią įnašo sumą, iš išmokėtų lėšų sumos atimamas įnašo likutis ir apmokestinamosios pajamos yra lygios išmokėtų lėšų daliai, viršijančiai lėšų išmokėjimo metu investicinėje sąskaitoje buvusį įnašų likutį;<text:s/></text:span></text:p>
      <text:p text:style-name="P353"><text:span text:style-name="T354">23.3</text:span><text:span text:style-name="T355">. kai lėšos išmokamos iš investicinės sąskaitos, o lėšų išmokėjimo dieną investicinėje sąskaitoje buvęs įnašo likutis yra 0 EUR, apmokestinamosioms pajamoms priskiriama visa iš investicinės sąskaitos išmokėtų lėšų suma.<text:s/></text:span></text:p>
      <text:p text:style-name="P356"><text:span text:style-name="T357">24</text:span><text:span text:style-name="T358">. Nuolatinio Lietuvos gyventojo per investicinę sąskaitą gautos pajamos apmokestinamos, taikant 15 proc. pajamų mokesčio tarifą. Jeigu bendra per investicinę sąskaitą gautų pajamų, kartu su kitomis GPMĮ 6 str. 1</text:span><text:span text:style-name="T359">2<text:s/></text:span><text:span text:style-name="T360">dalyje nurodytomis pajamomis suma per mokestinį laikotarpį viršija 120 vidutinių šalies darbo užmokesčių dydžio sumą, taikoma apdraustųjų asmenų einamųjų metų valstybinio socialinio draudimo įmokų bazei skaičiuoti, viršijanti dalis apmokestinama, taikant 20 proc. pajamų mokesčio tarifą.</text:span></text:p>
      <text:p text:style-name="P361"/>
      <text:p text:style-name="P362"><text:span text:style-name="T363">V</text:span><text:span text:style-name="T364"><text:s/>SKYRIUS</text:span></text:p>
      <text:p text:style-name="P365"><text:span text:style-name="T366">PAJAMŲ MOKESČIO AR JAM TAPATAUS MOKESČIO, SUMOKĖTO UŽSIENIO VALSTYBĖJE NUO PER INVESTICINĘ SĄSKAITĄ GAUTŲ PAJAMŲ, ATSKAITYMAS</text:span></text:p>
      <text:p text:style-name="P367"/>
      <text:p text:style-name="P368"><text:span text:style-name="T369">25</text:span><text:span text:style-name="T370">. Pajamų mokestis ar jam tapatus mokestis, sumokėtas užsienio valstybėje nuo per investicinę sąskaitą gautų pajamų, atskaitomas, deklaruojant informaciją, reikalingą pajamų mokesčiui apskaičiuoti nuo per investicinę sąskaitą gautų pajamų. Iš pajamų mokesčio sumos, apskaičiuotos nuo per investicinę sąskaitą gautų pajamų, užsienio valstybėje sumokėta pajamų mokesčio ar jam tapataus mokesčio suma atskaitoma, kai nuolatinis Lietuvos gyventojas kartu su atitinkamo mokestinio laikotarpio Deklaracija pateikia dokumentus, pagal kuriuos galima nustatyti:</text:span></text:p>
      <text:p text:style-name="P371"><text:span text:style-name="T372">25.1</text:span><text:span text:style-name="T373">. pajamas gavusį asmenį – nuolatinį Lietuvos gyventoją;</text:span></text:p>
      <text:p text:style-name="P374"><text:span text:style-name="T375">25.2</text:span><text:span text:style-name="T376">. mokestinį laikotarpį, kurį gautos pajamos;</text:span></text:p>
      <text:p text:style-name="P377"><text:span text:style-name="T378">25.3</text:span><text:span text:style-name="T379">. užsienyje gautų pajamų rūšį ir sumą;</text:span></text:p>
      <text:p text:style-name="P380"><text:span text:style-name="T381">25.4</text:span><text:span text:style-name="T382">. nuo pajamų užsienio valstybėje sumokėtą pajamų mokesčio ar jam tapataus mokesčio sumą.</text:span></text:p>
      <text:p text:style-name="P383"><text:span text:style-name="T384">26</text:span><text:span text:style-name="T385">. Dokumentą apie užsienio valstybėje gautas pajamas ir nuo jų sumokėtą pajamų mokestį nuolatiniam Lietuvos gyventojui išduoda pajamas išmokėjęs užsienio subjektas arba tos užsienio valstybės mokesčių administratorius. Tais atvejais, kai pajamas nuolatiniam Lietuvos gyventojui išmokėjo užsienio vienetas, įregistruotas ar kitaip organizuotas valstybėje, su kuria Lietuvos Respublika nėra sudariusi dvigubo apmokestinimo išvengimo sutarties, arba gyventojas, kurio nuolatinė gyvenamoji vieta yra tokioje valstybėje, dokumentą apie užsienio valstybėje gautas pajamas ir nuo jų sumokėtą pajamų mokestį ar jam tapatų mokestį nuolatiniam Lietuvos gyventojui išduoda tos užsienio valstybės mokesčių administratorius.</text:span></text:p>
      <text:p text:style-name="P386"><text:span text:style-name="T387">27</text:span><text:span text:style-name="T388">. Per investicinę sąskaitą gautų pajamų, kurių šaltinis yra užsienyje, dvigubas apmokestinimas naikinamas, kai tokių pajamų apmokestinimas numatytas tos užsienio valstybės mokesčių įstatymuose, o Lietuvos ir užsienio valstybės sudaryta ir taikoma dvigubo apmokestinimo išvengimo sutartis tai užsienio valstybei suteikė teisę apmokestinti nuolatinio Lietuvos gyventojo gautas pajamas. Atskaitoma tik tokia užsienio valstybėje sumokėta pajamų mokesčio ar jam tapataus mokesčio suma, kurią ta valstybė turėjo teisę rinkti pagal galiojančią ir taikomą užsienio valstybės ir Lietuvos dvigubo apmokestinimo išvengimo sutartį.</text:span></text:p>
      <text:p text:style-name="P389"><text:span text:style-name="T390">28</text:span><text:span text:style-name="T391">. Dvigubas pajamų apmokestinimas, iš pajamų mokesčio, apskaičiuoto nuo per investicinę sąskaitą gautų pajamų, sumos atskaitant užsienio valstybėje sumokėtą pajamų mokesčio ar jam tapataus mokesčio sumą, Lietuvoje naikinamas tą mokestinį laikotarpį, kurį Taisyklių IV skyriuje nustatyta tvarka apskaičiuojamos apmokestinamosios pajamos. Užsienio valstybėje sumokėtas pajamų mokestis atskaitomas neatsižvelgiant į tai, kad užsienio valstybėje pajamų mokestis ar jam tapatus mokestis, taikant joje galiojančius teisės aktus, sumokėtas ankstesniu mokestiniu laikotarpiu nei mokestinis laikotarpis, kurį nuolatinis Lietuvos gyventojas išmokėjo lėšas iš investicinės sąskaitos.</text:span></text:p>
      <text:p text:style-name="P392"><text:span text:style-name="T393">29</text:span><text:span text:style-name="T394">. Atskaitant užsienio valstybėje nuo per investicinę sąskaitą gautų pajamų sumokėtą pajamų mokesčio ar jam tapataus mokesčio sumą, užsienio valstybėje gautos pajamos, kurias nuolatinis Lietuvos gyventojas išmokėjo iš investicinės sąskaitos, Deklaracijoje nurodomos, neatimant užsienio valstybėje sumokėtos pajamų mokesčio ar jam tapataus mokesčio sumos.</text:span></text:p>
      <text:p text:style-name="P395"><text:span text:style-name="T396">30</text:span><text:span text:style-name="T397">. Tais atvejais, kai užsienio valstybėje pajamų mokestis ar jam tapatus mokestis sumokėtas kita nei euras valiuta, tokio sumokėto pajamų mokesčio ar jam tapataus mokesčio suma Deklaracijoje nurodoma eurais pagal oficialų euro ir užsienio valstybės valiutos santykį, kurį Europos centrinis bankas buvo nustatęs:</text:span></text:p>
      <text:p text:style-name="P398"><text:span text:style-name="T399">30.1</text:span><text:span text:style-name="T400">. faktinio pajamų gavimo dieną, kai pajamų mokestis ar jam tapatus mokestis užsienio valstybėje buvo išskaičiuotas prie pajamų šaltinio;</text:span></text:p>
      <text:p text:style-name="P401"><text:span text:style-name="T402">30.2</text:span><text:span text:style-name="T403">. paskutinę mokestinio laikotarpio (kalendorinių metų) dieną, kai tikslaus pajamų gavimo momento nustatyti nėra galimybių arba kai tokios pajamos buvo gaunamos periodiškai visą mokestinį laikotarpį.</text:span></text:p>
      <text:p text:style-name="P404"><text:span text:style-name="T405">31</text:span><text:span text:style-name="T406">. Užsienyje sumokėtas pajamų mokestis ar jam tapatus mokestis (jo dalis), neatskaitytas iš pajamų mokesčio, apskaičiuoto deklaravus atitinkamo mokestinio laikotarpio informaciją, reikalingą pajamų mokesčiui apskaičiuoti nuo per investicinę sąskaitą gautų pajamų, sumos, perkeliamas į kitą mokestinį laikotarpį.</text:span></text:p>
      <text:p text:style-name="P407"><text:span text:style-name="T408">32</text:span><text:span text:style-name="T409">. Užsienyje sumokėta pajamų mokesčio suma iš pajamų mokesčio, apskaičiuoto nuo per investicinę sąskaitą gautų pajamų, sumos neatskaitoma, jeigu pajamos gautos iš užsienio vienetų, įregistruotų ar kitaip organizuotų tikslinėse teritorijose, ar gyventojų, kurių nuolatinė gyvenamoji vieta yra tikslinėje teritorijoje.</text:span></text:p>
      <text:p text:style-name="P410"/>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dc:title>
    <meta:initial-creator>Infolex</meta:initial-creator>
    <dc:creator>adlibuser</dc:creator>
    <meta:creation-date>2024-12-19T11:55:00Z</meta:creation-date>
    <dc:date>2024-12-19T11:55:00Z</dc:date>
    <meta:print-date>2020-12-29T11:06:00Z</meta:print-date>
    <meta:template xlink:href="Normal.dotm" xlink:type="simple"/>
    <meta:editing-cycles>2</meta:editing-cycles>
    <meta:editing-duration>PT0S</meta:editing-duration>
    <meta:document-statistic meta:page-count="3" meta:paragraph-count="401" meta:word-count="4388" meta:character-count="32115" meta:row-count="803" meta:non-whitespace-character-count="28128"/>
  </office:meta>
</office:document-meta>
</file>